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流行書" svg:font-family="金梅流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94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4444in"/>
    </style:style>
    <style:style style:name="T2" style:parent-style-name="預設段落字型" style:family="text">
      <style:text-properties style:font-name-asian="金梅流行書" fo:font-size="10pt" style:font-size-asian="10pt"/>
    </style:style>
    <style:style style:name="T3" style:parent-style-name="預設段落字型" style:family="text">
      <style:text-properties style:font-name-asian="金梅流行書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style:line-height-at-least="0in" fo:text-indent="0.680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P15" style:parent-style-name="內文" style:family="paragraph">
      <style:paragraph-properties fo:text-indent="0.1666in"/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 fo:margin-top="0.125in" fo:margin-bottom="0.125in" fo:line-height="0.3472in" fo:margin-left="0.1256in" fo:text-indent="0.2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text-align="justify" fo:margin-top="0.125in" fo:line-height="0.3472in" fo:margin-left="0.4916in" fo:margin-right="0.2701in" fo:text-indent="0.125in">
        <style:tab-stops/>
      </style:paragraph-properties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P36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margin-top="0.125in" fo:line-height="0.3472in" fo:margin-left="0.4916in" fo:margin-right="0.2701in" fo:text-indent="0.35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margin-top="0.125in" fo:line-height="0.3472in" fo:margin-left="0.4916in" fo:margin-right="0.2701in" fo:text-indent="0.352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-0.125in" svg:y="-0.32222in" svg:width="1.46389in" svg:height="1.35in" style:rel-width="scale" style:rel-height="scale"><draw:text-box><text:p text:style-name="內文"><draw:frame draw:style-name="a1" draw:name="圖片 1" text:anchor-type="as-char" svg:x="0in" svg:y="0in" svg:width="1.26042in" svg:height="1.25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3">台灣電力公司</text:span><text:span text:style-name="T4">桃園區營業處</text:span></text:p>
      <text:p text:style-name="P5"><text:span text:style-name="T6"><draw:frame draw:z-index="251659264" draw:id="id1" draw:style-name="a2" draw:name="Text Box 7" text:anchor-type="paragraph" svg:x="4.625in" svg:y="0.075in" svg:width="2.125in" svg:height="0.82986in" style:rel-width="scale" style:rel-height="scale"><draw:text-box><text:p text:style-name="P7">業務組營業課</text:p><text:p text:style-name="P8">電話：03-3392121#240</text:p><text:p text:style-name="P9">傳真：03-3375359</text:p></draw:text-box><svg:title/><svg:desc/></draw:frame></text:span><text:span text:style-name="T10"><text:s text:c="48"/></text:span><text:span text:style-name="T11">　</text:span><text:span text:style-name="T12"><text:s/></text:span></text:p>
      <text:p text:style-name="P13"><text:span text:style-name="T14"><draw:frame draw:z-index="251656192" draw:id="id2" draw:style-name="a3" draw:name="Text Box 4" text:anchor-type="paragraph" svg:x="0.05556in" svg:y="0.34444in" svg:width="1.625in" svg:height="0.375in" style:rel-width="scale" style:rel-height="scale"><draw:text-box><text:p text:style-name="P15">105年10<text:s/>月<text:s/>11日</text:p></draw:text-box><svg:title/><svg:desc/></draw:frame></text:span><text:span text:style-name="T16">新</text:span><text:span text:style-name="T17"><text:s/></text:span><text:span text:style-name="T18">聞</text:span><text:span text:style-name="T19"><text:s/></text:span><text:span text:style-name="T20">稿</text:span></text:p>
      <text:p text:style-name="P21"><text:s text:c="50"/></text:p>
      <text:p text:style-name="P22"><text:span text:style-name="T23"><draw:connector draw:type="line" svg:x1="0.125in" svg:y1="0.09653in" svg:x2="6.375in" svg:y2="0.09653in" draw:z-index="251655168" draw:id="id3" draw:style-name="a4" draw:name="Line 3" text:anchor-type="paragraph"><svg:title/><svg:desc/></draw:connector></text:span><text:span text:style-name="T24"><text:s text:c="3"/></text:span></text:p>
      <text:p text:style-name="P25"><text:span text:style-name="T26">「</text:span><text:span text:style-name="T27">住商型簡易時間電價</text:span><text:span text:style-name="T28">」</text:span><text:span text:style-name="T29"><text:s/></text:span><text:span text:style-name="T30">上路啦</text:span><text:span text:style-name="T31">！</text:span></text:p>
      <text:p text:style-name="P32"><text:span text:style-name="T33"><draw:frame draw:z-index="251660288" draw:id="id4" draw:style-name="a5" draw:name="Text Box 8" text:anchor-type="paragraph" svg:x="-0.54167in" svg:y="0.44167in" svg:width="0.625in" svg:height="2.75in" style:rel-width="scale" style:rel-height="scale"><draw:text-box><text:p text:style-name="P34">請刊登於桃園地區地方版</text:p></draw:text-box><svg:title/><svg:desc/></draw:frame></text:span><text:span text:style-name="T35"><draw:frame draw:z-index="251658240" draw:id="id5" draw:style-name="a6" draw:name="Text Box 6" text:anchor-type="paragraph" svg:x="0.98889in" svg:y="0.08403in" svg:width="0.54167in" svg:height="0.63333in" style:rel-width="scale" style:rel-height="scale"><draw:text-box><text:p text:style-name="P36">報</text:p><text:p text:style-name="P37">台</text:p></draw:text-box><svg:title/><svg:desc/></draw:frame></text:span><text:span text:style-name="T38">（本　訊）</text:span><text:span text:style-name="T39">台電</text:span><text:span text:style-name="T40">10</text:span><text:span text:style-name="T41">月</text:span><text:span text:style-name="T42">1</text:span><text:span text:style-name="T43">日新推出的「住商型簡易時間電價」不僅簡化基本電費計收方式，擴大尖離峰價差來強化尖峰節電誘因，更將週六時段納入離峰用電時間，為符合一般居家活動時間也提供「二段式」與「三段式」選項供用戶選擇，讓用戶可以｢聰明移轉用電，輕鬆節省電費！｣</text:span><text:span text:style-name="T44"><text:s/></text:span></text:p>
      <text:p text:style-name="P45">台電桃園區營業處郭芳楠處長表示，一般家庭每月用電度數超過700度、小商店每月用電度數超過900度均可評估選用，且離峰用電比例越高，節省的電費越多，另外為了鼓勵大家節能減碳，選用用戶每月用電超過2,000度部分每度將加收0.91元，除了鼓勵移轉尖峰用電外可同時強化節電效果。</text:p>
      <text:p text:style-name="P46"><text:span text:style-name="T47">郭處長鼓勵大家多了解電價方案，進而調整用電習慣，移轉用電至電價便宜的離峰時段，拯救荷包就從現在開始！有興趣的用戶可利用本公司網站(http://www.taipower.com.tw/)首頁「網路櫃檯」點選試算服務，亦可利用智慧型手機於Google Play或Apple Store免費下載及安裝「住商型簡易時間電價試算評估」APP程式。如對試算評估有任何疑問可撥打客服專線1911，或至各區營業處服務中心/服務所櫃台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流行書" svg:font-family="金梅流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top="0.0833in" fo:line-height="0.4166in"/>
      <style:text-properties style:font-name-asian="標楷體" style:letter-kerning="tru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694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1666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桃園區營業處</dc:title>
    <meta:initial-creator>tpc</meta:initial-creator>
    <dc:creator>劉姵瑄</dc:creator>
    <meta:creation-date>2017-06-19T00:20:00Z</meta:creation-date>
    <dc:date>2017-06-19T00:20:00Z</dc:date>
    <meta:print-date>2016-08-16T02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3" meta:character-count="625" meta:row-count="4" meta:non-whitespace-character-count="533"/>
  </office:meta>
</office:document-meta>
</file>