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margin-left="0cm" fo:margin-right="0.042cm" fo:line-height="1.41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.042cm" fo:line-height="0.988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04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04cm" fo:margin-right="0.042cm" fo:line-height="0.988cm" fo:text-indent="1.265cm" style:auto-text-indent="false"/>
    </style:style>
    <style:style style:name="P6" style:family="paragraph" style:parent-style-name="Standard">
      <style:paragraph-properties fo:margin-left="1.129cm" fo:margin-right="0.042cm" fo:line-height="0.988cm" fo:text-indent="-1.129cm" style:auto-text-indent="false"/>
    </style:style>
    <style:style style:name="P7" style:family="paragraph" style:parent-style-name="Standard">
      <style:paragraph-properties fo:margin-left="1.129cm" fo:margin-right="0.042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3.97cm" svg:y="-0.318cm" svg:width="2.223cm" svg:height="1.588cm" draw:z-index="0"><draw:text-box><text:p text:style-name="P1"/></draw:text-box></draw:frame><text:span text:style-name="T1">台灣電力公司 台中區營業處 <text:s text:c="10"/></text:span></text:p>
      <text:p text:style-name="P2">呼籲大家！</text:p>
      <text:p text:style-name="P3"><text:span text:style-name="T3">「颱風來臨前、颱風侵襲期間及相關用電安全提醒民眾注意事項」</text:span></text:p>
      <text:p text:style-name="P5"><text:span text:style-name="T1">請提早做好防颱準備，以減少颱風帶來的損失，並提醒民眾注意用電安全，相關宣導事項如下： </text:span></text:p>
      <text:p text:style-name="P6"><text:span text:style-name="T1">一、對用電不能中斷之用電場所或設備，籲請用戶裝置自備發電機(含雙投切換開關)或不停電電源裝置</text:span><text:span text:style-name="T1">(UPS)</text:span><text:span text:style-name="T1">等，作為備用電源。</text:span></text:p>
      <text:p text:style-name="P7">二、建築鷹架、臨時施工設備、廣告招牌、電視天線、石棉瓦等，請在颱風前拆除或補強牢固。</text:p>
      <text:p text:style-name="P6"><text:span text:style-name="T1">三、有地下室之大樓，請準備沙包，以便在進水時堵漏；並請準備汽（柴）油抽水機，以利在電力中斷時能抽取積水。</text:span></text:p>
      <text:p text:style-name="P6"><text:span text:style-name="T1">四、颱風期間或颱風過後，請避開垂落之電線，以免發生感電意外，並立即通知台電公司客戶服務中心（專線電話1911)，俾派員處理。</text:span></text:p>
      <text:p text:style-name="P6"><text:span text:style-name="T1">五、發現他人感電時，請立即通知台電公司客戶服務中心（專線電話1911)派員處理，千萬不可以赤手扳開感電者，以免自己同遭感電。現場斷落或垂下的電線，切勿擅自撿拾、也不可徒手、更不可以潮濕竹竿或金屬物碰觸，以避免發生感電意外。</text:span></text:p>
      <text:p text:style-name="P6"><text:span text:style-name="T1">六、線路發生故障時，民眾可利用電話、網路報修，台電接到用戶通</text:span><text:soft-page-break/><text:span text:style-name="T1">知，會一一記錄並派員全力搶修。但線路受損往往是全面性的，難以全部立即搶修完竣，請用戶體諒實際之困難，避免一再以電話催詢，造成重複登記電話忙線，影響搶修工作。</text:span></text:p>
      <text:p text:style-name="P6"><text:span text:style-name="T1">七、鄰近高壓架空線路旁修建房屋、吊運物件、裝卸鐵（鋁）窗、安裝招牌、使用起重機、高空工作車（吊臂車）、灌漿車、修剪竹木等作業時，請自備符合中國國家標準CNS9576C4370營建場所用高壓線路防護線管後，至台電當地服務所（服務中心）申請免費代為裝設防護線管。</text:span></text:p>
      <text:p text:style-name="P6"><text:span text:style-name="T1">八、下列情況，請民眾遠離屋外線路電線，以策安全：</text:span></text:p>
      <text:p text:style-name="P6"><text:span text:style-name="T1">（一）放風箏時。</text:span></text:p>
      <text:p text:style-name="P6"><text:span text:style-name="T1">（二）施放焰火或金屬彩帶。</text:span></text:p>
      <text:p text:style-name="P6"><text:span text:style-name="T1">（三）玩弄遙控飛機。</text:span></text:p>
      <text:p text:style-name="P6"><text:span text:style-name="T1">（四）釣魚甩竿或玩弄釣竿時。</text:span></text:p>
      <text:p text:style-name="P6"><text:span text:style-name="T1">（五）安裝鐵窗、鋁窗、鐵皮屋時。</text:span></text:p>
      <text:p text:style-name="P6"><text:span text:style-name="T1">（六）修建房屋油漆外牆、搬吊水泥、修補屋頂時。</text:span></text:p>
      <text:p text:style-name="P6"><text:span text:style-name="T1">（七）安裝電視天線或有線電視台纜線時。</text:span></text:p>
      <text:p text:style-name="P6"><text:span text:style-name="T1">（八）修剪樹木時。</text:span></text:p>
      <text:p text:style-name="P6"><text:span text:style-name="T1">（九）搬吊鋼筋等金屬物時。</text:span></text:p>
      <text:p text:style-name="P6"><text:span text:style-name="T1">（十）操作吊車、灌漿車、挖土機、打樁機、高空工作車（吊臂車）時。</text:span></text:p>
      <text:p text:style-name="P6"><text:soft-page-break/><text:span text:style-name="T1">（十一）裝修廣告招牌時。</text:span></text:p>
      <text:p text:style-name="P6"><text:span text:style-name="T1">（十二）搭拆模板、鷹架或在鷹架上工作時。</text:span></text:p>
      <text:p text:style-name="P6"><text:span text:style-name="T1">（十三）砂石、廢土車等車斗昇起時。</text:span></text:p>
      <text:p text:style-name="P6"><text:span text:style-name="T1">（十四）丟擲天線、電話線、有線電視纜線時。</text:span></text:p>
      <text:p text:style-name="P6"><text:span text:style-name="T1">（十五）用吊籠及水管移動洗窗時。</text:span></text:p>
      <text:p text:style-name="P6"><text:span text:style-name="T1">九、電是肉眼看不見的東西，會因使用不當、或疏忽，引起感電或電氣災害的意外事故，造成生命的傷害與財產的損失，只要大家多用一點心，注意用電安全，就可以避免電氣意外事件的發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ont_5f_12px1" style:display-name="font_12px1" style:family="text" style:parent-style-name="預設段落字型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公司 台中區營業處</dc:title>
    <meta:initial-creator>ACER102</meta:initial-creator>
    <meta:creation-date>2015-03-12T16:20:00</meta:creation-date>
    <dc:creator>ACER102</dc:creator>
    <dc:date>2015-07-16T10:09:00</dc:date>
    <meta:print-date>2015-03-16T13:42:00</meta:print-date>
    <meta:editing-cycles>12</meta:editing-cycles>
    <meta:editing-duration>PT1H40M</meta:editing-duration>
    <meta:document-statistic meta:table-count="0" meta:image-count="0" meta:object-count="0" meta:page-count="3" meta:paragraph-count="29" meta:word-count="988" meta:character-count="1028" meta:non-whitespace-character-count="1011"/>
    <meta:generator>LibreOffice/5.2.7.2$Windows_x86 LibreOffice_project/2b7f1e640c46ceb28adf43ee075a6e8b8439ed10</meta:generator>
  </office:meta>
</office:document-meta>
</file>