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justify" fo:margin-top="0.1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ableColumn21" style:family="table-column">
      <style:table-column-properties style:column-width="1.1263in"/>
    </style:style>
    <style:style style:name="TableColumn22" style:family="table-column">
      <style:table-column-properties style:column-width="0.7687in"/>
    </style:style>
    <style:style style:name="TableColumn23" style:family="table-column">
      <style:table-column-properties style:column-width="0.9472in"/>
    </style:style>
    <style:style style:name="TableColumn24" style:family="table-column">
      <style:table-column-properties style:column-width="0.6979in"/>
    </style:style>
    <style:style style:name="TableColumn25" style:family="table-column">
      <style:table-column-properties style:column-width="0.7875in"/>
    </style:style>
    <style:style style:name="TableColumn26" style:family="table-column">
      <style:table-column-properties style:column-width="1.575in"/>
    </style:style>
    <style:style style:name="Table20" style:family="table">
      <style:table-properties style:width="5.9027in" fo:margin-left="0in" table:align="left"/>
    </style:style>
    <style:style style:name="TableRow27" style:family="table-row">
      <style:table-row-properties style:min-row-height="0.2465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246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bottom="0.25in"/>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style:style>
    <style:style style:name="P55" style:parent-style-name="清單段落" style:list-style-name="LFO1" style:family="paragraph">
      <style:text-properties style:font-name="標楷體" style:font-name-asian="標楷體"/>
    </style:style>
    <style:style style:name="P56" style:parent-style-name="清單段落" style:list-style-name="LFO1" style:family="paragraph">
      <style:paragraph-properties fo:text-align="justify" fo:line-height="0.2777in"/>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fo:margin-top="0.125in"/>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清單段落" style:family="paragraph">
      <style:text-properties style:font-name="標楷體" style:font-name-asian="標楷體"/>
    </style:style>
    <style:style style:name="P68" style:parent-style-name="清單段落" style:family="paragraph">
      <style:text-properties style:font-name="標楷體" style:font-name-asian="標楷體"/>
    </style:style>
    <style:style style:name="P69" style:parent-style-name="清單段落" style:family="paragraph">
      <style:text-properties style:font-name="標楷體" style:font-name-asian="標楷體"/>
    </style:style>
    <style:style style:name="P70" style:parent-style-name="清單段落" style:family="paragraph">
      <style:text-properties style:font-name="標楷體" style:font-name-asian="標楷體"/>
    </style:style>
    <style:style style:name="P71" style:parent-style-name="清單段落" style:family="paragraph">
      <style:text-properties style:font-name="標楷體" style:font-name-asian="標楷體"/>
    </style:style>
    <style:style style:name="P72" style:parent-style-name="清單段落" style:family="paragraph">
      <style:text-properties style:font-name="標楷體" style:font-name-asian="標楷體"/>
    </style:style>
    <style:style style:name="P73" style:parent-style-name="清單段落"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清單段落" style:family="paragraph">
      <style:text-properties style:font-name="標楷體" style:font-name-asian="標楷體"/>
    </style:style>
    <style:style style:name="P76" style:parent-style-name="清單段落" style:family="paragraph">
      <style:text-properties style:font-name="標楷體" style:font-name-asian="標楷體"/>
    </style:style>
    <style:style style:name="P77" style:parent-style-name="清單段落"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Column80" style:family="table-column">
      <style:table-column-properties style:column-width="0.752in" style:use-optimal-column-width="false"/>
    </style:style>
    <style:style style:name="TableColumn81" style:family="table-column">
      <style:table-column-properties style:column-width="0.7513in" style:use-optimal-column-width="false"/>
    </style:style>
    <style:style style:name="TableColumn82" style:family="table-column">
      <style:table-column-properties style:column-width="0.7513in" style:use-optimal-column-width="false"/>
    </style:style>
    <style:style style:name="TableColumn83" style:family="table-column">
      <style:table-column-properties style:column-width="0.7513in" style:use-optimal-column-width="false"/>
    </style:style>
    <style:style style:name="TableColumn84" style:family="table-column">
      <style:table-column-properties style:column-width="1.1305in" style:use-optimal-column-width="false"/>
    </style:style>
    <style:style style:name="TableColumn85" style:family="table-column">
      <style:table-column-properties style:column-width="0.6743in" style:use-optimal-column-width="false"/>
    </style:style>
    <style:style style:name="TableColumn86" style:family="table-column">
      <style:table-column-properties style:column-width="1.2888in" style:use-optimal-column-width="false"/>
    </style:style>
    <style:style style:name="Table79" style:family="table">
      <style:table-properties style:width="6.1in" fo:margin-left="0in" table:align="left"/>
    </style:style>
    <style:style style:name="TableRow87" style:family="table-row">
      <style:table-row-properties style:min-row-height="0.375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375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375in"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375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375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375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375in"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375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75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375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375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375in"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375in"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375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375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375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375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375in"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375in"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0.375in"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75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375in"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end" fo:margin-right="0.6666in"/>
    </style:style>
    <style:style style:name="T418" style:parent-style-name="預設段落字型" style:family="text">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paragraph-properties fo:text-align="end" fo:margin-right="0.6666in"/>
      <style:text-properties style:font-name="標楷體" style:font-name-asian="標楷體"/>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parallel" style:wrap-contour="true" style:wrap-contour-mode="full"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併網型儲能設備設置建物</text:span><text:span text:style-name="T3">(</text:span><text:span text:style-name="T4">土地</text:span><text:span text:style-name="T5">)</text:span><text:span text:style-name="T6">所有權人同意書</text:span></text:p>
      <text:p text:style-name="P7"><text:span text:style-name="T8">本建物</text:span><text:span text:style-name="T9">(</text:span><text:span text:style-name="T10">土地</text:span><text:span text:style-name="T11">)</text:span><text:span text:style-name="T12">所有權人</text:span><text:span text:style-name="T13">(</text:span><text:span text:style-name="T14">代表人</text:span><text:span text:style-name="T15">)</text:span><text:span text:style-name="T16"><text:s text:c="12"/></text:span><text:span text:style-name="T17">，同意併網型儲能設備設置者</text:span><text:span text:style-name="T18"><text:s text:c="17"/></text:span><text:span text:style-name="T19">，借用座落於</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土地地號：</text:p>
          </table:table-cell>
          <table:table-cell table:style-name="TableCell30">
            <text:p text:style-name="P31">縣</text:p>
          </table:table-cell>
          <table:table-cell table:style-name="TableCell32">
            <text:p text:style-name="P33">鄉市</text:p>
          </table:table-cell>
          <table:table-cell table:style-name="TableCell34" table:number-rows-spanned="2">
            <text:p text:style-name="P35">段</text:p>
          </table:table-cell>
          <table:table-cell table:style-name="TableCell36" table:number-rows-spanned="2">
            <text:p text:style-name="P37">地號等</text:p>
          </table:table-cell>
          <table:table-cell table:style-name="TableCell38" table:number-rows-spanned="2">
            <text:p text:style-name="P39">筆土地(詳如附表)</text:p>
          </table:table-cell>
        </table:table-row>
        <table:table-row table:style-name="TableRow40">
          <table:covered-table-cell>
            <text:p text:style-name="P41"/>
          </table:covered-table-cell>
          <table:table-cell table:style-name="TableCell42">
            <text:p text:style-name="P43">市</text:p>
          </table:table-cell>
          <table:table-cell table:style-name="TableCell44">
            <text:p text:style-name="P45">鎮區</text:p>
          </table:table-cell>
          <table:covered-table-cell>
            <text:p text:style-name="P46"/>
          </table:covered-table-cell>
          <table:covered-table-cell>
            <text:p text:style-name="P47"/>
          </table:covered-table-cell>
          <table:covered-table-cell>
            <text:p text:style-name="P48"/>
          </table:covered-table-cell>
        </table:table-row>
      </table:table>
      <text:p text:style-name="P49"/>
      <text:p text:style-name="P50"/>
      <text:p text:style-name="P51"/>
      <text:p text:style-name="P52"><text:s/>建物地址：</text:p>
      <text:p text:style-name="P53">之建物(土地)設置併網型儲能設備，並配合下列事項：</text:p>
      <text:list text:style-name="LFO1" text:continue-numbering="true">
        <text:list-item>
          <text:p text:style-name="P54">同意設置者於建物(土地)建置併網型儲能設備併接台灣電力股份有限公司電網，並進行相關工程及維護，另併網型儲能設備及設置地點之工程建置及維護概由本人與設置者自行約定。</text:p>
        </text:list-item>
        <text:list-item>
          <text:p text:style-name="P55">嗣後建物(土地)如有繼承、贈與、買賣等所有權移轉者，本人負責告知承受人上述承諾事項，本同意書對其繼續有效。惟如承受人有異議，本人承諾將負責通知設置者洽台灣電力股份有限公司辦理後續相關事宜。</text:p>
        </text:list-item>
        <text:list-item>
          <text:p text:style-name="P56">同意台灣電力股份有限公司得基於辦理併網型儲能之特定目的，蒐集、處理、利用本人個人資料。</text:p>
        </text:list-item>
      </text:list>
      <text:p text:style-name="P57"/>
      <text:p text:style-name="清單段落"><text:span text:style-name="T58"><draw:frame draw:z-index="251663360" draw:id="id0" draw:style-name="a0" draw:name="文字方塊 3" text:anchor-type="paragraph" svg:x="3.33799in" svg:y="0.01389in" svg:width="3.53542in" svg:height="0.40139in" style:rel-width="scale" style:rel-height="scale"><draw:text-box><text:p text:style-name="P59">身分證明文件黏貼處(或附公司登記證明)</text:p></draw:text-box><svg:title/><svg:desc/></draw:frame></text:span><text:span text:style-name="T60"><text:s text:c="4"/></text:span><text:span text:style-name="T61">此致</text:span></text:p>
      <text:p text:style-name="內文"><text:span text:style-name="T62">設置者</text:span><text:span text:style-name="T63"><text:s text:c="25"/></text:span><draw:custom-shape svg:x="3.33795in" svg:y="0.16597in" svg:width="3.53056in" svg:height="2.01528in" draw:z-index="251661312" draw:id="id1" draw:style-name="a1" draw:name="矩形 2" text:anchor-type="paragraph"><svg:title/><svg:desc/><draw:enhanced-geometry draw:type="non-primitive" svg:viewBox="0 0 21600 21600" draw:enhanced-path="M 0 0 L 21600 0 21600 21600 0 21600 Z N"/></draw:custom-shape></text:p>
      <text:p text:style-name="P64">所有權人(簽章)：</text:p>
      <text:p text:style-name="P65">身分證字號(或統一編號)：</text:p>
      <text:p text:style-name="P66">聯絡電話：</text:p>
      <text:p text:style-name="P67"><text:s/></text:p>
      <text:p text:style-name="P68"><text:s/></text:p>
      <text:p text:style-name="P69"><text:s/></text:p>
      <text:p text:style-name="P70"/>
      <text:p text:style-name="P71"/>
      <text:p text:style-name="P72"/>
      <text:p text:style-name="P73"/>
      <text:p text:style-name="P74">註：同意書及檢具資料務必據實填報，填報不實者，應負法律相關責任</text:p>
      <text:p text:style-name="P75"/>
      <text:p text:style-name="P76">中<text:s text:c="2"/>華<text:s text:c="2"/>民<text:s text:c="2"/>國<text:s text:c="14"/>年<text:s text:c="13"/>月<text:s text:c="14"/>日<text:s/></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區別</text:p>
          </table:table-cell>
          <table:table-cell table:style-name="TableCell90">
            <text:p text:style-name="P91">地段</text:p>
          </table:table-cell>
          <table:table-cell table:style-name="TableCell92">
            <text:p text:style-name="P93">地號</text:p>
          </table:table-cell>
          <table:table-cell table:style-name="TableCell94">
            <text:p text:style-name="P95">地目</text:p>
          </table:table-cell>
          <table:table-cell table:style-name="TableCell96">
            <text:p text:style-name="P97">所有權人</text:p>
          </table:table-cell>
          <table:table-cell table:style-name="TableCell98">
            <text:p text:style-name="P99">持分</text:p>
          </table:table-cell>
          <table:table-cell table:style-name="TableCell100">
            <text:p text:style-name="P101">備註</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text:span text:style-name="T418"><draw:frame draw:z-index="251665408" draw:id="id2" draw:style-name="a2" draw:name="文字方塊 2" text:anchor-type="paragraph" svg:x="5.53538in" svg:y="0.00041in" svg:width="0.56667in" svg:height="0.35903in" style:rel-width="scale" style:rel-height="scale"><draw:text-box><text:p text:style-name="P419">附表</text:p></draw:text-box><svg:title/><svg:desc/></draw:frame></text:span></text:p>
      <text:p text:style-name="P420"/>
      <text:p text:style-name="P421"><text:span text:style-name="T422">註：本表不敷使用時，請自行複印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833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名哲</meta:initial-creator>
    <dc:creator>tpckl</dc:creator>
    <meta:creation-date>2021-10-25T08:46:00Z</meta:creation-date>
    <dc:date>2021-10-25T08:46:00Z</dc:date>
    <meta:print-date>2019-06-26T08:06:00Z</meta:print-date>
    <meta:template xlink:href="Normal" xlink:type="simple"/>
    <meta:editing-cycles>2</meta:editing-cycles>
    <meta:editing-duration>PT120S</meta:editing-duration>
    <meta:document-statistic meta:page-count="2" meta:paragraph-count="1" meta:word-count="114" meta:character-count="766" meta:row-count="5" meta:non-whitespace-character-count="653"/>
  </office:meta>
</office:document-meta>
</file>