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8cm" fo:margin-left="-0.199cm" table:align="left" style:writing-mode="lr-tb"/>
    </style:style>
    <style:style style:name="表格1.A" style:family="table-column">
      <style:table-column-properties style:column-width="7.557cm"/>
    </style:style>
    <style:style style:name="表格1.C" style:family="table-column">
      <style:table-column-properties style:column-width="2.775cm"/>
    </style:style>
    <style:style style:name="表格1.1" style:family="table-row">
      <style:table-row-properties style:min-row-height="1.55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546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end" style:justify-single-word="false"/>
      <style:text-properties style:font-name="標楷體" style:font-name-asian="標楷體" style:font-name-complex="標楷體"/>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fo:line-height="0.917cm" fo:text-align="center" style:justify-single-word="false"/>
    </style:style>
    <style:style style:name="P9" style:family="paragraph" style:parent-style-name="Standard">
      <style:paragraph-properties fo:line-height="0.917cm" fo:text-align="justify" style:justify-single-word="false"/>
    </style:style>
    <style:style style:name="P10" style:family="paragraph" style:parent-style-name="Standard">
      <style:paragraph-properties fo:margin-left="0cm" fo:margin-right="0cm" fo:line-height="0.91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88cm" fo:margin-right="0cm" fo:line-height="0.917cm" fo:text-align="justify" style:justify-single-word="false" fo:text-indent="0cm" style:auto-text-indent="false"/>
    </style:style>
    <style:style style:name="P12" style:family="paragraph" style:parent-style-name="Standard">
      <style:paragraph-properties fo:margin-left="1.96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917cm" fo:text-align="justify" style:justify-single-word="false" fo:text-indent="0.494cm" style:auto-text-indent="false"/>
    </style:style>
    <style:style style:name="P14" style:family="paragraph" style:parent-style-name="Standard">
      <style:paragraph-properties fo:margin-left="0cm" fo:margin-right="0cm" fo:line-height="0.91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94cm" fo:margin-right="0cm" fo:line-height="0.917cm" fo:text-align="justify" style:justify-single-word="false" fo:text-indent="-0.988cm" style:auto-text-indent="false"/>
    </style:style>
    <style:style style:name="P16" style:family="paragraph" style:parent-style-name="Standard">
      <style:paragraph-properties fo:margin-left="0.988cm" fo:margin-right="0cm" fo:line-height="0.917cm" fo:text-align="justify" style:justify-single-word="false" fo:text-indent="-0.988cm" style:auto-text-indent="false"/>
    </style:style>
    <style:style style:name="P17"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002cm" fo:margin-right="0cm" fo:line-height="0.91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751cm" fo:margin-right="0cm" fo:line-height="0.91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44cm" fo:margin-right="0cm" fo:line-height="0.917cm" fo:text-align="justify" style:justify-single-word="false" fo:text-indent="-0.94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台灣電力股份有限公司電子帳單用戶減收電費獎勵措施</text:p>
      <text:p text:style-name="P7"><text:span text:style-name="T1">中華民國10</text:span><text:span text:style-name="T1">0</text:span><text:span text:style-name="T1">年2月1日公告</text:span></text:p>
      <text:p text:style-name="P7"><text:span text:style-name="T1">中華民國10</text:span><text:span text:style-name="T1">5</text:span><text:span text:style-name="T1">年9月8日修正</text:span></text:p>
      <text:p text:style-name="P2"/>
      <text:p text:style-name="P2"/>
      <text:p text:style-name="P10">一、實施目的：</text:p>
      <text:p text:style-name="P11"><text:span text:style-name="T3">本公司鑑於用戶收取紙張帳單之習慣並非一時可改變，期以將電子帳單可節省之印製及郵寄費用回饋用戶，以提升用戶使用電子帳單之意願，除可為資源保育盡一份心力外，並可進一步提升公司形象，特訂定本獎勵措施。</text:span></text:p>
      <text:p text:style-name="P12"/>
      <text:p text:style-name="P13"><text:span text:style-name="T3">二、獎勵期間：</text:span><text:span text:style-name="T4">自公告日起生效。</text:span></text:p>
      <text:p text:style-name="P4"/>
      <text:p text:style-name="P14">三、獎勵對象及方式：</text:p>
      <text:p text:style-name="P15"><text:span text:style-name="T3">(一)非代繳電費用戶：於獎勵期間，對已完成註冊使用電子帳單並選擇停止印寄紙張單據之用戶，本公司將於該用戶每次實際停止印寄紙張單據之當期電費中，給予減收3元之電費優惠。</text:span></text:p>
      <text:p text:style-name="P15"><text:span text:style-name="T3">(二)代繳電費用戶：於獎勵期間，對已完成註冊使用電子帳單並選擇停止印寄紙張單據之用戶，本公司將於該用戶每次實際停止印寄紙張單據之當期電費中，給予減收5元之電費優惠。</text:span></text:p>
      <text:p text:style-name="P15"><text:span text:style-name="T3">(三)電子帳單用戶實際停止印寄紙張單據之時間必須發生於獎勵期間內，方得給予減收電費之優惠。</text:span></text:p>
      <text:p text:style-name="P3"/>
      <text:p text:style-name="P13"><text:span text:style-name="T3">四、本獎勵措施陳總經理核定後實施；其修正時亦同。</text:span></text:p>
      <text:p text:style-name="P14"/>
      <text:p text:style-name="P14"/>
      <text:p text:style-name="P14"/>
      <text:p text:style-name="P14"/>
      <text:p text:style-name="P14"/>
      <text:p text:style-name="P14"/>
      <text:p text:style-name="P1"><text:span text:style-name="T5">台灣電力股份有限公司電子帳單用戶減收電費獎勵措施第二點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正條文</text:p>
          </table:table-cell>
          <table:table-cell table:style-name="表格1.A1" office:value-type="string">
            <text:p text:style-name="P8"><text:span text:style-name="T3">現行條文</text:span></text:p>
          </table:table-cell>
          <table:table-cell table:style-name="表格1.C1" office:value-type="string">
            <text:p text:style-name="P5">說明</text:p>
          </table:table-cell>
        </table:table-row>
        <text:soft-page-break/>
        <table:table-row table:style-name="表格1.2">
          <table:table-cell table:style-name="表格1.A2" office:value-type="string">
            <text:p text:style-name="P16"><text:span text:style-name="T3">二、獎勵期間：</text:span><text:span text:style-name="T4">自公告日起生效。</text:span></text:p>
            <text:p text:style-name="P18"/>
            <text:p text:style-name="P18"/>
            <text:p text:style-name="P18"/>
            <text:p text:style-name="P18"/>
            <text:p text:style-name="P18"/>
            <text:p text:style-name="P19"/>
          </table:table-cell>
          <table:table-cell table:style-name="表格1.A2" office:value-type="string">
            <text:p text:style-name="P16"><text:span text:style-name="T3">二、獎勵期間：自公告日起至105年12月31日止。</text:span></text:p>
            <text:p text:style-name="P6"/>
            <text:p text:style-name="P6"/>
            <text:p text:style-name="P6"/>
            <text:p text:style-name="P6"/>
            <text:p text:style-name="P17"/>
            <text:p text:style-name="P6"/>
            <text:p text:style-name="P6"/>
            <text:p text:style-name="P20"/>
          </table:table-cell>
          <table:table-cell table:style-name="表格1.C2" office:value-type="string">
            <text:p text:style-name="P9"><text:span text:style-name="T6">延長獎勵期間，日後再視公司內外在環境及條件適時檢討。</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2.54cm" fo:margin-left="1.6cm" fo:margin-right="1.6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電力股份有限公司100年度電子帳單用戶減收電費獎勵措施(草案)</dc:title>
    <meta:initial-creator>911673</meta:initial-creator>
    <meta:creation-date>2017-02-02T10:02:00</meta:creation-date>
    <dc:creator>Administrator</dc:creator>
    <dc:date>2017-02-02T10:02:00</dc:date>
    <meta:print-date>2016-09-20T09:43:00</meta:print-date>
    <meta:editing-cycles>2</meta:editing-cycles>
    <meta:editing-duration>PT1M</meta:editing-duration>
    <meta:document-statistic meta:table-count="1" meta:image-count="0" meta:object-count="0" meta:page-count="2" meta:paragraph-count="18" meta:word-count="517" meta:character-count="525"/>
    <meta:generator>OpenOffice/4.1.2$Win32 OpenOffice.org_project/412m3$Build-9782</meta:generator>
  </office:meta>
</office:document-meta>
</file>