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0006in">
        <style:tab-stops>
          <style:tab-stop style:type="left" style:position="4.718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P17" style:parent-style-name="內文" style:list-style-name="LFO2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2.3625in"/>
    </style:style>
    <style:style style:name="Table18" style:family="table">
      <style:table-properties style:width="6.4972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 fo:margin-right="-0.2319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P36" style:parent-style-name="內文" style:family="paragraph">
      <style:paragraph-properties fo:text-align="center" fo:line-height="0.2222in"/>
      <style:text-properties style:font-name-asian="標楷體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8" style:family="table-row">
      <style:table-row-properties style:min-row-height="0.5812in"/>
    </style:style>
    <style:style style:name="P4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57" style:family="table-row">
      <style:table-row-properties style:min-row-height="0.5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70" style:parent-style-name="內文" style:family="paragraph">
      <style:paragraph-properties fo:line-height="0.25in" fo:margin-right="-0.2319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2" style:family="table-row">
      <style:table-row-properties style:min-row-height="0.5812in"/>
    </style:style>
    <style:style style:name="P7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81" style:family="table-row">
      <style:table-row-properties style:min-row-height="0.5812in"/>
    </style:style>
    <style:style style:name="P8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90" style:family="table-row">
      <style:table-row-properties style:min-row-height="0.581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3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P100" style:parent-style-name="內文" style:family="paragraph">
      <style:paragraph-properties fo:text-align="center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05" style:family="table-row">
      <style:table-row-properties style:min-row-height="0.5812in"/>
    </style:style>
    <style:style style:name="P106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14" style:family="table-row">
      <style:table-row-properties style:min-row-height="0.58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1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29" style:family="table-row">
      <style:table-row-properties style:min-row-height="0.5812in"/>
    </style:style>
    <style:style style:name="P13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38" style:family="table-row">
      <style:table-row-properties style:min-row-height="0.581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style:font-weight-complex="bold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5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54" style:family="table-row">
      <style:table-row-properties style:min-row-height="0.581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right="-0.2319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P166" style:parent-style-name="內文" style:family="paragraph">
      <style:paragraph-properties fo:line-height="0.25in" fo:margin-right="0.0618in"/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5in" fo:margin-right="0.0618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olumn172" style:family="table-column">
      <style:table-column-properties style:column-width="0.8826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0.8131in" style:use-optimal-column-width="false"/>
    </style:style>
    <style:style style:name="Table171" style:family="table">
      <style:table-properties style:width="6.5194in" fo:margin-left="0in" table:align="left"/>
    </style:style>
    <style:style style:name="TableRow178" style:family="table-row">
      <style:table-row-properties style:min-row-height="0.3743in" style:use-optimal-row-height="false" fo:keep-together="always"/>
    </style:style>
    <style:style style:name="TableCell1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Row192" style:family="table-row">
      <style:table-row-properties style:min-row-height="0.715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 fo:margin-left="0.1388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0.1944in"/>
      <style:text-properties style:font-name-asian="標楷體"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09" style:family="table-row">
      <style:table-row-properties style:min-row-height="0.715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25" style:family="table-row">
      <style:table-row-properties style:min-row-height="0.7159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 fo:margin-left="0.1388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1381in" fo:text-indent="-0.1368in">
        <style:tab-stops/>
      </style:paragraph-properties>
    </style:style>
    <style:style style:name="T232" style:parent-style-name="預設段落字型" style:family="text">
      <style:text-properties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 fo:margin-right="0.0618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44" style:family="table-row">
      <style:table-row-properties style:min-row-height="0.7159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 fo:margin-left="0.1388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1944in" fo:margin-right="0.061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60" style:family="table-row">
      <style:table-row-properties style:min-row-height="0.715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91" style:family="table-row">
      <style:table-row-properties style:min-row-height="0.7159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04" style:family="table-row">
      <style:table-row-properties style:min-row-height="0.7159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17" style:family="table-row">
      <style:table-row-properties style:min-row-height="0.715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30" style:family="table-row">
      <style:table-row-properties style:min-row-height="0.7159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52" style:family="table-row">
      <style:table-row-properties style:min-row-height="0.71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-asian="標楷體" style:font-weight-complex="bold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P375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宜蘭</text:span><text:span text:style-name="T3">區營業處</text:span><text:span text:style-name="T4">1</text:span><text:span text:style-name="T5">07</text:span><text:span text:style-name="T6">年度</text:span><text:span text:style-name="T7">7</text:span><text:span text:style-name="T8">月至</text:span><text:span text:style-name="T9">1</text:span><text:span text:style-name="T10">2</text:span><text:span text:style-name="T11">月</text:span><text:span text:style-name="T12">提升服務</text:span><text:span text:style-name="T13">效能執行計畫自行</text:span><text:span text:style-name="T14">考核結果</text:span><text:span text:style-name="T15">彙整</text:span><text:span text:style-name="T16">表</text:span></text:p>
      <text:list text:style-name="LFO2" text:continue-numbering="true">
        <text:list-item>
          <text:p text:style-name="P17">考核成績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考核項目</text:span><text:span text:style-name="T26">(</text:span><text:span text:style-name="T27">總成績</text:span><text:span text:style-name="T28">1000</text:span><text:span text:style-name="T29">分</text:span><text:span text:style-name="T30">)</text:span></text:p>
          </table:table-cell>
          <table:covered-table-cell/>
          <table:table-cell table:style-name="TableCell31">
            <text:p text:style-name="P32">分數</text:p>
          </table:table-cell>
        </table:table-row>
        <table:table-row table:style-name="TableRow33">
          <table:table-cell table:style-name="TableCell34" table:number-rows-spanned="2">
            <text:p text:style-name="P35">基礎服務</text:p>
            <text:p text:style-name="P36">面向</text:p>
            <text:p text:style-name="P37"><text:span text:style-name="T38">(200</text:span><text:span text:style-name="T39">分</text:span><text:span text:style-name="T40">)</text:span></text:p>
          </table:table-cell>
          <table:table-cell table:style-name="TableCell41">
            <text:p text:style-name="P42">服務一致及正確</text:p>
            <text:p text:style-name="P43">(100分)</text:p>
          </table:table-cell>
          <table:table-cell table:style-name="TableCell44">
            <text:p text:style-name="P45"/>
            <text:p text:style-name="P46">96<text:s/>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服務友善</text:p>
            <text:p text:style-name="P52">(100分)</text:p>
          </table:table-cell>
          <table:table-cell table:style-name="TableCell53">
            <text:p text:style-name="P54"/>
            <text:p text:style-name="P55">96</text:p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服務遞送</text:p>
            <text:p text:style-name="P60">面向</text:p>
            <text:p text:style-name="P61"><text:span text:style-name="T62">(300</text:span><text:span text:style-name="T63">分</text:span><text:span text:style-name="T64">)</text:span></text:p>
          </table:table-cell>
          <table:table-cell table:style-name="TableCell65">
            <text:p text:style-name="P66">服務便捷</text:p>
            <text:p text:style-name="P67">(100分)</text:p>
          </table:table-cell>
          <table:table-cell table:style-name="TableCell68">
            <text:p text:style-name="P69"/>
            <text:p text:style-name="P70"><text:s/><text:s text:c="13"/>95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可近性</text:p>
            <text:p text:style-name="P76">(100分)</text:p>
          </table:table-cell>
          <table:table-cell table:style-name="TableCell77">
            <text:p text:style-name="P78"/>
            <text:p text:style-name="P79">95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服務成長及優化</text:p>
            <text:p text:style-name="P85">(100分)</text:p>
          </table:table-cell>
          <table:table-cell table:style-name="TableCell86">
            <text:p text:style-name="P87"/>
            <text:p text:style-name="P88">95</text:p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服務量能</text:p>
            <text:p text:style-name="P93">面向</text:p>
            <text:p text:style-name="P94"><text:span text:style-name="T95">(200</text:span><text:span text:style-name="T96">分</text:span><text:span text:style-name="T97">)</text:span></text:p>
          </table:table-cell>
          <table:table-cell table:style-name="TableCell98">
            <text:p text:style-name="P99">內部作業簡化</text:p>
            <text:p text:style-name="P100">(100分)</text:p>
          </table:table-cell>
          <table:table-cell table:style-name="TableCell101">
            <text:p text:style-name="P102"/>
            <text:p text:style-name="P103">94</text:p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服務精進機制</text:p>
            <text:p text:style-name="P109">(100分)</text:p>
          </table:table-cell>
          <table:table-cell table:style-name="TableCell110">
            <text:p text:style-name="P111"/>
            <text:p text:style-name="P112">96</text:p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服務評價</text:p>
            <text:p text:style-name="P117">面向</text:p>
            <text:p text:style-name="P118"><text:span text:style-name="T119">(200</text:span><text:span text:style-name="T120">分</text:span><text:span text:style-name="T121">)</text:span></text:p>
          </table:table-cell>
          <table:table-cell table:style-name="TableCell122">
            <text:p text:style-name="P123">服務滿意情形</text:p>
            <text:p text:style-name="P124">(100分)</text:p>
          </table:table-cell>
          <table:table-cell table:style-name="TableCell125">
            <text:p text:style-name="P126"/>
            <text:p text:style-name="P127">97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意見回應處理情形</text:p>
            <text:p text:style-name="P133">(100分)</text:p>
          </table:table-cell>
          <table:table-cell table:style-name="TableCell134">
            <text:p text:style-name="P135"/>
            <text:p text:style-name="P136">96</text:p>
            <text:p text:style-name="P137"/>
          </table:table-cell>
        </table:table-row>
        <table:table-row table:style-name="TableRow138">
          <table:table-cell table:style-name="TableCell139">
            <text:p text:style-name="P140">開放創新</text:p>
            <text:p text:style-name="P141"><text:span text:style-name="T142">面向</text:span></text:p>
            <text:p text:style-name="P143"><text:span text:style-name="T144">(100</text:span><text:span text:style-name="T145">分</text:span><text:span text:style-name="T146">)</text:span></text:p>
          </table:table-cell>
          <table:table-cell table:style-name="TableCell147">
            <text:p text:style-name="P148">開放創新</text:p>
            <text:p text:style-name="P149">(100分)</text:p>
          </table:table-cell>
          <table:table-cell table:style-name="TableCell150">
            <text:p text:style-name="P151"/>
            <text:p text:style-name="P152">95</text:p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<text:s text:c="49"/></text:span><text:span text:style-name="T158"><text:s text:c="7"/></text:span><text:span text:style-name="T159">總分：</text:span><text:span text:style-name="T160"><text:s text:c="3"/></text:span><text:span text:style-name="T161">955</text:span><text:span text:style-name="T162"><text:s text:c="3"/></text:span><text:span text:style-name="T163">分</text:span></text:p>
          </table:table-cell>
          <table:covered-table-cell/>
          <table:covered-table-cell/>
        </table:table-row>
      </table:table>
      <text:p text:style-name="P164"/>
      <text:p text:style-name="P165"/>
      <text:p text:style-name="P166"/>
      <text:p text:style-name="P167"><text:span text:style-name="T168">二、考核項目優點、缺點、建議改善事項及</text:span><text:span text:style-name="T169">改善事項辦理情形</text:span><text:span text:style-name="T170">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考核項目</text:p>
          </table:table-cell>
          <table:table-cell table:style-name="TableCell181">
            <text:p text:style-name="P182">優點</text:p>
          </table:table-cell>
          <table:table-cell table:style-name="TableCell183">
            <text:p text:style-name="P184">缺點</text:p>
          </table:table-cell>
          <table:table-cell table:style-name="TableCell185">
            <text:p text:style-name="P186">建議改善事項</text:p>
          </table:table-cell>
          <table:table-cell table:style-name="TableCell187">
            <text:p text:style-name="P188">改善事項</text:p>
            <text:p text:style-name="P189">辦理情形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服務一致及正確</text:p>
              </text:list-item>
            </text:list>
          </table:table-cell>
          <table:table-cell table:style-name="TableCell195">
            <text:p text:style-name="P196">1.安排資深同仁講授營業規章、各項業務及電務工作應注意事項，提升同仁服務專業性。</text:p>
            <text:p text:style-name="P197">2.訂定各項申辦業務SOP，並置於本處內網「教育專區」，確保服務一致及正確。</text:p>
          </table:table-cell>
          <table:table-cell table:style-name="TableCell198">
            <text:p text:style-name="P199"><text:span text:style-name="T200">每月仍有部分案件未能於供電時程內完成檢驗送電。</text:span></text:p>
          </table:table-cell>
          <table:table-cell table:style-name="TableCell201">
            <text:p text:style-name="P202"><text:span text:style-name="T203">持續針對逾處理日數案件檢討管控。</text:span></text:p>
          </table:table-cell>
          <table:table-cell table:style-name="TableCell204">
            <text:p text:style-name="P205">已於107年11月28日召開適時供電會議，逐案檢討逾期情形，加速供電，7至12月新增設案件平均處理日數皆低於目標天處。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pan text:style-name="T212">服務友善</text:span></text:p>
              </text:list-item>
            </text:list>
          </table:table-cell>
          <table:table-cell table:style-name="TableCell213">
            <text:p text:style-name="P214">1.舉辦「親切服務大使票選活動」，激發第一線櫃檯同仁服務熱忱，績優代表更獲得總公司「服務之星」獎表揚。</text:p>
            <text:p text:style-name="P215">2.設置哺乳室、充電站、健康小站等貼心設施，方便民眾使用。</text:p>
          </table:table-cell>
          <table:table-cell table:style-name="TableCell216">
            <text:p text:style-name="P217">無</text:p>
          </table:table-cell>
          <table:table-cell table:style-name="TableCell218">
            <text:p text:style-name="P219">無</text:p>
          </table:table-cell>
          <table:table-cell table:style-name="TableCell220">
            <text:p text:style-name="P221"><text:span text:style-name="T222">無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服務便捷</text:span></text:p>
              </text:list-item>
            </text:list>
          </table:table-cell>
          <table:table-cell table:style-name="TableCell229">
            <text:p text:style-name="P230">1.設置縣內第一個手語櫃檯，創造友善溝通環境，方便聽障用戶洽公申辦。</text:p>
            <text:p text:style-name="P231"><text:span text:style-name="T232">2.</text:span><text:span text:style-name="T233">與移民署</text:span><text:span text:style-name="T234">宜蘭服務站合作，提供越、泰、菲等轉譯服務。</text:span></text:p>
          </table:table-cell>
          <table:table-cell table:style-name="TableCell235">
            <text:p text:style-name="P236">無</text:p>
          </table:table-cell>
          <table:table-cell table:style-name="TableCell237">
            <text:p text:style-name="P238">無</text:p>
            <text:p text:style-name="P239"/>
          </table:table-cell>
          <table:table-cell table:style-name="TableCell240">
            <text:p text:style-name="P241">無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pan text:style-name="T247">服務可近性</text:span></text:p>
              </text:list-item>
            </text:list>
          </table:table-cell>
          <table:table-cell table:style-name="TableCell248">
            <text:p text:style-name="P249">1.與宜蘭長期照護服務管理所、電器技術人員組成檢驗團隊，協助檢查及改善縣內41所老人福利機構屋內線路，守護用電安全。</text:p>
            <text:p text:style-name="P250">2.辦理「愛心宅急便」服務措施，針對視障及視障用戶提供到府服務。</text:p>
          </table:table-cell>
          <table:table-cell table:style-name="TableCell251">
            <text:p text:style-name="P252">無</text:p>
          </table:table-cell>
          <table:table-cell table:style-name="TableCell253">
            <text:p text:style-name="P254">無</text:p>
            <text:p text:style-name="P255"/>
          </table:table-cell>
          <table:table-cell table:style-name="TableCell256">
            <text:p text:style-name="P257">無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list text:style-name="LFO1" text:continue-numbering="true">
              <text:list-item>
                <text:p text:style-name="P262">服務成長及優化</text:p>
              </text:list-item>
            </text:list>
          </table:table-cell>
          <table:table-cell table:style-name="TableCell263">
            <text:p text:style-name="P264"><text:span text:style-name="T265">配合縣內觀光</text:span><text:span text:style-name="T266">發展</text:span><text:span text:style-name="T267">，</text:span><text:span text:style-name="T268">辦理</text:span><text:span text:style-name="T269">配電設備</text:span><text:span text:style-name="T270">美化</text:span><text:span text:style-name="T271">，</text:span><text:span text:style-name="T272">讓每具配電設備都有機會成為宣揚在地特色、豐富市民生活美感之載體</text:span><text:span text:style-name="T273">，也美化了用電設備</text:span><text:span text:style-name="T274">。</text:span></text:p>
          </table:table-cell>
          <table:table-cell table:style-name="TableCell275">
            <text:p text:style-name="P276">無</text:p>
          </table:table-cell>
          <table:table-cell table:style-name="TableCell277">
            <text:p text:style-name="P278">應定期追蹤檢討辦理情形。</text:p>
          </table:table-cell>
          <table:table-cell table:style-name="TableCell279">
            <text:p text:style-name="P280"><text:span text:style-name="T281">計劃推行至今，已</text:span><text:span text:style-name="T282">與宜蘭市公所、羅東鎮公所及冬山鄉公所合作，</text:span><text:span text:style-name="T283">美化配電設備</text:span><text:span text:style-name="T284">近</text:span><text:span text:style-name="T285">40</text:span><text:span text:style-name="T286">座，</text:span><text:span text:style-name="T287">相關消息獲得媒體報導</text:span><text:span text:style-name="T288">。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>內部作業簡化</text:p>
              </text:list-item>
            </text:list>
          </table:table-cell>
          <table:table-cell table:style-name="TableCell294">
            <text:p text:style-name="P295">結合「電桿及圖號座標定位」系統及饋線圖資，協助搶修人員透過手機快速抵達配電設備地點、查找線路，加速供電作業及復電時間。</text:p>
          </table:table-cell>
          <table:table-cell table:style-name="TableCell296">
            <text:p text:style-name="P297">無</text:p>
          </table:table-cell>
          <table:table-cell table:style-name="TableCell298">
            <text:p text:style-name="P299">無</text:p>
          </table:table-cell>
          <table:table-cell table:style-name="TableCell300">
            <text:p text:style-name="P301">各部門持續針對主辦業務進行檢討改善，簡化作業流程，並藉由員工提案制度，激發同仁參與的意願，以落實執行。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>服務精進機制</text:p>
              </text:list-item>
            </text:list>
          </table:table-cell>
          <table:table-cell table:style-name="TableCell307">
            <text:p text:style-name="P308">落實員工提案制度及本處獎勵創新加值服務機制實施要點，鼓勵同仁提出具有標竿學習效益之創新服務，以深化服務量能。</text:p>
          </table:table-cell>
          <table:table-cell table:style-name="TableCell309">
            <text:p text:style-name="P310">無</text:p>
          </table:table-cell>
          <table:table-cell table:style-name="TableCell311">
            <text:p text:style-name="P312">無</text:p>
          </table:table-cell>
          <table:table-cell table:style-name="TableCell313">
            <text:p text:style-name="P314">無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服務滿意情形</text:p>
              </text:list-item>
            </text:list>
          </table:table-cell>
          <table:table-cell table:style-name="TableCell320">
            <text:p text:style-name="P321">為確保調查信度及效度，協請佛光大學辦理服務滿意度電話訪查及分析。調查結果一般用戶、大型用戶整體滿意度皆較106年成長。</text:p>
          </table:table-cell>
          <table:table-cell table:style-name="TableCell322">
            <text:p text:style-name="P323">無</text:p>
          </table:table-cell>
          <table:table-cell table:style-name="TableCell324">
            <text:p text:style-name="P325">分析報告低滿意度評分項目，應協請各主辦部門研擬改善對策。</text:p>
          </table:table-cell>
          <table:table-cell table:style-name="TableCell326">
            <text:p text:style-name="P327">106年度低滿意度項目經檢討改善，107年再次調查結果滿意度皆有提升。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>意見回應處理情形</text:p>
              </text:list-item>
            </text:list>
          </table:table-cell>
          <table:table-cell table:style-name="TableCell333">
            <text:p text:style-name="P334">依陳情處理機制及標準作業程序辦理用戶陳情案件，並應用戶要求，安排各級主管與用戶進行面對面溝通，處理其反映事項。</text:p>
          </table:table-cell>
          <table:table-cell table:style-name="TableCell335">
            <text:p text:style-name="P336">完成用戶陳情案件處理後，用戶對於處理情形意見回應次數偏低。</text:p>
          </table:table-cell>
          <table:table-cell table:style-name="TableCell337">
            <text:p text:style-name="P338">無</text:p>
          </table:table-cell>
          <table:table-cell table:style-name="TableCell339">
            <text:p text:style-name="P340"><text:span text:style-name="T341">設置電子信箱、本處網站等多元管道，增進用戶</text:span><text:span text:style-name="T342">回覆</text:span><text:span text:style-name="T343">意願，10</text:span><text:span text:style-name="T344">7</text:span><text:span text:style-name="T345">年用戶對於陳情案件處理情形意見共回收</text:span><text:span text:style-name="T346">7</text:span><text:span text:style-name="T347">件，</text:span><text:span text:style-name="T348">平均滿意度較去年上升4.2%</text:span><text:span text:style-name="T349">。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.開放創新</text:p>
          </table:table-cell>
          <table:table-cell table:style-name="TableCell355">
            <text:p text:style-name="P356">邀請鄰近里民代表共同設計富有在地特色之變電所圍牆美化，讓變電所周邊成為民眾休憩的最佳場所。</text:p>
          </table:table-cell>
          <table:table-cell table:style-name="TableCell357">
            <text:p text:style-name="P358">無</text:p>
          </table:table-cell>
          <table:table-cell table:style-name="TableCell359">
            <text:p text:style-name="P360">無</text:p>
          </table:table-cell>
          <table:table-cell table:style-name="TableCell361">
            <text:p text:style-name="P362"><text:span text:style-name="T363">本案歷經多次修改，目前</text:span><text:span text:style-name="T364">已</text:span><text:span text:style-name="T365">完</text:span><text:span text:style-name="T366">成</text:span><text:span text:style-name="T367">招標作業</text:span><text:span text:style-name="T368">，預計於</text:span><text:span text:style-name="T369">108</text:span><text:span text:style-name="T370">年</text:span><text:span text:style-name="T371">初</text:span><text:span text:style-name="T372">完成施作。</text:span></text:p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蘭區處</meta:initial-creator>
    <dc:creator>宜蘭區處</dc:creator>
    <meta:creation-date>2019-02-19T07:21:00Z</meta:creation-date>
    <dc:date>2019-02-19T07:21:00Z</dc:date>
    <meta:print-date>2019-01-05T05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