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0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709in" text:min-label-width="0.5937in" text:list-level-position-and-space-mode="label-alignment">
          <style:list-level-label-alignment text:label-followed-by="listtab" fo:margin-left="1.30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-0.1152in" text:min-label-width="0.3333in" text:list-level-position-and-space-mode="label-alignment">
          <style:list-level-label-alignment text:label-followed-by="listtab" fo:margin-left="0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3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4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7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</text:list-style>
    <text:list-style style:name="LFO67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187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0pt" style:font-size-asian="10pt"/>
    </style:style>
    <style:style style:name="P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P22" style:parent-style-name="內文" style:list-style-name="LFO52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4" style:family="table-column">
      <style:table-column-properties style:column-width="1.3569in"/>
    </style:style>
    <style:style style:name="TableColumn25" style:family="table-column">
      <style:table-column-properties style:column-width="2.7027in"/>
    </style:style>
    <style:style style:name="TableColumn26" style:family="table-column">
      <style:table-column-properties style:column-width="2.3152in"/>
    </style:style>
    <style:style style:name="Table23" style:family="table">
      <style:table-properties style:width="6.375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 fo:margin-right="-0.2319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38" style:family="table-row">
      <style:table-row-properties style:min-row-height="0.70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1" style:family="table-row">
      <style:table-row-properties style:min-row-height="0.7347in"/>
    </style:style>
    <style:style style:name="P52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8" style:family="table-row">
      <style:table-row-properties style:min-row-height="0.6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1" style:family="table-row">
      <style:table-row-properties style:min-row-height="0.784in"/>
    </style:style>
    <style:style style:name="P72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8" style:family="table-row">
      <style:table-row-properties style:min-row-height="0.7847in"/>
    </style:style>
    <style:style style:name="P7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5" style:family="table-row">
      <style:table-row-properties style:min-row-height="0.778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98" style:family="table-row">
      <style:table-row-properties style:min-row-height="0.7798in"/>
    </style:style>
    <style:style style:name="P9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5" style:family="table-row">
      <style:table-row-properties style:min-row-height="0.780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18" style:family="table-row">
      <style:table-row-properties style:min-row-height="0.8805in"/>
    </style:style>
    <style:style style:name="P11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5" style:family="table-row">
      <style:table-row-properties style:min-row-height="0.88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39" style:family="table-row">
      <style:table-row-properties style:min-row-height="0.581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 fo:margin-right="-0.2319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0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1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3" style:parent-style-name="內文" style:family="paragraph">
      <style:paragraph-properties fo:line-height="0.25in" fo:margin-right="0.0618in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ableColumn164" style:family="table-column">
      <style:table-column-properties style:column-width="0.9055in" style:use-optimal-column-width="false"/>
    </style:style>
    <style:style style:name="TableColumn165" style:family="table-column">
      <style:table-column-properties style:column-width="1.1763in" style:use-optimal-column-width="false"/>
    </style:style>
    <style:style style:name="TableColumn166" style:family="table-column">
      <style:table-column-properties style:column-width="1.1861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0.8888in" style:use-optimal-column-width="false"/>
    </style:style>
    <style:style style:name="Table163" style:family="table">
      <style:table-properties style:width="6.5194in" fo:margin-left="0in" table:align="left"/>
    </style:style>
    <style:style style:name="TableRow170" style:family="table-row">
      <style:table-row-properties style:min-row-height="0.3743in" style:use-optimal-row-height="false" fo:keep-together="always"/>
    </style:style>
    <style:style style:name="TableCell1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/>
    </style:style>
    <style:style style:name="TableCell17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/>
    </style:style>
    <style:style style:name="TableCell1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/>
    </style:style>
    <style:style style:name="TableCell1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 fo:margin-left="0.0416in" fo:margin-right="0.061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 fo:color="#000000"/>
    </style:style>
    <style:style style:name="P181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 fo:color="#000000"/>
    </style:style>
    <style:style style:name="TableCell1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 fo:color="#000000"/>
    </style:style>
    <style:style style:name="TableRow184" style:family="table-row">
      <style:table-row-properties style:min-row-height="0.715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HK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01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HK"/>
    </style:style>
    <style:style style:name="T20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HK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7159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list-style-name="LFO70" style:family="paragraph">
      <style:paragraph-properties fo:text-align="justify" fo:line-height="0.25in" fo:margin-left="0.1645in" fo:text-indent="-0.164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12" style:parent-style-name="內文" style:list-style-name="LFO70" style:family="paragraph">
      <style:paragraph-properties fo:text-align="justify" fo:line-height="0.25in" fo:margin-left="0.1645in" fo:text-indent="-0.164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Row221" style:family="table-row">
      <style:table-row-properties style:min-row-height="0.715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baseline" fo:line-height="0.25in" fo:margin-left="-0.0326in" fo:text-indent="-0.0006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Row235" style:family="table-row">
      <style:table-row-properties style:min-row-height="0.715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vertical-align="baseline" fo:line-height="0.25in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Row249" style:family="table-row">
      <style:table-row-properties style:min-row-height="0.715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letter-kerning="tru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letter-spacing="-0.0027in" style:letter-kerning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letter-spacing="-0.0027in" style:letter-kerning="true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6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Row280" style:family="table-row">
      <style:table-row-properties style:min-row-height="0.7159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Row297" style:family="table-row">
      <style:table-row-properties style:min-row-height="0.7159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Row313" style:family="table-row">
      <style:table-row-properties style:min-row-height="0.7159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5in"/>
      <style:text-properties style:font-name-asian="標楷體" style:font-weight-complex="bold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Row327" style:family="table-row">
      <style:table-row-properties style:min-row-height="0.7159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Row351" style:family="table-row">
      <style:table-row-properties style:min-row-height="0.7159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baseline" fo:line-height="0.25in" fo:margin-left="-0.0333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366" style:parent-style-name="內文" style:family="paragraph">
      <style:paragraph-properties fo:margin-bottom="0.25in" fo:line-height="0.25in" fo:margin-right="0.0819in"/>
      <style:text-properties style:font-name-asian="標楷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宜蘭</text:span><text:span text:style-name="T6"><draw:frame draw:z-index="251657728" draw:id="id0" draw:style-name="a1" draw:name="Text Box 2" text:anchor-type="paragraph" svg:x="5.65694in" svg:y="-0.38125in" svg:width="0.94722in" svg:height="0.375in" style:rel-width="scale" style:rel-height="scale"><draw:text-box><text:p text:style-name="P7">附件<text:s/>3</text:p></draw:text-box><svg:title/><svg:desc/></draw:frame></text:span><text:span text:style-name="T8">區營業處</text:span><text:span text:style-name="T9">1</text:span><text:span text:style-name="T10">0</text:span><text:span text:style-name="T11">8</text:span><text:span text:style-name="T12">年度</text:span><text:span text:style-name="T13">1</text:span><text:span text:style-name="T14">月至</text:span><text:span text:style-name="T15">6</text:span><text:span text:style-name="T16">月</text:span><text:span text:style-name="T17">提升服務</text:span><text:span text:style-name="T18">效能執行計畫自行</text:span><text:span text:style-name="T19">考核結果</text:span><text:span text:style-name="T20">彙整</text:span><text:span text:style-name="T21">表</text:span></text:p>
      <text:list text:style-name="LFO52" text:continue-numbering="true">
        <text:list-item>
          <text:p text:style-name="P22">考核成績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考核項目</text:span><text:span text:style-name="T31">(</text:span><text:span text:style-name="T32">總成績</text:span><text:span text:style-name="T33">1000</text:span><text:span text:style-name="T34">分</text:span><text:span text:style-name="T35">)</text:span></text:p>
          </table:table-cell>
          <table:covered-table-cell/>
          <table:table-cell table:style-name="TableCell36">
            <text:p text:style-name="P37">分數</text:p>
          </table:table-cell>
        </table:table-row>
        <table:table-row table:style-name="TableRow38">
          <table:table-cell table:style-name="TableCell39" table:number-rows-spanned="2">
            <text:p text:style-name="P40">基礎服務</text:p>
            <text:p text:style-name="P41">面向</text:p>
            <text:p text:style-name="P42"><text:span text:style-name="T43">(200</text:span><text:span text:style-name="T44">分</text:span><text:span text:style-name="T45">)</text:span></text:p>
          </table:table-cell>
          <table:table-cell table:style-name="TableCell46">
            <text:p text:style-name="P47">服務一致及正確</text:p>
            <text:p text:style-name="P48">(100分)</text:p>
          </table:table-cell>
          <table:table-cell table:style-name="TableCell49">
            <text:p text:style-name="P50">92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服務友善</text:p>
            <text:p text:style-name="P55">(100分)</text:p>
          </table:table-cell>
          <table:table-cell table:style-name="TableCell56">
            <text:p text:style-name="P57">90</text:p>
          </table:table-cell>
        </table:table-row>
        <table:table-row table:style-name="TableRow58">
          <table:table-cell table:style-name="TableCell59" table:number-rows-spanned="3">
            <text:p text:style-name="P60">服務遞送</text:p>
            <text:p text:style-name="P61">面向</text:p>
            <text:p text:style-name="P62"><text:span text:style-name="T63">(300</text:span><text:span text:style-name="T64">分</text:span><text:span text:style-name="T65">)</text:span></text:p>
          </table:table-cell>
          <table:table-cell table:style-name="TableCell66">
            <text:p text:style-name="P67">服務便捷</text:p>
            <text:p text:style-name="P68">(100分)</text:p>
          </table:table-cell>
          <table:table-cell table:style-name="TableCell69">
            <text:p text:style-name="P70">91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服務可近性</text:p>
            <text:p text:style-name="P75">(100分)</text:p>
          </table:table-cell>
          <table:table-cell table:style-name="TableCell76">
            <text:p text:style-name="P77">90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服務成長及優化</text:p>
            <text:p text:style-name="P82">(100分)</text:p>
          </table:table-cell>
          <table:table-cell table:style-name="TableCell83">
            <text:p text:style-name="P84">92</text:p>
          </table:table-cell>
        </table:table-row>
        <table:table-row table:style-name="TableRow85">
          <table:table-cell table:style-name="TableCell86" table:number-rows-spanned="2">
            <text:p text:style-name="P87">服務量能</text:p>
            <text:p text:style-name="P88">面向</text:p>
            <text:p text:style-name="P89"><text:span text:style-name="T90">(200</text:span><text:span text:style-name="T91">分</text:span><text:span text:style-name="T92">)</text:span></text:p>
          </table:table-cell>
          <table:table-cell table:style-name="TableCell93">
            <text:p text:style-name="P94">內部作業簡化</text:p>
            <text:p text:style-name="P95">(100分)</text:p>
          </table:table-cell>
          <table:table-cell table:style-name="TableCell96">
            <text:p text:style-name="P97">92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服務精進機制</text:p>
            <text:p text:style-name="P102">(100分)</text:p>
          </table:table-cell>
          <table:table-cell table:style-name="TableCell103">
            <text:p text:style-name="P104">92</text:p>
          </table:table-cell>
        </table:table-row>
        <table:table-row table:style-name="TableRow105">
          <table:table-cell table:style-name="TableCell106" table:number-rows-spanned="2">
            <text:p text:style-name="P107">服務評價</text:p>
            <text:p text:style-name="P108">面向</text:p>
            <text:p text:style-name="P109"><text:span text:style-name="T110">(200</text:span><text:span text:style-name="T111">分</text:span><text:span text:style-name="T112">)</text:span></text:p>
          </table:table-cell>
          <table:table-cell table:style-name="TableCell113">
            <text:p text:style-name="P114">服務滿意情形</text:p>
            <text:p text:style-name="P115">(100分)</text:p>
          </table:table-cell>
          <table:table-cell table:style-name="TableCell116">
            <text:p text:style-name="P117">93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意見回應處理情形</text:p>
            <text:p text:style-name="P122">(100分)</text:p>
          </table:table-cell>
          <table:table-cell table:style-name="TableCell123">
            <text:p text:style-name="P124">93</text:p>
          </table:table-cell>
        </table:table-row>
        <table:table-row table:style-name="TableRow125">
          <table:table-cell table:style-name="TableCell126">
            <text:p text:style-name="P127">開放創新</text:p>
            <text:p text:style-name="P128"><text:span text:style-name="T129">面向</text:span></text:p>
            <text:p text:style-name="P130"><text:span text:style-name="T131">(100</text:span><text:span text:style-name="T132">分</text:span><text:span text:style-name="T133">)</text:span></text:p>
          </table:table-cell>
          <table:table-cell table:style-name="TableCell134">
            <text:p text:style-name="P135">開放創新</text:p>
            <text:p text:style-name="P136">(100分)</text:p>
          </table:table-cell>
          <table:table-cell table:style-name="TableCell137">
            <text:p text:style-name="P138">95</text:p>
          </table:table-cell>
        </table:table-row>
        <table:table-row table:style-name="TableRow139">
          <table:table-cell table:style-name="TableCell140" table:number-columns-spanned="3">
            <text:p text:style-name="P141"><text:span text:style-name="T142"><text:s text:c="49"/></text:span><text:span text:style-name="T143"><text:s text:c="7"/></text:span><text:span text:style-name="T144">總分：</text:span><text:span text:style-name="T145"><text:s text:c="2"/></text:span><text:span text:style-name="T146">920</text:span><text:span text:style-name="T147"><text:s text:c="6"/></text:span><text:span text:style-name="T148">分</text:span></text:p>
          </table:table-cell>
          <table:covered-table-cell/>
          <table:covered-table-cell/>
        </table:table-row>
      </table:table>
      <text:p text:style-name="P149"/>
      <text:p text:style-name="P150"/>
      <text:p text:style-name="P151"/>
      <text:p text:style-name="P152"/>
      <text:soft-page-break/>
      <text:p text:style-name="P153"><text:span text:style-name="T154">二、考核項目優點</text:span><text:span text:style-name="T155">、缺點</text:span><text:span text:style-name="T156">、</text:span><text:span text:style-name="T157">建議</text:span><text:span text:style-name="T158">改善</text:span><text:span text:style-name="T159">事項</text:span><text:span text:style-name="T160">及</text:span><text:span text:style-name="T161">改善事項辦理情形</text:span><text:span text:style-name="T162">：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考核項目</text:p>
          </table:table-cell>
          <table:table-cell table:style-name="TableCell173">
            <text:p text:style-name="P174">優點</text:p>
          </table:table-cell>
          <table:table-cell table:style-name="TableCell175">
            <text:p text:style-name="P176">缺點</text:p>
          </table:table-cell>
          <table:table-cell table:style-name="TableCell177">
            <text:p text:style-name="P178">建議改善事項</text:p>
          </table:table-cell>
          <table:table-cell table:style-name="TableCell179">
            <text:p text:style-name="P180">改善事項</text:p>
            <text:p text:style-name="P181">辦理情形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list text:style-name="LFO4" text:continue-numbering="true">
              <text:list-item>
                <text:p text:style-name="P186">服務一致及正確</text:p>
              </text:list-item>
            </text:list>
          </table:table-cell>
          <table:table-cell table:style-name="TableCell187">
            <text:p text:style-name="P188"><text:span text:style-name="T189">訂定各項</text:span><text:span text:style-name="T190">申辦業務SOP，並置於本處內網「教育專區」，確保服務一致及正確。</text:span></text:p>
          </table:table-cell>
          <table:table-cell table:style-name="TableCell191">
            <text:p text:style-name="P192"><text:span text:style-name="T193">近來人員</text:span><text:span text:style-name="T194">更迭快速，新進人員實務經驗及對相關規定較不熟稔，降低案件處理效率。</text:span></text:p>
          </table:table-cell>
          <table:table-cell table:style-name="TableCell195">
            <text:p text:style-name="P196"><text:span text:style-name="T197">建議安排相關課程或成立讀書會、研討會等，以加速經驗傳承</text:span><text:span text:style-name="T198">。</text:span></text:p>
          </table:table-cell>
          <table:table-cell table:style-name="TableCell199">
            <text:p text:style-name="P200"><text:span text:style-name="T201">已安排主管或資深同仁講授相關規定或應注意事項，並執行導師制</text:span><text:span text:style-name="T202">，從旁輔</text:span><text:span text:style-name="T203">導提升作業一致及正確性。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4" text:continue-numbering="true">
              <text:list-item>
                <text:p text:style-name="P208"><text:span text:style-name="T209">服務友善</text:span></text:p>
              </text:list-item>
            </text:list>
          </table:table-cell>
          <table:table-cell table:style-name="TableCell210">
            <text:list text:style-name="LFO70" text:continue-numbering="true">
              <text:list-item>
                <text:p text:style-name="P211">辦理「電話禮貌訓練班」，提升服務人員禮貌態度。</text:p>
              </text:list-item>
              <text:list-item>
                <text:p text:style-name="P212">設置手語、英語櫃台，服務聽障及外國民眾申辦業務，創造友善洽公環境。</text:p>
              </text:list-item>
            </text:list>
          </table:table-cell>
          <table:table-cell table:style-name="TableCell213">
            <text:p text:style-name="P214">無</text:p>
          </table:table-cell>
          <table:table-cell table:style-name="TableCell215">
            <text:p text:style-name="P216">無</text:p>
          </table:table-cell>
          <table:table-cell table:style-name="TableCell217">
            <text:p text:style-name="P218">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><text:span text:style-name="T224">服務便捷</text:span></text:p>
              </text:list-item>
            </text:list>
          </table:table-cell>
          <table:table-cell table:style-name="TableCell225">
            <text:p text:style-name="P226">「水電麻吉貼心聯合服務」措施，藉由水、電等公用事業作業流程串接，提供跨機關代收服務。</text:p>
          </table:table-cell>
          <table:table-cell table:style-name="TableCell227">
            <text:p text:style-name="P228">無</text:p>
          </table:table-cell>
          <table:table-cell table:style-name="TableCell229">
            <text:p text:style-name="P230">無</text:p>
          </table:table-cell>
          <table:table-cell table:style-name="TableCell231">
            <text:p text:style-name="P232">無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4" text:continue-numbering="true">
              <text:list-item>
                <text:p text:style-name="P237"><text:span text:style-name="T238">服務可近性</text:span></text:p>
              </text:list-item>
            </text:list>
          </table:table-cell>
          <table:table-cell table:style-name="TableCell239">
            <text:p text:style-name="P240">配合縣府「圓滿式計畫」，透過跨機關轉介平台，提供用戶諮詢服務。</text:p>
          </table:table-cell>
          <table:table-cell table:style-name="TableCell241">
            <text:p text:style-name="P242">無</text:p>
          </table:table-cell>
          <table:table-cell table:style-name="TableCell243">
            <text:p text:style-name="P244">無</text:p>
          </table:table-cell>
          <table:table-cell table:style-name="TableCell245">
            <text:p text:style-name="P246">無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4" text:continue-numbering="true">
              <text:list-item>
                <text:p text:style-name="P251">服務成長及優化</text:p>
              </text:list-item>
            </text:list>
          </table:table-cell>
          <table:table-cell table:style-name="TableCell252">
            <text:p text:style-name="P253">辦理「配電線路防災韌性計畫」針對縣內迎風面及曾因颱風造成電桿倒斷區域，進行桿線強化或地下化工程。</text:p>
          </table:table-cell>
          <table:table-cell table:style-name="TableCell254">
            <text:p text:style-name="P255"><text:span text:style-name="T256">惟</text:span><text:span text:style-name="T257">因趕辧</text:span><text:span text:style-name="T258">｢</text:span><text:span text:style-name="T259">配電線路防災韌性計畫</text:span><text:span text:style-name="T260">｣工程，影響新增設用電案件供電時程。</text:span></text:p>
          </table:table-cell>
          <table:table-cell table:style-name="TableCell261">
            <text:p text:style-name="P262">指派專人追蹤管控案件進度，督促承攬商加派人力趕工。</text:p>
          </table:table-cell>
          <table:table-cell table:style-name="TableCell263">
            <text:p text:style-name="P264"><text:span text:style-name="T265">108</text:span><text:span text:style-name="T266">年</text:span><text:span text:style-name="T267">1</text:span><text:span text:style-name="T268">月至</text:span><text:span text:style-name="T269">3</text:span><text:span text:style-name="T270">月皆</text:span><text:span text:style-name="T271">召開適時供電會議，逐案檢討</text:span><text:span text:style-name="T272">，</text:span><text:span text:style-name="T273">以期加速供電。</text:span><text:span text:style-name="T274">1</text:span><text:span text:style-name="T275">至</text:span><text:span text:style-name="T276">6</text:span><text:span text:style-name="T277">月新增設案件平均處理日數皆低於目標值。</text:span>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list text:style-name="LFO4" text:continue-numbering="true">
              <text:list-item>
                <text:p text:style-name="P282">內部作業簡化</text:p>
              </text:list-item>
            </text:list>
          </table:table-cell>
          <table:table-cell table:style-name="TableCell283">
            <text:p text:style-name="P284"><text:span text:style-name="T285">結合「電桿及圖號座標定位」系統及饋線圖資，協助搶修人員透過手機快速抵達配電設備地點、查找線路，加速供電作業及復電時間。</text:span></text:p>
          </table:table-cell>
          <table:table-cell table:style-name="TableCell286">
            <text:p text:style-name="P287">無</text:p>
          </table:table-cell>
          <table:table-cell table:style-name="TableCell288">
            <text:p text:style-name="P289">應定期檢討及改造內部流程，簡化內部作業，提升同仁行政效率。</text:p>
          </table:table-cell>
          <table:table-cell table:style-name="TableCell290">
            <text:p text:style-name="P291"><text:span text:style-name="T292">各部門</text:span><text:span text:style-name="T293">持續</text:span><text:span text:style-name="T294">針對主辦業務進行檢討改善，簡化作業流程，並藉由員工提案制度，激發同仁參與的意願，以落實執行。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4" text:continue-numbering="true">
              <text:list-item>
                <text:p text:style-name="P299">服務精進機制</text:p>
              </text:list-item>
            </text:list>
          </table:table-cell>
          <table:table-cell table:style-name="TableCell300">
            <text:p text:style-name="P301"><text:span text:style-name="T302">落實員工提案制度</text:span><text:span text:style-name="T303">及本處獎勵創新加值服務機制實施要點</text:span><text:span text:style-name="T304">，鼓勵同仁提出具有標竿學習效益之創新服務，以深化服務量能。</text:span></text:p>
          </table:table-cell>
          <table:table-cell table:style-name="TableCell305">
            <text:p text:style-name="P306">無</text:p>
          </table:table-cell>
          <table:table-cell table:style-name="TableCell307">
            <text:p text:style-name="P308">無</text:p>
          </table:table-cell>
          <table:table-cell table:style-name="TableCell309">
            <text:p text:style-name="P310">無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4" text:continue-numbering="true">
              <text:list-item>
                <text:p text:style-name="P315">服務滿意情形</text:p>
              </text:list-item>
            </text:list>
          </table:table-cell>
          <table:table-cell table:style-name="TableCell316">
            <text:p text:style-name="P317">本處5月辦理外部顧客滿意度調查總成績為95%。</text:p>
          </table:table-cell>
          <table:table-cell table:style-name="TableCell318">
            <text:p text:style-name="P319">無</text:p>
          </table:table-cell>
          <table:table-cell table:style-name="TableCell320">
            <text:p text:style-name="P321"><text:span text:style-name="T322">針對低滿意度項目，研擬改善對策。</text:span></text:p>
          </table:table-cell>
          <table:table-cell table:style-name="TableCell323">
            <text:p text:style-name="P324">積極推廣台電e櫃檯APP服務，倘用戶有操作上問題積極協助解決。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4" text:continue-numbering="true">
              <text:list-item>
                <text:p text:style-name="P329">意見回應處理情形</text:p>
              </text:list-item>
            </text:list>
          </table:table-cell>
          <table:table-cell table:style-name="TableCell330">
            <text:p text:style-name="P331">依陳情處理機制及標準作業程序辦理用戶陳情案件；另為瞭解用戶需求，加強意見溝通，適時安排各級主管與用戶當面會商處理其反映事項。</text:p>
          </table:table-cell>
          <table:table-cell table:style-name="TableCell332">
            <text:p text:style-name="P333"><text:span text:style-name="T334">完成用戶陳情案件處理後，用戶對於處理情形意見回應次數偏低。</text:span></text:p>
          </table:table-cell>
          <table:table-cell table:style-name="TableCell335">
            <text:p text:style-name="P336">無</text:p>
          </table:table-cell>
          <table:table-cell table:style-name="TableCell337">
            <text:p text:style-name="P338"><text:span text:style-name="T339">設置電子信箱、本處網站等多元管道，增進用戶</text:span><text:span text:style-name="T340">回覆</text:span><text:span text:style-name="T341">意願，10</text:span><text:span text:style-name="T342">8</text:span><text:span text:style-name="T343">年</text:span><text:span text:style-name="T344">1至5月</text:span><text:span text:style-name="T345">用戶對於陳情案件處理情形意見共回收</text:span><text:span text:style-name="T346">5</text:span><text:span text:style-name="T347">件</text:span><text:span text:style-name="T348">。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4" text:continue-numbering="true">
              <text:list-item>
                <text:p text:style-name="P353">開放創新</text:p>
              </text:list-item>
            </text:list>
          </table:table-cell>
          <table:table-cell table:style-name="TableCell354">
            <text:p text:style-name="P355">結合在地人文歷史，將宜蘭市蛻變過程中之重要事蹟以圖像鋪陳方式呈現，以融入社區生活，讓電力建設與文化保存並行不悖。</text:p>
          </table:table-cell>
          <table:table-cell table:style-name="TableCell356">
            <text:p text:style-name="P357">無</text:p>
          </table:table-cell>
          <table:table-cell table:style-name="TableCell358">
            <text:p text:style-name="P359">無</text:p>
          </table:table-cell>
          <table:table-cell table:style-name="TableCell360">
            <text:p text:style-name="P361">無</text:p>
            <text:p text:style-name="P362"><text:span text:style-name="T363">。</text:span></text:p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9LVL1" style:family="text">
      <style:text-properties style:use-window-font-color="true"/>
    </style:style>
    <style:style style:name="WW_CharLFO10LVL3" style:family="text">
      <style:text-properties style:use-window-font-color="true" style:text-underline-type="none" style:text-underline-color="font-color"/>
    </style:style>
    <style:style style:name="WW_CharLFO38LVL1" style:family="text">
      <style:text-properties fo:font-size="14pt" style:font-size-asian="14pt" style:font-size-complex="14pt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use-window-font-color="true" style:text-underline-type="none" style:text-underline-color="font-color"/>
    </style:style>
    <style:style style:name="WW_CharLFO47LVL1" style:family="text">
      <style:text-properties style:use-window-font-color="true" style:text-underline-type="none" style:text-underline-color="font-color"/>
    </style:style>
    <style:style style:name="WW_CharLFO48LVL1" style:family="text">
      <style:text-properties style:use-window-font-color="true" style:text-underline-type="none" style:text-underline-color="font-color"/>
    </style:style>
    <style:style style:name="WW_CharLFO49LVL1" style:family="text">
      <style:text-properties style:use-window-font-color="true" style:text-underline-type="none" style:text-underline-color="font-color"/>
    </style:style>
    <style:style style:name="WW_CharLFO50LVL1" style:family="text">
      <style:text-properties style:use-window-font-color="true" style:text-underline-type="none" style:text-underline-color="font-color"/>
    </style:style>
    <style:style style:name="WW_CharLFO51LVL1" style:family="text">
      <style:text-properties style:use-window-font-color="true" style:text-underline-type="none" style:text-underline-color="font-color"/>
    </style:style>
    <style:style style:name="WW_CharLFO54LVL1" style:family="text">
      <style:text-properties style:text-underline-type="none" style:text-underline-color="#FF0000"/>
    </style:style>
    <style:style style:name="WW_CharLFO56LVL1" style:family="text">
      <style:text-properties style:font-name-complex="Times New Roman"/>
    </style:style>
    <style:style style:name="WW_CharLFO59LVL1" style:family="text">
      <style:text-properties fo:color="#FF0000"/>
    </style:style>
    <style:style style:name="WW_CharLFO60LVL1" style:family="text">
      <style:text-properties fo:font-size="14pt" style:font-size-asian="14pt"/>
    </style:style>
    <style:style style:name="WW_CharLFO61LVL1" style:family="text">
      <style:text-properties style:text-underline-type="none" style:text-underline-color="#FF0000"/>
    </style:style>
    <style:style style:name="WW_CharLFO61LVL2" style:family="text">
      <style:text-properties style:text-underline-type="none" style:text-underline-color="#FF0000"/>
    </style:style>
    <style:style style:name="WW_CharLFO62LVL1" style:family="text">
      <style:text-properties style:text-underline-type="none" style:text-underline-color="#FF0000"/>
    </style:style>
    <style:style style:name="WW_CharLFO63LVL1" style:family="text">
      <style:text-properties style:use-window-font-color="true"/>
    </style:style>
    <style:style style:name="WW_CharLFO64LVL1" style:family="text">
      <style:text-properties style:text-underline-type="none" style:text-underline-color="#FF0000"/>
    </style:style>
    <style:style style:name="WW_CharLFO66LVL1" style:family="text">
      <style:text-properties style:text-underline-type="none" style:text-underline-color="#FF0000"/>
    </style:style>
    <style:style style:name="WW_CharLFO6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0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709in" text:min-label-width="0.5937in" text:list-level-position-and-space-mode="label-alignment">
          <style:list-level-label-alignment text:label-followed-by="listtab" fo:margin-left="1.30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-0.1152in" text:min-label-width="0.3333in" text:list-level-position-and-space-mode="label-alignment">
          <style:list-level-label-alignment text:label-followed-by="listtab" fo:margin-left="0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3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4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7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</text:list-style>
    <text:list-style style:name="LFO67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01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9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description/>
    <dc:subject/>
    <meta:initial-creator>moea</meta:initial-creator>
    <dc:creator>宜蘭區處</dc:creator>
    <meta:creation-date>2019-08-29T03:44:00Z</meta:creation-date>
    <dc:date>2019-08-29T03:44:00Z</dc:date>
    <meta:print-date>2019-07-03T06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1" meta:row-count="10" meta:non-whitespace-character-count="1280"/>
  </office:meta>
</office:document-meta>
</file>