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22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709in" text:min-label-width="0.5937in" text:list-level-position-and-space-mode="label-alignment">
          <style:list-level-label-alignment text:label-followed-by="listtab" fo:margin-left="1.30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187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P21" style:parent-style-name="內文" style:list-style-name="LFO55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2.7562in"/>
    </style:style>
    <style:style style:name="TableColumn25" style:family="table-column">
      <style:table-column-properties style:column-width="2.3625in"/>
    </style:style>
    <style:style style:name="Table22" style:family="table">
      <style:table-properties style:width="6.497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 fo:margin-right="-0.2319in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right="-0.2319in"/>
      <style:text-properties style:font-name-asian="標楷體" fo:color="#000000"/>
    </style:style>
    <style:style style:name="TableRow37" style:family="table-row">
      <style:table-row-properties style:min-row-height="0.7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0" style:family="table-row">
      <style:table-row-properties style:min-row-height="0.5812in"/>
    </style:style>
    <style:style style:name="P51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7" style:family="table-row">
      <style:table-row-properties style:min-row-height="0.58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0" style:family="table-row">
      <style:table-row-properties style:min-row-height="0.5812in"/>
    </style:style>
    <style:style style:name="P71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7" style:family="table-row">
      <style:table-row-properties style:min-row-height="0.5812in"/>
    </style:style>
    <style:style style:name="P78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84" style:family="table-row">
      <style:table-row-properties style:min-row-height="0.581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97" style:family="table-row">
      <style:table-row-properties style:min-row-height="0.5812in"/>
    </style:style>
    <style:style style:name="P98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04" style:family="table-row">
      <style:table-row-properties style:min-row-height="0.581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17" style:family="table-row">
      <style:table-row-properties style:min-row-height="0.5812in"/>
    </style:style>
    <style:style style:name="P118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24" style:family="table-row">
      <style:table-row-properties style:min-row-height="0.581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38" style:family="table-row">
      <style:table-row-properties style:min-row-height="0.581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 fo:margin-right="-0.2319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0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1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2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3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4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6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7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8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9" style:parent-style-name="內文" style:family="paragraph">
      <style:paragraph-properties fo:line-height="0.25in" fo:margin-right="0.0618in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ableColumn170" style:family="table-column">
      <style:table-column-properties style:column-width="1.0194in" style:use-optimal-column-width="false"/>
    </style:style>
    <style:style style:name="TableColumn171" style:family="table-column">
      <style:table-column-properties style:column-width="1.0625in" style:use-optimal-column-width="false"/>
    </style:style>
    <style:style style:name="TableColumn172" style:family="table-column">
      <style:table-column-properties style:column-width="1.0625in" style:use-optimal-column-width="false"/>
    </style:style>
    <style:style style:name="TableColumn173" style:family="table-column">
      <style:table-column-properties style:column-width="1.1875in" style:use-optimal-column-width="false"/>
    </style:style>
    <style:style style:name="TableColumn174" style:family="table-column">
      <style:table-column-properties style:column-width="1.1875in" style:use-optimal-column-width="false"/>
    </style:style>
    <style:style style:name="TableColumn175" style:family="table-column">
      <style:table-column-properties style:column-width="1in" style:use-optimal-column-width="false"/>
    </style:style>
    <style:style style:name="Table169" style:family="table">
      <style:table-properties style:width="6.5194in" fo:margin-left="0in" table:align="left"/>
    </style:style>
    <style:style style:name="TableRow176" style:family="table-row">
      <style:table-row-properties style:min-row-height="0.3743in" style:use-optimal-row-height="false" fo:keep-together="always"/>
    </style:style>
    <style:style style:name="TableCell1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/>
    </style:style>
    <style:style style:name="TableCell17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/>
    </style:style>
    <style:style style:name="TableCell1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/>
    </style:style>
    <style:style style:name="TableCell1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 fo:margin-left="0.0416in" fo:margin-right="0.061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18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 fo:color="#000000"/>
    </style:style>
    <style:style style:name="P187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 fo:color="#000000"/>
    </style:style>
    <style:style style:name="TableCell18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 fo:margin-right="0.0618in"/>
      <style:text-properties style:font-name-asian="標楷體" fo:font-weight="bold" style:font-weight-asian="bold" style:font-weight-complex="bold" fo:color="#000000"/>
    </style:style>
    <style:style style:name="TableRow190" style:family="table-row">
      <style:table-row-properties style:min-row-height="0.7159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Row212" style:family="table-row">
      <style:table-row-properties style:min-row-height="0.7159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Row235" style:family="table-row">
      <style:table-row-properties style:min-row-height="0.715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 fo:line-height="0.1944in" fo:margin-right="0.061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Row252" style:family="table-row">
      <style:table-row-properties style:min-row-height="0.7159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-asian="標楷體" style:font-weight-complex="bold" fo:color="#000000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 fo:margin-left="0.1958in" fo:text-indent="-0.1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justify" fo:line-height="0.1944in" fo:margin-left="0.1958in" fo:text-indent="-0.195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Row276" style:family="table-row">
      <style:table-row-properties style:min-row-height="0.7159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Row298" style:family="table-row">
      <style:table-row-properties style:min-row-height="0.715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944in" fo:margin-left="0.0416in" fo:margin-right="0.06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Row319" style:family="table-row">
      <style:table-row-properties style:min-row-height="0.7159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944in" fo:margin-left="-0.0083in">
        <style:tab-stops/>
      </style:paragraph-properties>
      <style:text-properties style:font-name-asian="標楷體" style:font-weight-complex="bold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Row336" style:family="table-row">
      <style:table-row-properties style:min-row-height="0.7159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944in" fo:margin-left="-0.0083in">
        <style:tab-stops/>
      </style:paragraph-properties>
      <style:text-properties style:font-name-asian="標楷體" style:font-weight-complex="bold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944in" fo:margin-left="-0.008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style:font-weight-complex="bold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Row356" style:family="table-row">
      <style:table-row-properties style:min-row-height="0.7159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944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 fo:margin-left="-0.008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Row380" style:family="table-row">
      <style:table-row-properties style:min-row-height="0.7159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list-style-name="LFO4" style:family="paragraph">
      <style:paragraph-properties style:snap-to-layout-grid="false" fo:text-align="justify" fo:line-height="0.25in" fo:margin-left="0.1375in" fo:text-indent="-0.1375in">
        <style:tab-stops>
          <style:tab-stop style:type="left" style:position="-0.0388in"/>
        </style:tab-stops>
      </style:paragraph-properties>
      <style:text-properties style:font-name-asian="標楷體" style:font-weight-complex="bold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944in" fo:margin-left="-0.0083in">
        <style:tab-stops/>
      </style:paragraph-properties>
      <style:text-properties style:font-name-asian="標楷體" style:font-weight-complex="bold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944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P395" style:parent-style-name="內文" style:family="paragraph">
      <style:paragraph-properties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color="#000000"/>
    </style:style>
    <style:style style:name="P396" style:parent-style-name="內文" style:family="paragraph">
      <style:paragraph-properties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color="#000000"/>
    </style:style>
    <style:style style:name="P397" style:parent-style-name="內文" style:family="paragraph">
      <style:paragraph-properties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color="#000000"/>
    </style:style>
    <style:style style:name="P398" style:parent-style-name="內文" style:family="paragraph">
      <style:paragraph-properties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color="#000000"/>
    </style:style>
    <style:style style:name="P399" style:parent-style-name="內文" style:family="paragraph">
      <style:paragraph-properties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color="#000000"/>
    </style:style>
    <style:style style:name="P400" style:parent-style-name="內文" style:family="paragraph">
      <style:paragraph-properties fo:line-height="0.2777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5">宜蘭</text:span><text:span text:style-name="T6">區營業處</text:span><text:span text:style-name="T7">1</text:span><text:span text:style-name="T8">0</text:span><text:span text:style-name="T9">6</text:span><text:span text:style-name="T10">年度</text:span><text:span text:style-name="T11">7</text:span><text:span text:style-name="T12">月至</text:span><text:span text:style-name="T13">12</text:span><text:span text:style-name="T14">月</text:span><text:span text:style-name="T15">提升服務</text:span><text:span text:style-name="T16">效能</text:span><text:span text:style-name="T17">執行計畫</text:span><text:span text:style-name="T18">自行</text:span><text:span text:style-name="T19">考核</text:span><text:span text:style-name="T20">結果表</text:span></text:p>
      <text:list text:style-name="LFO55" text:continue-numbering="true">
        <text:list-item>
          <text:p text:style-name="P21">考核成績：<text:s/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考核項目</text:span><text:span text:style-name="T30">(</text:span><text:span text:style-name="T31">總成績</text:span><text:span text:style-name="T32">1000</text:span><text:span text:style-name="T33">分</text:span><text:span text:style-name="T34">)</text:span></text:p>
          </table:table-cell>
          <table:covered-table-cell/>
          <table:table-cell table:style-name="TableCell35">
            <text:p text:style-name="P36">分數</text:p>
          </table:table-cell>
        </table:table-row>
        <table:table-row table:style-name="TableRow37">
          <table:table-cell table:style-name="TableCell38" table:number-rows-spanned="2">
            <text:p text:style-name="P39">基礎服務</text:p>
            <text:p text:style-name="P40">面向</text:p>
            <text:p text:style-name="P41"><text:span text:style-name="T42">(200</text:span><text:span text:style-name="T43">分</text:span><text:span text:style-name="T44">)</text:span></text:p>
          </table:table-cell>
          <table:table-cell table:style-name="TableCell45">
            <text:p text:style-name="P46">服務一致及正確</text:p>
            <text:p text:style-name="P47">(100分)</text:p>
          </table:table-cell>
          <table:table-cell table:style-name="TableCell48">
            <text:p text:style-name="P49">9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服務友善</text:p>
            <text:p text:style-name="P54">(100分)</text:p>
          </table:table-cell>
          <table:table-cell table:style-name="TableCell55">
            <text:p text:style-name="P56">94</text:p>
          </table:table-cell>
        </table:table-row>
        <table:table-row table:style-name="TableRow57">
          <table:table-cell table:style-name="TableCell58" table:number-rows-spanned="3">
            <text:p text:style-name="P59">服務遞送</text:p>
            <text:p text:style-name="P60">面向</text:p>
            <text:p text:style-name="P61"><text:span text:style-name="T62">(300</text:span><text:span text:style-name="T63">分</text:span><text:span text:style-name="T64">)</text:span></text:p>
          </table:table-cell>
          <table:table-cell table:style-name="TableCell65">
            <text:p text:style-name="P66">服務便捷</text:p>
            <text:p text:style-name="P67">(100分)</text:p>
          </table:table-cell>
          <table:table-cell table:style-name="TableCell68">
            <text:p text:style-name="P69">92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服務可近性</text:p>
            <text:p text:style-name="P74">(100分)</text:p>
          </table:table-cell>
          <table:table-cell table:style-name="TableCell75">
            <text:p text:style-name="P76">93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服務成長及優化</text:p>
            <text:p text:style-name="P81">(100分)</text:p>
          </table:table-cell>
          <table:table-cell table:style-name="TableCell82">
            <text:p text:style-name="P83">94</text:p>
          </table:table-cell>
        </table:table-row>
        <table:table-row table:style-name="TableRow84">
          <table:table-cell table:style-name="TableCell85" table:number-rows-spanned="2">
            <text:p text:style-name="P86">服務量能</text:p>
            <text:p text:style-name="P87">面向</text:p>
            <text:p text:style-name="P88"><text:span text:style-name="T89">(200</text:span><text:span text:style-name="T90">分</text:span><text:span text:style-name="T91">)</text:span></text:p>
          </table:table-cell>
          <table:table-cell table:style-name="TableCell92">
            <text:p text:style-name="P93">內部作業簡化</text:p>
            <text:p text:style-name="P94">(100分)</text:p>
          </table:table-cell>
          <table:table-cell table:style-name="TableCell95">
            <text:p text:style-name="P96">93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服務精進機制</text:p>
            <text:p text:style-name="P101">(100分)</text:p>
          </table:table-cell>
          <table:table-cell table:style-name="TableCell102">
            <text:p text:style-name="P103">96</text:p>
          </table:table-cell>
        </table:table-row>
        <table:table-row table:style-name="TableRow104">
          <table:table-cell table:style-name="TableCell105" table:number-rows-spanned="2">
            <text:p text:style-name="P106">服務評價</text:p>
            <text:p text:style-name="P107">面向</text:p>
            <text:p text:style-name="P108"><text:span text:style-name="T109">(200</text:span><text:span text:style-name="T110">分</text:span><text:span text:style-name="T111">)</text:span></text:p>
          </table:table-cell>
          <table:table-cell table:style-name="TableCell112">
            <text:p text:style-name="P113">服務滿意情形</text:p>
            <text:p text:style-name="P114">(100分)</text:p>
          </table:table-cell>
          <table:table-cell table:style-name="TableCell115">
            <text:p text:style-name="P116">91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意見回應處理情形</text:p>
            <text:p text:style-name="P121">(100分)</text:p>
          </table:table-cell>
          <table:table-cell table:style-name="TableCell122">
            <text:p text:style-name="P123">93</text:p>
          </table:table-cell>
        </table:table-row>
        <table:table-row table:style-name="TableRow124">
          <table:table-cell table:style-name="TableCell125">
            <text:p text:style-name="P126">開放創新</text:p>
            <text:p text:style-name="P127"><text:span text:style-name="T128">面向</text:span></text:p>
            <text:p text:style-name="P129"><text:span text:style-name="T130">(100</text:span><text:span text:style-name="T131">分</text:span><text:span text:style-name="T132">)</text:span></text:p>
          </table:table-cell>
          <table:table-cell table:style-name="TableCell133">
            <text:p text:style-name="P134">開放創新</text:p>
            <text:p text:style-name="P135">(100分)</text:p>
          </table:table-cell>
          <table:table-cell table:style-name="TableCell136">
            <text:p text:style-name="P137">94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<text:s text:c="49"/></text:span><text:span text:style-name="T142"><text:s text:c="7"/></text:span><text:span text:style-name="T143"><text:s text:c="7"/></text:span><text:span text:style-name="T144">總分：</text:span><text:span text:style-name="T145"><text:s/></text:span><text:span text:style-name="T146">930</text:span><text:span text:style-name="T147"><text:s/></text:span><text:span text:style-name="T148">分</text:span></text:p>
          </table:table-cell>
          <table:covered-table-cell/>
          <table:covered-table-cell/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二、考核項目優點</text:span><text:span text:style-name="T161">、缺點</text:span><text:span text:style-name="T162">、</text:span><text:span text:style-name="T163">建議</text:span><text:span text:style-name="T164">改善</text:span><text:span text:style-name="T165">事項</text:span><text:span text:style-name="T166">及</text:span><text:span text:style-name="T167">改善事項辦理情形</text:span><text:span text:style-name="T168">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考核項目</text:p>
          </table:table-cell>
          <table:table-cell table:style-name="TableCell179">
            <text:p text:style-name="P180">優點</text:p>
          </table:table-cell>
          <table:table-cell table:style-name="TableCell181">
            <text:p text:style-name="P182">缺點</text:p>
          </table:table-cell>
          <table:table-cell table:style-name="TableCell183">
            <text:p text:style-name="P184">建議改善事項</text:p>
          </table:table-cell>
          <table:table-cell table:style-name="TableCell185">
            <text:p text:style-name="P186">改善事項</text:p>
            <text:p text:style-name="P187">辦理情形</text:p>
          </table:table-cell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list text:style-name="LFO4" text:continue-numbering="true">
              <text:list-item>
                <text:p text:style-name="P192">服務一致及正確</text:p>
              </text:list-item>
            </text:list>
          </table:table-cell>
          <table:table-cell table:style-name="TableCell193">
            <text:p text:style-name="P194"><text:span text:style-name="T195">安排資深同仁講授營業規章、各項業務及電務工作應注意事項，提升新進同仁作業一致及正確性。</text:span></text:p>
          </table:table-cell>
          <table:table-cell table:style-name="TableCell196">
            <text:p text:style-name="P197"><text:span text:style-name="T198">每月仍有部分案件未能於供電時程內完成檢驗送電。</text:span></text:p>
          </table:table-cell>
          <table:table-cell table:style-name="TableCell199">
            <text:p text:style-name="P200"><text:span text:style-name="T201">持續針對逾處理日數案件檢討管控。</text:span></text:p>
          </table:table-cell>
          <table:table-cell table:style-name="TableCell202">
            <text:p text:style-name="P203"><text:span text:style-name="T204">106年</text:span><text:span text:style-name="T205">下半年每月均</text:span><text:span text:style-name="T206">召開</text:span><text:span text:style-name="T207">適時供電會議，逐案檢討逾期情形，並協調各部門協助處理，</text:span><text:span text:style-name="T208">俾</text:span><text:span text:style-name="T209">加速供電。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4" text:continue-numbering="true">
              <text:list-item>
                <text:p text:style-name="P214"><text:span text:style-name="T215">服務友善</text:span></text:p>
              </text:list-item>
            </text:list>
          </table:table-cell>
          <table:table-cell table:style-name="TableCell216">
            <text:p text:style-name="P217">哺集乳室設備完善，獲得宜蘭縣政府106年度優良哺集乳室評選特優獎。</text:p>
          </table:table-cell>
          <table:table-cell table:style-name="TableCell218">
            <text:p text:style-name="P219">叫號系統抽號台高度不足，使用不便。</text:p>
          </table:table-cell>
          <table:table-cell table:style-name="TableCell220">
            <text:p text:style-name="P221"><text:span text:style-name="T222">行動載具</text:span><text:span text:style-name="T223">充電設備</text:span><text:span text:style-name="T224">老舊，且未配備適當充電線材。</text:span></text:p>
          </table:table-cell>
          <table:table-cell table:style-name="TableCell225">
            <text:p text:style-name="P226"><text:span text:style-name="T227">已</text:span><text:span text:style-name="T228">重新購置行動載具充電設備，供用戶使用</text:span><text:span text:style-name="T229">。</text:span><text:span text:style-name="T230">另已訂製適當</text:span><text:span text:style-name="T231">高度</text:span><text:span text:style-name="T232">之抽號台。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4" text:continue-numbering="true">
              <text:list-item>
                <text:p text:style-name="P237"><text:span text:style-name="T238">服務便</text:span><text:span text:style-name="T239">捷</text:span></text:p>
              </text:list-item>
            </text:list>
          </table:table-cell>
          <table:table-cell table:style-name="TableCell240">
            <text:p text:style-name="P241"><text:span text:style-name="T242">配合宜蘭縣政府辦理「圓滿式」計畫，提供至戶政辦理除戶用戶一站式服務。</text:span></text:p>
          </table:table-cell>
          <table:table-cell table:style-name="TableCell243">
            <text:p text:style-name="P244">無</text:p>
          </table:table-cell>
          <table:table-cell table:style-name="TableCell245">
            <text:p text:style-name="P246">應力行一次告知服務，加速用戶申辦時程。</text:p>
            <text:p text:style-name="P247"/>
          </table:table-cell>
          <table:table-cell table:style-name="TableCell248">
            <text:p text:style-name="P249">已於受理櫃檯放置常用用電申請項目應備文件一次告知卡，方便用戶透過行動載具攝影保存。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4" text:continue-numbering="true">
              <text:list-item>
                <text:p text:style-name="P254"><text:span text:style-name="T255">服務可近</text:span><text:span text:style-name="T256">性</text:span></text:p>
              </text:list-item>
            </text:list>
          </table:table-cell>
          <table:table-cell table:style-name="TableCell257">
            <text:p text:style-name="P258"><text:span text:style-name="T259">(1)</text:span><text:span text:style-name="T260">於本處對外網站提供相近於電價表費率之</text:span><text:span text:style-name="T261">租屋分表電費計</text:span><text:span text:style-name="T262">算建議，期以協助弱勢房客取得公平電價。</text:span></text:p>
            <text:p text:style-name="P263">(2)提供港區漁船用電安全諮詢服務，提升海上用電安全。</text:p>
          </table:table-cell>
          <table:table-cell table:style-name="TableCell264">
            <text:p text:style-name="P265">無</text:p>
          </table:table-cell>
          <table:table-cell table:style-name="TableCell266">
            <text:p text:style-name="P267">應定期追蹤檢討辦理情形。</text:p>
          </table:table-cell>
          <table:table-cell table:style-name="TableCell268">
            <text:p text:style-name="P269">(1)服務推出迄今已有112人次使用，將持續依民眾回饋意見，積極檢討、調整網站服務功能及呈現方式。</text:p>
            <text:p text:style-name="P270"><text:span text:style-name="T271">(2)</text:span><text:span text:style-name="T272">106年共提供</text:span><text:span text:style-name="T273">12次登船諮詢服務，發放檢視指南86冊。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4" text:continue-numbering="true">
              <text:list-item>
                <text:p text:style-name="P278">服務成長及優化</text:p>
              </text:list-item>
            </text:list>
          </table:table-cell>
          <table:table-cell table:style-name="TableCell279">
            <text:p text:style-name="P280"><text:span text:style-name="T281">配合縣內觀光特性，</text:span><text:span text:style-name="T282">辦理</text:span><text:span text:style-name="T283">配電設備認養美化</text:span><text:span text:style-name="T284">，</text:span><text:span text:style-name="T285">讓每具配電設備都有機會成為宣揚在地特色、豐富市民生活美感之載體。</text:span></text:p>
          </table:table-cell>
          <table:table-cell table:style-name="TableCell286">
            <text:p text:style-name="P287">無</text:p>
          </table:table-cell>
          <table:table-cell table:style-name="TableCell288">
            <text:p text:style-name="P289">應定期追蹤檢討辦理情形。</text:p>
          </table:table-cell>
          <table:table-cell table:style-name="TableCell290">
            <text:p text:style-name="P291"><text:span text:style-name="T292">服務推行至今</text:span><text:span text:style-name="T293">，</text:span><text:span text:style-name="T294">已於羅東鎮美化配電設備25具</text:span><text:span text:style-name="T295">。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4" text:continue-numbering="true">
              <text:list-item>
                <text:p text:style-name="P300">內部作業簡化</text:p>
              </text:list-item>
            </text:list>
          </table:table-cell>
          <table:table-cell table:style-name="TableCell301">
            <text:p text:style-name="P302"><text:span text:style-name="T303">各部門</text:span><text:span text:style-name="T304">已</text:span><text:span text:style-name="T305">針對</text:span><text:span text:style-name="T306">主辦</text:span><text:span text:style-name="T307">業務進行檢討</text:span><text:span text:style-name="T308">改善</text:span><text:span text:style-name="T309">，簡化作業流程，並藉由員工提案</text:span><text:span text:style-name="T310">制度，激發同仁參與的意願，以落實執行。</text:span></text:p>
          </table:table-cell>
          <table:table-cell table:style-name="TableCell311">
            <text:p text:style-name="P312">無</text:p>
          </table:table-cell>
          <table:table-cell table:style-name="TableCell313">
            <text:p text:style-name="P314">應定期追蹤檢討辦理情形。</text:p>
          </table:table-cell>
          <table:table-cell table:style-name="TableCell315">
            <text:p text:style-name="P316">已請各部門定期填報辦理情形，並持續追蹤至改善完成。</text:p>
          </table:table-cell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>
            <text:list text:style-name="LFO4" text:continue-numbering="true">
              <text:list-item>
                <text:p text:style-name="P321">服務精進機制</text:p>
              </text:list-item>
            </text:list>
          </table:table-cell>
          <table:table-cell table:style-name="TableCell322">
            <text:p text:style-name="P323"><text:span text:style-name="T324">落實員工提案制度</text:span><text:span text:style-name="T325">及</text:span><text:span text:style-name="T326">本處獎勵創新加值服務機制實施要點</text:span><text:span text:style-name="T327">，鼓勵同仁提出具有標竿學習效益之創新服務，以深化服務量能。</text:span></text:p>
          </table:table-cell>
          <table:table-cell table:style-name="TableCell328">
            <text:p text:style-name="P329">無</text:p>
          </table:table-cell>
          <table:table-cell table:style-name="TableCell330">
            <text:p text:style-name="P331">無</text:p>
          </table:table-cell>
          <table:table-cell table:style-name="TableCell332">
            <text:p text:style-name="P333">無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4" text:continue-numbering="true">
              <text:list-item>
                <text:p text:style-name="P338">服務滿意情形</text:p>
              </text:list-item>
            </text:list>
          </table:table-cell>
          <table:table-cell table:style-name="TableCell339">
            <text:p text:style-name="P340">為提升調查信度及效度，106年協請佛光大學辦理滿意度電訪調查。</text:p>
          </table:table-cell>
          <table:table-cell table:style-name="TableCell341">
            <text:p text:style-name="P342">無</text:p>
          </table:table-cell>
          <table:table-cell table:style-name="TableCell343">
            <text:p text:style-name="P344">無</text:p>
          </table:table-cell>
          <table:table-cell table:style-name="TableCell345">
            <text:p text:style-name="P346"><text:span text:style-name="T347">已</text:span><text:span text:style-name="T348">針對調查分析結果低</text:span><text:span text:style-name="T349">滿意度評分項目，請各主辦部門研擬改善</text:span><text:span text:style-name="T350">對策</text:span><text:span text:style-name="T351">，並</text:span><text:span text:style-name="T352">落實執行。</text:span><text:span text:style-name="T353"><text:s/>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4" text:continue-numbering="true">
              <text:list-item>
                <text:p text:style-name="P358">意見回應處理情形</text:p>
              </text:list-item>
            </text:list>
          </table:table-cell>
          <table:table-cell table:style-name="TableCell359">
            <text:p text:style-name="P360">依陳情處理機制及標準作業程序辦理用戶陳情案件，並應用戶要求，安排各級主管與用戶當面會商處理其反映事項。</text:p>
          </table:table-cell>
          <table:table-cell table:style-name="TableCell361">
            <text:p text:style-name="P362"><text:span text:style-name="T363">完成用戶陳情案件</text:span><text:span text:style-name="T364">處理後</text:span><text:span text:style-name="T365">，用戶對於處理情形意見回應</text:span><text:span text:style-name="T366">次數偏低。</text:span></text:p>
          </table:table-cell>
          <table:table-cell table:style-name="TableCell367">
            <text:p text:style-name="P368">無</text:p>
          </table:table-cell>
          <table:table-cell table:style-name="TableCell369">
            <text:p text:style-name="P370"><text:span text:style-name="T371">設置電子信箱、網</text:span><text:span text:style-name="T372">路</text:span><text:span text:style-name="T373">等多元管道，增進用戶</text:span><text:span text:style-name="T374">回覆</text:span><text:span text:style-name="T375">意願，106年用戶陳情案件處理情形意見共回收9件，其中8件感到滿意，</text:span><text:span text:style-name="T376">1件不滿意，</text:span><text:span text:style-name="T377">滿意度89%。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4" text:continue-numbering="true">
              <text:list-item>
                <text:p text:style-name="P382">開放創新</text:p>
              </text:list-item>
            </text:list>
          </table:table-cell>
          <table:table-cell table:style-name="TableCell383">
            <text:p text:style-name="P384">透過網路電子表單收集民眾對於哺集乳室設備之需求，並參考用戶回饋意見，修繕、添購本處哺集乳室設備。</text:p>
          </table:table-cell>
          <table:table-cell table:style-name="TableCell385">
            <text:p text:style-name="P386">無</text:p>
          </table:table-cell>
          <table:table-cell table:style-name="TableCell387">
            <text:p text:style-name="P388">無</text:p>
          </table:table-cell>
          <table:table-cell table:style-name="TableCell389">
            <text:p text:style-name="P390"><text:span text:style-name="T391">經參考民眾意見設置</text:span><text:span text:style-name="T392">哺集乳室設備，獲得宜蘭縣政府106年度優良哺集乳室評選特優獎。</text:span></text:p>
          </table:table-cell>
          <table:table-cell table:style-name="TableCell393">
            <text:p text:style-name="P394"/>
          </table:table-cell>
        </table:table-row>
      </table:table>
      <text:p text:style-name="P395"><text:s text:c="2"/></text:p>
      <text:p text:style-name="P396">電務經理：<text:s text:c="22"/><text:s text:c="3"/>業務經理：</text:p>
      <text:p text:style-name="P397"/>
      <text:p text:style-name="P398">總務經理：<text:s text:c="25"/>業務督導：<text:s/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9LVL1" style:family="text">
      <style:text-properties style:use-window-font-color="true"/>
    </style:style>
    <style:style style:name="WW_CharLFO10LVL3" style:family="text">
      <style:text-properties style:use-window-font-color="true" style:text-underline-type="none" style:text-underline-color="font-color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1LVL1" style:family="text">
      <style:text-properties fo:font-size="14pt" style:font-size-asian="14pt" style:font-size-complex="14pt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use-window-font-color="true" style:text-underline-type="none" style:text-underline-color="font-color"/>
    </style:style>
    <style:style style:name="WW_CharLFO50LVL1" style:family="text">
      <style:text-properties style:use-window-font-color="true" style:text-underline-type="none" style:text-underline-color="font-color"/>
    </style:style>
    <style:style style:name="WW_CharLFO51LVL1" style:family="text">
      <style:text-properties style:use-window-font-color="true" style:text-underline-type="none" style:text-underline-color="font-color"/>
    </style:style>
    <style:style style:name="WW_CharLFO52LVL1" style:family="text">
      <style:text-properties style:use-window-font-color="true" style:text-underline-type="none" style:text-underline-color="font-color"/>
    </style:style>
    <style:style style:name="WW_CharLFO53LVL1" style:family="text">
      <style:text-properties style:use-window-font-color="true" style:text-underline-type="none" style:text-underline-color="font-color"/>
    </style:style>
    <style:style style:name="WW_CharLFO54LVL1" style:family="text">
      <style:text-properties style:use-window-font-color="true" style:text-underline-type="none" style:text-underline-color="font-color"/>
    </style:style>
    <style:style style:name="WW_CharLFO59LVL1" style:family="text">
      <style:text-properties style:text-underline-type="none" style:text-underline-color="#FF0000"/>
    </style:style>
    <style:style style:name="WW_CharLFO6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22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709in" text:min-label-width="0.5937in" text:list-level-position-and-space-mode="label-alignment">
          <style:list-level-label-alignment text:label-followed-by="listtab" fo:margin-left="1.30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2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subject/>
    <meta:initial-creator>moea</meta:initial-creator>
    <dc:creator>商茹嵐</dc:creator>
    <meta:creation-date>2018-06-14T03:31:00Z</meta:creation-date>
    <dc:date>2018-06-14T03:31:00Z</dc:date>
    <meta:print-date>2018-01-05T08:5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4" meta:character-count="1704" meta:row-count="12" meta:non-whitespace-character-count="1453"/>
  </office:meta>
</office:document-meta>
</file>