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0006in">
        <style:tab-stops>
          <style:tab-stop style:type="left" style:position="4.718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P15" style:parent-style-name="內文" style:list-style-name="LFO2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2.7562in"/>
    </style:style>
    <style:style style:name="TableColumn19" style:family="table-column">
      <style:table-column-properties style:column-width="2.3625in"/>
    </style:style>
    <style:style style:name="Table16" style:family="table">
      <style:table-properties style:width="6.497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 fo:margin-right="-0.2319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31" style:family="table-row">
      <style:table-row-properties style:min-row-height="0.70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46" style:family="table-row">
      <style:table-row-properties style:min-row-height="0.5812in"/>
    </style:style>
    <style:style style:name="P47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55" style:family="table-row">
      <style:table-row-properties style:min-row-height="0.5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0" style:family="table-row">
      <style:table-row-properties style:min-row-height="0.5812in"/>
    </style:style>
    <style:style style:name="P7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9" style:family="table-row">
      <style:table-row-properties style:min-row-height="0.5812in"/>
    </style:style>
    <style:style style:name="P8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88" style:family="table-row">
      <style:table-row-properties style:min-row-height="0.581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03" style:family="table-row">
      <style:table-row-properties style:min-row-height="0.5812in"/>
    </style:style>
    <style:style style:name="P10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12" style:family="table-row">
      <style:table-row-properties style:min-row-height="0.58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1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27" style:family="table-row">
      <style:table-row-properties style:min-row-height="0.5812in"/>
    </style:style>
    <style:style style:name="P128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36" style:family="table-row">
      <style:table-row-properties style:min-row-height="0.581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style:font-weight-complex="bold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52" style:family="table-row">
      <style:table-row-properties style:min-row-height="0.581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 fo:margin-right="-0.2319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P164" style:parent-style-name="內文" style:family="paragraph">
      <style:paragraph-properties fo:line-height="0.25in" fo:margin-right="0.0618in"/>
      <style:text-properties style:font-name-asian="標楷體" fo:font-weight="bold" style:font-weight-asian="bold"/>
    </style:style>
    <style:style style:name="P165" style:parent-style-name="內文" style:family="paragraph">
      <style:paragraph-properties fo:line-height="0.25in" fo:margin-right="0.0618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olumn170" style:family="table-column">
      <style:table-column-properties style:column-width="1.0194in" style:use-optimal-column-width="false"/>
    </style:style>
    <style:style style:name="TableColumn171" style:family="table-column">
      <style:table-column-properties style:column-width="1.0625in" style:use-optimal-column-width="false"/>
    </style:style>
    <style:style style:name="TableColumn172" style:family="table-column">
      <style:table-column-properties style:column-width="1.0625in" style:use-optimal-column-width="false"/>
    </style:style>
    <style:style style:name="TableColumn173" style:family="table-column">
      <style:table-column-properties style:column-width="1.1875in" style:use-optimal-column-width="false"/>
    </style:style>
    <style:style style:name="TableColumn174" style:family="table-column">
      <style:table-column-properties style:column-width="1.1875in" style:use-optimal-column-width="false"/>
    </style:style>
    <style:style style:name="TableColumn175" style:family="table-column">
      <style:table-column-properties style:column-width="1in" style:use-optimal-column-width="false"/>
    </style:style>
    <style:style style:name="Table169" style:family="table">
      <style:table-properties style:width="6.5194in" fo:margin-left="0in" table:align="left"/>
    </style:style>
    <style:style style:name="TableRow176" style:family="table-row">
      <style:table-row-properties style:min-row-height="0.3743in" style:use-optimal-row-height="false" fo:keep-together="always"/>
    </style:style>
    <style:style style:name="TableCell1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/>
    </style:style>
    <style:style style:name="TableRow190" style:family="table-row">
      <style:table-row-properties style:min-row-height="0.7159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19" style:family="table-row">
      <style:table-row-properties style:min-row-height="0.715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/>
      <style:text-properties style:font-name-asian="標楷體" style:font-weight-complex="bold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34" style:family="table-row">
      <style:table-row-properties style:min-row-height="0.715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fo:line-height="0.1944in" fo:margin-right="0.061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54" style:family="table-row">
      <style:table-row-properties style:min-row-height="0.7159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justify" fo:line-height="0.1944in" fo:margin-right="0.0618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70" style:family="table-row">
      <style:table-row-properties style:min-row-height="0.7159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288" style:family="table-row">
      <style:table-row-properties style:min-row-height="0.7159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line-height="0.1944in"/>
      <style:text-properties style:font-name-asian="標楷體" style:font-weight-complex="bold" fo:color="#FF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 fo:margin-left="0.0416in" fo:margin-right="0.0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02" style:family="table-row">
      <style:table-row-properties style:min-row-height="0.7159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1944in"/>
      <style:text-properties style:font-name-asian="標楷體" style:font-weight-complex="bold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-asian="標楷體" style:font-weight-complex="bold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16" style:family="table-row">
      <style:table-row-properties style:min-row-height="0.715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-asian="標楷體" style:font-weight-complex="bold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 fo:margin-left="-0.008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38" style:family="table-row">
      <style:table-row-properties style:min-row-height="0.7159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list-style-name="LFO1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 fo:margin-left="-0.008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TableRow376" style:family="table-row">
      <style:table-row-properties style:min-row-height="0.7159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-asian="標楷體" style:font-weight-complex="bold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-asian="標楷體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/>
    </style:style>
    <style:style style:name="P389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宜蘭</text:span><text:span text:style-name="T3">區營業處</text:span><text:span text:style-name="T4">1</text:span><text:span text:style-name="T5">07</text:span><text:span text:style-name="T6">年度</text:span><text:span text:style-name="T7">1</text:span><text:span text:style-name="T8">月至</text:span><text:span text:style-name="T9">6</text:span><text:span text:style-name="T10">月</text:span><text:span text:style-name="T11">提升服務</text:span><text:span text:style-name="T12">效能執行計畫自行</text:span><text:span text:style-name="T13">考核</text:span><text:span text:style-name="T14">結果統計表</text:span></text:p>
      <text:list text:style-name="LFO2" text:continue-numbering="true">
        <text:list-item>
          <text:p text:style-name="P15">考核成績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考核項目</text:span><text:span text:style-name="T24">(</text:span><text:span text:style-name="T25">總成績</text:span><text:span text:style-name="T26">1000</text:span><text:span text:style-name="T27">分</text:span><text:span text:style-name="T28">)</text:span></text:p>
          </table:table-cell>
          <table:covered-table-cell/>
          <table:table-cell table:style-name="TableCell29">
            <text:p text:style-name="P30">分數</text:p>
          </table:table-cell>
        </table:table-row>
        <table:table-row table:style-name="TableRow31">
          <table:table-cell table:style-name="TableCell32" table:number-rows-spanned="2">
            <text:p text:style-name="P33">基礎服務</text:p>
            <text:p text:style-name="P34">面向</text:p>
            <text:p text:style-name="P35"><text:span text:style-name="T36">(200</text:span><text:span text:style-name="T37">分</text:span><text:span text:style-name="T38">)</text:span></text:p>
          </table:table-cell>
          <table:table-cell table:style-name="TableCell39">
            <text:p text:style-name="P40">服務一致及正確</text:p>
            <text:p text:style-name="P41">(100分)</text:p>
          </table:table-cell>
          <table:table-cell table:style-name="TableCell42">
            <text:p text:style-name="P43"/>
            <text:p text:style-name="P44">92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友善</text:p>
            <text:p text:style-name="P50">(100分)</text:p>
          </table:table-cell>
          <table:table-cell table:style-name="TableCell51">
            <text:p text:style-name="P52"/>
            <text:p text:style-name="P53">96</text:p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服務遞送</text:p>
            <text:p text:style-name="P58">面向</text:p>
            <text:p text:style-name="P59"><text:span text:style-name="T60">(300</text:span><text:span text:style-name="T61">分</text:span><text:span text:style-name="T62">)</text:span></text:p>
          </table:table-cell>
          <table:table-cell table:style-name="TableCell63">
            <text:p text:style-name="P64">服務便捷</text:p>
            <text:p text:style-name="P65">(100分)</text:p>
          </table:table-cell>
          <table:table-cell table:style-name="TableCell66">
            <text:p text:style-name="P67"/>
            <text:p text:style-name="P68">95</text:p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服務可近性</text:p>
            <text:p text:style-name="P74">(100分)</text:p>
          </table:table-cell>
          <table:table-cell table:style-name="TableCell75">
            <text:p text:style-name="P76"/>
            <text:p text:style-name="P77">95</text:p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成長及優化</text:p>
            <text:p text:style-name="P83">(100分)</text:p>
          </table:table-cell>
          <table:table-cell table:style-name="TableCell84">
            <text:p text:style-name="P85"/>
            <text:p text:style-name="P86">96</text:p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服務量能</text:p>
            <text:p text:style-name="P91">面向</text:p>
            <text:p text:style-name="P92"><text:span text:style-name="T93">(200</text:span><text:span text:style-name="T94">分</text:span><text:span text:style-name="T95">)</text:span></text:p>
          </table:table-cell>
          <table:table-cell table:style-name="TableCell96">
            <text:p text:style-name="P97">內部作業簡化</text:p>
            <text:p text:style-name="P98">(100分)</text:p>
          </table:table-cell>
          <table:table-cell table:style-name="TableCell99">
            <text:p text:style-name="P100"/>
            <text:p text:style-name="P101">94</text:p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服務精進機制</text:p>
            <text:p text:style-name="P107">(100分)</text:p>
          </table:table-cell>
          <table:table-cell table:style-name="TableCell108">
            <text:p text:style-name="P109"/>
            <text:p text:style-name="P110">96</text:p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服務評價</text:p>
            <text:p text:style-name="P115">面向</text:p>
            <text:p text:style-name="P116"><text:span text:style-name="T117">(200</text:span><text:span text:style-name="T118">分</text:span><text:span text:style-name="T119">)</text:span></text:p>
          </table:table-cell>
          <table:table-cell table:style-name="TableCell120">
            <text:p text:style-name="P121">服務滿意情形</text:p>
            <text:p text:style-name="P122">(100分)</text:p>
          </table:table-cell>
          <table:table-cell table:style-name="TableCell123">
            <text:p text:style-name="P124"/>
            <text:p text:style-name="P125">92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意見回應處理情形</text:p>
            <text:p text:style-name="P131">(100分)</text:p>
          </table:table-cell>
          <table:table-cell table:style-name="TableCell132">
            <text:p text:style-name="P133"/>
            <text:p text:style-name="P134">95</text:p>
            <text:p text:style-name="P135"/>
          </table:table-cell>
        </table:table-row>
        <table:table-row table:style-name="TableRow136">
          <table:table-cell table:style-name="TableCell137">
            <text:p text:style-name="P138">開放創新</text:p>
            <text:p text:style-name="P139"><text:span text:style-name="T140">面向</text:span></text:p>
            <text:p text:style-name="P141"><text:span text:style-name="T142">(100</text:span><text:span text:style-name="T143">分</text:span><text:span text:style-name="T144">)</text:span></text:p>
          </table:table-cell>
          <table:table-cell table:style-name="TableCell145">
            <text:p text:style-name="P146">開放創新</text:p>
            <text:p text:style-name="P147">(100分)</text:p>
          </table:table-cell>
          <table:table-cell table:style-name="TableCell148">
            <text:p text:style-name="P149"/>
            <text:p text:style-name="P150">95</text:p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<text:s text:c="49"/></text:span><text:span text:style-name="T156"><text:s text:c="7"/></text:span><text:span text:style-name="T157">總分：</text:span><text:span text:style-name="T158"><text:s text:c="3"/></text:span><text:span text:style-name="T159">946</text:span><text:span text:style-name="T160"><text:s text:c="5"/></text:span><text:span text:style-name="T161">分</text:span></text:p>
          </table:table-cell>
          <table:covered-table-cell/>
          <table:covered-table-cell/>
        </table:table-row>
      </table:table>
      <text:p text:style-name="P162"/>
      <text:p text:style-name="P163"/>
      <text:p text:style-name="P164"/>
      <text:p text:style-name="P165"><text:span text:style-name="T166">二、考核項目優點、缺點、建議改善事項及</text:span><text:span text:style-name="T167">改善事項辦理情形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考核項目</text:p>
          </table:table-cell>
          <table:table-cell table:style-name="TableCell179">
            <text:p text:style-name="P180">優點</text:p>
          </table:table-cell>
          <table:table-cell table:style-name="TableCell181">
            <text:p text:style-name="P182">缺點</text:p>
          </table:table-cell>
          <table:table-cell table:style-name="TableCell183">
            <text:p text:style-name="P184">建議改善事項</text:p>
          </table:table-cell>
          <table:table-cell table:style-name="TableCell185">
            <text:p text:style-name="P186">改善事項</text:p>
            <text:p text:style-name="P187">辦理情形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服務一致及正確</text:p>
              </text:list-item>
            </text:list>
          </table:table-cell>
          <table:table-cell table:style-name="TableCell193">
            <text:p text:style-name="P194"><text:span text:style-name="T195">業已</text:span><text:span text:style-name="T196">安排資深同仁講授營業規章、各項業務及電務工作應注意事項，提升新進同仁作業一致及正確性。</text:span></text:p>
          </table:table-cell>
          <table:table-cell table:style-name="TableCell197">
            <text:p text:style-name="P198"><text:span text:style-name="T199">每月仍有部分案件未能於供電時程內完成檢驗送電。</text:span></text:p>
          </table:table-cell>
          <table:table-cell table:style-name="TableCell200">
            <text:p text:style-name="P201"><text:span text:style-name="T202">持續針對逾處理日數案件檢討</text:span><text:span text:style-name="T203">改善</text:span><text:span text:style-name="T204">。</text:span></text:p>
          </table:table-cell>
          <table:table-cell table:style-name="TableCell205">
            <text:p text:style-name="P206"><text:span text:style-name="T207">107年2月2</text:span><text:span text:style-name="T208">6</text:span><text:span text:style-name="T209">日召開適時供電會議，逐案檢討，</text:span><text:span text:style-name="T210">加速供電作業，2至5月新增設案件平均處理日數皆</text:span><text:span text:style-name="T211">低</text:span><text:span text:style-name="T212">於目標</text:span><text:span text:style-name="T213">處理</text:span><text:span text:style-name="T214">天</text:span><text:span text:style-name="T215">數</text:span><text:span text:style-name="T216">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<text:span text:style-name="T222">服務友善</text:span></text:p>
              </text:list-item>
            </text:list>
          </table:table-cell>
          <table:table-cell table:style-name="TableCell223">
            <text:p text:style-name="P224">無障礙廁所迴旋空間充足，方便行動不便用戶使用。</text:p>
          </table:table-cell>
          <table:table-cell table:style-name="TableCell225">
            <text:p text:style-name="P226">無</text:p>
          </table:table-cell>
          <table:table-cell table:style-name="TableCell227">
            <text:p text:style-name="P228">行動載具充電設備未隨時保持可充電狀態。</text:p>
          </table:table-cell>
          <table:table-cell table:style-name="TableCell229">
            <text:p text:style-name="P230">已請志工協助開啟充電設備供民眾使用。</text:p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<text:span text:style-name="T237">服務便捷</text:span></text:p>
              </text:list-item>
            </text:list>
          </table:table-cell>
          <table:table-cell table:style-name="TableCell238">
            <text:p text:style-name="P239"><text:span text:style-name="T240">主動以簡訊</text:span><text:span text:style-name="T241">告知用戶案件「待繳費」、「待改善」</text:span><text:span text:style-name="T242">、「待報竣」等</text:span><text:span text:style-name="T243">訊息，方便民眾隨時掌握申辦進度</text:span><text:span text:style-name="T244">。</text:span></text:p>
          </table:table-cell>
          <table:table-cell table:style-name="TableCell245">
            <text:p text:style-name="P246">無</text:p>
          </table:table-cell>
          <table:table-cell table:style-name="TableCell247">
            <text:p text:style-name="P248">無</text:p>
            <text:p text:style-name="P249"/>
          </table:table-cell>
          <table:table-cell table:style-name="TableCell250">
            <text:p text:style-name="P251">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服務可近性</text:span></text:p>
              </text:list-item>
            </text:list>
          </table:table-cell>
          <table:table-cell table:style-name="TableCell258">
            <text:p text:style-name="P259">指派專員提供再生能源案件跨部門整合服務，減少民眾申辦補件或現場施作不當情形，107年1至5月平均每案處理日數5.5日。</text:p>
            <text:p text:style-name="P260"/>
          </table:table-cell>
          <table:table-cell table:style-name="TableCell261">
            <text:p text:style-name="P262">無</text:p>
          </table:table-cell>
          <table:table-cell table:style-name="TableCell263">
            <text:p text:style-name="P264">無</text:p>
            <text:p text:style-name="P265"/>
          </table:table-cell>
          <table:table-cell table:style-name="TableCell266">
            <text:p text:style-name="P267">無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>服務成長及優化</text:p>
              </text:list-item>
            </text:list>
          </table:table-cell>
          <table:table-cell table:style-name="TableCell273">
            <text:p text:style-name="P274">配合縣內觀光業發展，辦理配電設備美化，結合在地文化特色，使配電設備成為豐富市民生活美感之載體。</text:p>
            <text:p text:style-name="P275"/>
          </table:table-cell>
          <table:table-cell table:style-name="TableCell276">
            <text:p text:style-name="P277">無</text:p>
          </table:table-cell>
          <table:table-cell table:style-name="TableCell278">
            <text:p text:style-name="P279">應定期追蹤檢討辦理情形。</text:p>
          </table:table-cell>
          <table:table-cell table:style-name="TableCell280">
            <text:p text:style-name="P281"><text:span text:style-name="T282">計劃推行至今，已美化配電設備25座，目前規劃與宜蘭市公所合作，於年底前完成宜蘭火車站周</text:span><text:span text:style-name="T283">邊</text:span><text:span text:style-name="T284">配電設備美化作業</text:span><text:span text:style-name="T285">。</text:span></text:p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list text:style-name="LFO1" text:continue-numbering="true">
              <text:list-item>
                <text:p text:style-name="P290">內部作業簡化</text:p>
              </text:list-item>
            </text:list>
          </table:table-cell>
          <table:table-cell table:style-name="TableCell291">
            <text:p text:style-name="P292">開發「電桿及圖號座標定位」系統，協助現場人員透過手機快速抵達配電設備所在地點，加速供電作業及復電時間。</text:p>
            <text:p text:style-name="P293"/>
          </table:table-cell>
          <table:table-cell table:style-name="TableCell294">
            <text:p text:style-name="P295">無</text:p>
          </table:table-cell>
          <table:table-cell table:style-name="TableCell296">
            <text:p text:style-name="P297">無</text:p>
          </table:table-cell>
          <table:table-cell table:style-name="TableCell298">
            <text:p text:style-name="P299">各部門持續針對主辦業務進行檢討改善，簡化作業流程，並藉由員工提案制度，激發同仁參與的意願，以落實執行。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>服務精進機制</text:p>
              </text:list-item>
            </text:list>
          </table:table-cell>
          <table:table-cell table:style-name="TableCell305">
            <text:p text:style-name="P306">落實員工提案制度及本處獎勵創新加值服務機制實施要點，鼓勵同仁提出具有標竿學習效益之創新服務，以深化服務量能。</text:p>
            <text:p text:style-name="P307"/>
          </table:table-cell>
          <table:table-cell table:style-name="TableCell308">
            <text:p text:style-name="P309">無</text:p>
          </table:table-cell>
          <table:table-cell table:style-name="TableCell310">
            <text:p text:style-name="P311">無</text:p>
          </table:table-cell>
          <table:table-cell table:style-name="TableCell312">
            <text:p text:style-name="P313">無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>服務滿意情形</text:p>
              </text:list-item>
            </text:list>
          </table:table-cell>
          <table:table-cell table:style-name="TableCell319">
            <text:p text:style-name="P320">為提升調查信度及效度，已協請佛光大學辦理滿意度調查。</text:p>
            <text:p text:style-name="P321"/>
          </table:table-cell>
          <table:table-cell table:style-name="TableCell322">
            <text:p text:style-name="P323">無</text:p>
          </table:table-cell>
          <table:table-cell table:style-name="TableCell324">
            <text:p text:style-name="P325">無</text:p>
          </table:table-cell>
          <table:table-cell table:style-name="TableCell326">
            <text:p text:style-name="P327"><text:span text:style-name="T328">依分析結果報告</text:span><text:span text:style-name="T329">針對</text:span><text:span text:style-name="T330">滿意度</text:span><text:span text:style-name="T331">較低</text:span><text:span text:style-name="T332">項目，請各主辦部門研擬改善</text:span><text:span text:style-name="T333">對策</text:span><text:span text:style-name="T334">，並追蹤辦理情形</text:span><text:span text:style-name="T335">。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>意見回應處理情形</text:p>
              </text:list-item>
            </text:list>
          </table:table-cell>
          <table:table-cell table:style-name="TableCell341">
            <text:p text:style-name="P342">依陳情處理機制及標準作業程序辦理用戶陳情案件；另為瞭解用戶需求，加強意見溝通，適時安排各級主管與用戶當面會商處理其反映事項。</text:p>
          </table:table-cell>
          <table:table-cell table:style-name="TableCell343">
            <text:p text:style-name="P344"><text:span text:style-name="T345">完成用戶陳情案件</text:span><text:span text:style-name="T346">處理後</text:span><text:span text:style-name="T347">，用戶對於處理情形意見回應</text:span><text:span text:style-name="T348">次數偏低。</text:span></text:p>
          </table:table-cell>
          <table:table-cell table:style-name="TableCell349">
            <text:p text:style-name="P350">無</text:p>
          </table:table-cell>
          <table:table-cell table:style-name="TableCell351">
            <text:p text:style-name="P352"><text:span text:style-name="T353">設置</text:span><text:span text:style-name="T354">用戶意見</text:span><text:span text:style-name="T355">電子信箱、</text:span><text:span text:style-name="T356">與主管有約接待室、1911客服專線、書面反映及各服務據點電話及臨櫃反映</text:span><text:span text:style-name="T357">等多元管道，</text:span><text:span text:style-name="T358">以</text:span><text:span text:style-name="T359">增進用戶</text:span><text:span text:style-name="T360">回覆</text:span><text:span text:style-name="T361">意願，10</text:span><text:span text:style-name="T362">7</text:span><text:span text:style-name="T363">年</text:span><text:span text:style-name="T364">1至5月</text:span><text:span text:style-name="T365">用戶對於陳情案件處理情形意見共回收</text:span><text:span text:style-name="T366">5</text:span><text:span text:style-name="T367">件，其中</text:span><text:span text:style-name="T368">4</text:span><text:span text:style-name="T369">件感到滿意，滿意度</text:span><text:span text:style-name="T370">達</text:span><text:span text:style-name="T371">8</text:span><text:span text:style-name="T372">0</text:span><text:span text:style-name="T373">%。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.開放創新</text:p>
          </table:table-cell>
          <table:table-cell table:style-name="TableCell379">
            <text:p text:style-name="P380">邀請區處鄰近里民代表共同設計富有在地特色之變電所圍牆美化，讓變電所周邊成為民眾休憩場所。</text:p>
          </table:table-cell>
          <table:table-cell table:style-name="TableCell381">
            <text:p text:style-name="P382">無</text:p>
          </table:table-cell>
          <table:table-cell table:style-name="TableCell383">
            <text:p text:style-name="P384">無</text:p>
          </table:table-cell>
          <table:table-cell table:style-name="TableCell385">
            <text:p text:style-name="P386">相關設計已研討完成，預計於年底完成變電所美化工程。</text:p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蘭區處</meta:initial-creator>
    <dc:creator>商茹嵐</dc:creator>
    <meta:creation-date>2018-07-25T00:04:00Z</meta:creation-date>
    <dc:date>2018-07-25T00:04:00Z</dc:date>
    <meta:print-date>2018-07-02T12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31" meta:row-count="10" meta:non-whitespace-character-count="1306"/>
  </office:meta>
</office:document-meta>
</file>