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a.." svg:font-family="標楷體a.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0229in" text:min-label-width="0.5833in" text:list-level-position-and-space-mode="label-alignment">
          <style:list-level-label-alignment text:label-followed-by="listtab" fo:margin-left="2.6062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5in"/>
      <style:text-properties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end" fo:margin-top="0.125in" fo:line-height="0.25in" fo:margin-right="0.1951in">
        <style:tab-stops>
          <style:tab-stop style:type="left" style:position="6.9895in"/>
        </style:tab-stops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end" fo:line-height="0.25in"/>
      <style:text-properties style:font-name-asian="標楷體" fo:font-weight="bold" style:font-weight-asian="bold" style:font-weight-complex="bold" fo:color="#000000" fo:font-size="10pt" style:font-size-asian="10pt"/>
    </style:style>
    <style:style style:name="P4" style:parent-style-name="依據" style:list-style-name="LFO1" style:family="paragraph">
      <style:paragraph-properties fo:line-height="0.3055in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style:font-name="標楷體" fo:color="#000000" fo:font-size="14pt" style:font-size-asian="14pt"/>
    </style:style>
    <style:style style:name="P7" style:parent-style-name="內文" style:list-style-name="LFO21" style:family="paragraph">
      <style:paragraph-properties fo:line-height="0.3055in" fo:margin-left="0.8937in" fo:text-indent="-0.3937in">
        <style:tab-stops>
          <style:tab-stop style:type="left" style:position="0.2958in"/>
        </style:tab-stops>
      </style:paragraph-properties>
      <style:text-properties style:font-name-asian="標楷體" fo:font-size="14pt" style:font-size-asian="14pt"/>
    </style:style>
    <style:style style:name="P8" style:parent-style-name="內文" style:list-style-name="LFO21" style:family="paragraph">
      <style:paragraph-properties fo:line-height="0.3055in" fo:margin-left="0.8777in" fo:text-indent="-0.3937in">
        <style:tab-stops>
          <style:tab-stop style:type="left" style:position="0.3118in"/>
        </style:tab-stops>
      </style:paragraph-properties>
      <style:text-properties style:font-name-asian="標楷體" fo:font-size="14pt" style:font-size-asian="14pt"/>
    </style:style>
    <style:style style:name="P9" style:parent-style-name="內文" style:list-style-name="LFO21" style:family="paragraph">
      <style:paragraph-properties fo:line-height="0.3055in" fo:margin-left="0.8777in" fo:text-indent="-0.3937in">
        <style:tab-stops>
          <style:tab-stop style:type="left" style:position="0.3118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055in" fo:margin-left="0.38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list-style-name="LFO1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24" style:parent-style-name="內文" style:list-style-name="LFO1" style:family="paragraph">
      <style:paragraph-properties fo:margin-bottom="0.125in" fo:line-height="0.2777in"/>
      <style:text-properties style:font-name-asian="標楷體" fo:color="#000000" fo:font-size="14pt" style:font-size-asian="14pt"/>
    </style:style>
    <style:style style:name="TableColumn26" style:family="table-column">
      <style:table-column-properties style:column-width="0.5569in"/>
    </style:style>
    <style:style style:name="TableColumn27" style:family="table-column">
      <style:table-column-properties style:column-width="0.8625in"/>
    </style:style>
    <style:style style:name="TableColumn28" style:family="table-column">
      <style:table-column-properties style:column-width="1.1402in"/>
    </style:style>
    <style:style style:name="TableColumn29" style:family="table-column">
      <style:table-column-properties style:column-width="2.6576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959in"/>
    </style:style>
    <style:style style:name="Table25" style:family="table">
      <style:table-properties style:width="7.1611in" fo:margin-left="0.075in" table:align="left"/>
    </style:style>
    <style:style style:name="TableRow32" style:family="table-row">
      <style:table-row-properties style:min-row-height="0.2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0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222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043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3" style:family="paragraph">
      <style:paragraph-properties fo:text-align="justify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53" style:parent-style-name="內文" style:list-style-name="LFO3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55" style:parent-style-name="內文" style:list-style-name="LFO3" style:family="paragraph">
      <style:paragraph-properties fo:text-align="justify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56" style:parent-style-name="內文" style:list-style-name="LFO3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ableRow178" style:family="table-row">
      <style:table-row-properties style:min-row-height="0.043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6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list-style-name="LFO6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list-style-name="LFO6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6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446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list-style-name="LFO7" style:family="paragraph">
      <style:paragraph-properties fo:text-align="justify" fo:line-height="0.25in" fo:margin-left="0.3187in" fo:text-indent="-0.3937in">
        <style:tab-stops>
          <style:tab-stop style:type="left" style:position="0.0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list-style-name="LFO7" style:family="paragraph">
      <style:paragraph-properties fo:text-align="justify" fo:line-height="0.25in" fo:margin-left="0.3187in" fo:text-indent="-0.3937in">
        <style:tab-stops>
          <style:tab-stop style:type="left" style:position="0.0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list-style-name="LFO7" style:family="paragraph">
      <style:paragraph-properties fo:text-align="justify" fo:line-height="0.25in" fo:margin-left="0.3187in" fo:text-indent="-0.3937in">
        <style:tab-stops>
          <style:tab-stop style:type="left" style:position="0.0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list-style-name="LFO7" style:family="paragraph">
      <style:paragraph-properties fo:text-align="justify" fo:line-height="0.25in" fo:margin-left="0.3187in" fo:text-indent="-0.3937in">
        <style:tab-stops>
          <style:tab-stop style:type="left" style:position="0.0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list-style-name="LFO7" style:family="paragraph">
      <style:paragraph-properties fo:text-align="justify" fo:line-height="0.25in" fo:margin-left="0.3187in" fo:text-indent="-0.3937in">
        <style:tab-stops>
          <style:tab-stop style:type="left" style:position="0.0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list-style-name="LFO7" style:family="paragraph">
      <style:paragraph-properties fo:text-align="justify" fo:line-height="0.25in" fo:margin-left="0.3187in" fo:text-indent="-0.3937in">
        <style:tab-stops>
          <style:tab-stop style:type="left" style:position="0.014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043in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list-style-name="LFO8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P393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454" style:family="table-row">
      <style:table-row-properties style:min-row-height="0.043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list-style-name="LFO9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043in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07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list-style-name="LFO1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list-style-name="LFO10" style:family="paragraph">
      <style:paragraph-properties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 fo:letter-spacing="-0.0055in" fo:font-size="14pt" style:font-size-asian="14pt" style:font-size-complex="14pt"/>
    </style:style>
    <style:style style:name="TableRow583" style:family="table-row">
      <style:table-row-properties style:min-row-height="0.04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text-align="justify" fo:line-height="0.25in" fo:margin-right="0.0236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line-height="0.2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list-style-name="LFO11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list-style-name="LFO11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list-style-name="LFO11" style:family="paragraph">
      <style:paragraph-properties fo:text-align="justify" fo:line-height="0.25in">
        <style:tab-stops>
          <style:tab-stop style:type="left" style:position="0.08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list-style-name="LFO11" style:family="paragraph">
      <style:paragraph-properties fo:text-align="justify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36" style:family="table-row">
      <style:table-row-properties style:min-row-height="0.043in"/>
    </style:style>
    <style:style style:name="P7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fo:line-height="0.25in" fo:margin-left="0.534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list-style-name="LFO12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3" style:parent-style-name="內文" style:list-style-name="LFO12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list-style-name="LFO12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45" style:parent-style-name="內文" style:list-style-name="LFO12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64" style:family="table-row">
      <style:table-row-properties style:min-row-height="0.043in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fo:line-height="0.25in" fo:margin-left="0.534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list-style-name="LFO18" style:family="paragraph">
      <style:paragraph-properties fo:text-align="justify" fo:line-height="0.25in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list-style-name="LFO18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043in"/>
    </style:style>
    <style:style style:name="P7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98" style:parent-style-name="內文" style:family="paragraph">
      <style:paragraph-properties fo:line-height="0.25in" fo:margin-left="0.5347in" fo:text-indent="-0.5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5" style:parent-style-name="內文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7" style:parent-style-name="內文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text-align="justify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6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7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8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0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1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3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6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7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8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0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1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6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2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3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4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5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7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9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2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3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7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8" style:parent-style-name="內文" style:family="paragraph">
      <style:paragraph-properties fo:text-align="center" fo:line-height="0.25in" fo:margin-left="0.3402in" fo:text-indent="-0.3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043in"/>
    </style:style>
    <style:style style:name="P8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P864" style:parent-style-name="內文" style:family="paragraph">
      <style:paragraph-properties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P865" style:parent-style-name="內文" style:family="paragraph">
      <style:paragraph-properties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P866" style:parent-style-name="內文" style:family="paragraph">
      <style:paragraph-properties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P867" style:parent-style-name="內文" style:family="paragraph">
      <style:paragraph-properties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P868" style:parent-style-name="內文" style:family="paragraph">
      <style:paragraph-properties fo:line-height="0.25in"/>
      <style:text-properties style:font-name="標楷體" style:font-name-asian="標楷體" fo:color="#000000" fo:letter-spacing="-0.0041in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25in" fo:margin-left="0.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75" style:parent-style-name="內文" style:family="paragraph">
      <style:paragraph-properties fo:text-align="justify" fo:line-height="0.25in" fo:margin-left="0.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88" style:family="table-row">
      <style:table-row-properties style:min-row-height="0.043in"/>
    </style:style>
    <style:style style:name="P88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fo:line-height="0.25in" fo:text-indent="0.0013in"/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5in" fo:margin-left="0.158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fo:text-align="justify" fo:line-height="0.25in" fo:margin-left="0.3166in" fo:text-indent="-0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6" style:parent-style-name="內文" style:family="paragraph">
      <style:paragraph-properties fo:text-align="justify" fo:line-height="0.25in" fo:margin-left="0.3166in" fo:text-indent="-0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18" style:family="table-row">
      <style:table-row-properties style:min-row-height="0.043in"/>
    </style:style>
    <style:style style:name="P91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line-height="0.25in" fo:text-indent="0.0013in"/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5in" fo:margin-left="0.158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list-style-name="LFO22" style:family="paragraph">
      <style:paragraph-properties fo:text-align="justify" fo:line-height="0.25in" fo:margin-left="0.3187in" fo:text-indent="-0.3187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5" style:parent-style-name="內文" style:list-style-name="LFO22" style:family="paragraph">
      <style:paragraph-properties fo:text-align="justify" fo:line-height="0.25in" fo:margin-left="0.3187in" fo:text-indent="-0.3187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7" style:parent-style-name="內文" style:list-style-name="LFO22" style:family="paragraph">
      <style:paragraph-properties fo:text-align="justify" fo:line-height="0.25in" fo:margin-left="0.3187in" fo:text-indent="-0.3187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942" style:parent-style-name="內文" style:list-style-name="LFO22" style:family="paragraph">
      <style:paragraph-properties fo:text-align="justify" fo:line-height="0.25in" fo:margin-left="0.3187in" fo:text-indent="-0.3187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77" style:family="table-row">
      <style:table-row-properties style:min-row-height="0.043in"/>
    </style:style>
    <style:style style:name="P97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5in" fo:text-indent="0.0013in"/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line-height="0.25in" fo:text-indent="0.0013in"/>
      <style:text-properties style:font-name="標楷體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222in" fo:margin-left="0.0006in" fo:text-indent="-0.0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986" style:parent-style-name="內文" style:family="paragraph">
      <style:paragraph-properties fo:text-align="justify" fo:line-height="0.25in" fo:margin-left="0.3076in" fo:text-indent="-0.307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992" style:parent-style-name="內文" style:family="paragraph">
      <style:paragraph-properties fo:text-align="justify" fo:line-height="0.25in" fo:margin-left="0.3076in" fo:text-indent="-0.307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93" style:parent-style-name="內文" style:family="paragraph">
      <style:paragraph-properties fo:text-align="justify" fo:line-height="0.25in" fo:margin-left="0.3076in" fo:text-indent="-0.307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994" style:parent-style-name="內文" style:family="paragraph">
      <style:paragraph-properties fo:text-align="justify" fo:line-height="0.25in" fo:margin-left="0.3388in" fo:text-indent="-0.005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1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08" style:parent-style-name="內文" style:family="paragraph">
      <style:paragraph-properties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fo:font-size="14pt" style:font-size-asian="14pt" style:font-size-complex="14pt"/>
    </style:style>
    <style:style style:name="TableRow1023" style:family="table-row">
      <style:table-row-properties style:min-row-height="0.043in"/>
    </style:style>
    <style:style style:name="P102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fo:line-height="0.25in" fo:text-indent="0.0013in"/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222in" fo:margin-left="0.0006in" fo:text-indent="-0.0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text-align="justify" fo:line-height="0.25in" fo:margin-left="0.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34" style:parent-style-name="內文" style:family="paragraph">
      <style:paragraph-properties fo:text-align="justify" fo:line-height="0.25in" fo:margin-left="0.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066" style:family="table-row">
      <style:table-row-properties style:min-row-height="0.043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106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fo:line-height="0.25in" fo:text-indent="0.0013in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line-height="0.25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5in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1.2166in"/>
    </style:style>
    <style:style style:name="P108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0" style:parent-style-name="內文" style:family="paragraph">
      <style:paragraph-properties fo:line-height="0.25in" fo:margin-left="0.025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5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list-style-name="LFO13" style:family="paragraph">
      <style:paragraph-properties fo:text-align="justify" fo:line-height="0.2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104" style:parent-style-name="內文" style:list-style-name="LFO13" style:family="paragraph">
      <style:paragraph-properties fo:text-align="justify" fo:line-height="0.25in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1.2166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line-height="0.25in" fo:margin-left="0.025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line-height="0.25in" fo:margin-left="0.1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list-style-name="LFO14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45" style:parent-style-name="內文" style:list-style-name="LFO14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46" style:parent-style-name="內文" style:list-style-name="LFO14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list-style-name="LFO14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148" style:parent-style-name="內文" style:list-style-name="LFO14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8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84" style:family="table-row">
      <style:table-row-properties style:min-row-height="1.2166in"/>
    </style:style>
    <style:style style:name="P118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8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25in" fo:margin-left="0.1583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25in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99" style:family="table-row">
      <style:table-row-properties style:min-row-height="0.7243in"/>
    </style:style>
    <style:style style:name="P120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line-height="0.25in" fo:margin-left="0.025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line-height="0.25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list-style-name="LFO15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08" style:parent-style-name="內文" style:list-style-name="LFO15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09" style:parent-style-name="內文" style:list-style-name="LFO15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list-style-name="LFO15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list-style-name="LFO15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list-style-name="LFO15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043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list-style-name="LFO4" style:family="paragraph">
      <style:paragraph-properties fo:line-height="0.25in" fo:margin-left="0.318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list-style-name="LFO16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250" style:parent-style-name="內文" style:list-style-name="LFO16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0.043in"/>
    </style:style>
    <style:style style:name="P12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list-style-name="LFO4" style:family="paragraph">
      <style:paragraph-properties fo:line-height="0.25in" fo:margin-left="0.318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list-style-name="LFO17" style:family="paragraph">
      <style:paragraph-properties fo:text-align="justify" fo:line-height="0.25in" fo:text-indent="-0.3104in"/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3" style:parent-style-name="內文" style:list-style-name="LFO19" style:family="paragraph">
      <style:paragraph-properties fo:text-align="justify" fo:line-height="0.25in" fo:margin-left="0.613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4" style:parent-style-name="內文" style:list-style-name="LFO19" style:family="paragraph">
      <style:paragraph-properties fo:text-align="justify" fo:line-height="0.25in" fo:margin-left="0.6138in" fo:text-indent="0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1285" style:parent-style-name="內文" style:list-style-name="LFO17" style:family="paragraph">
      <style:paragraph-properties fo:text-align="justify" fo:line-height="0.25in" fo:text-indent="-0.3104in"/>
      <style:text-properties style:font-name="標楷體" style:font-name-asian="標楷體" fo:color="#000000" fo:font-size="14pt" style:font-size-asian="14pt" style:font-size-complex="14pt"/>
    </style:style>
    <style:style style:name="P1286" style:parent-style-name="內文" style:list-style-name="LFO20" style:family="paragraph">
      <style:paragraph-properties fo:text-align="justify" fo:line-height="0.25in" fo:margin-left="0.6138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7" style:parent-style-name="內文" style:list-style-name="LFO20" style:family="paragraph">
      <style:paragraph-properties fo:text-align="justify" fo:line-height="0.25in" fo:margin-left="0.6138in" fo:text-indent="0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61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13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3" style:parent-style-name="內文" style:list-style-name="LFO5" style:family="paragraph">
      <style:paragraph-properties fo:line-height="0.3055in" fo:margin-left="0.7777in" fo:text-indent="-0.3923in">
        <style:tab-stops/>
      </style:paragraph-properties>
      <style:text-properties style:font-name="標楷體" style:font-name-asian="標楷體" fo:font-size="14pt" style:font-size-asian="14pt"/>
    </style:style>
    <style:style style:name="P1364" style:parent-style-name="內文" style:list-style-name="LFO5" style:family="paragraph">
      <style:paragraph-properties fo:line-height="0.3055in" fo:margin-left="0.7777in" fo:text-indent="-0.3923in">
        <style:tab-stops/>
      </style:paragraph-properties>
      <style:text-properties style:font-name="標楷體" style:font-name-asian="標楷體" fo:font-size="14pt" style:font-size-asian="14pt"/>
    </style:style>
    <style:style style:name="P1365" style:parent-style-name="內文" style:list-style-name="LFO5" style:family="paragraph">
      <style:paragraph-properties fo:line-height="0.3055in" fo:margin-left="0.7777in" fo:text-indent="-0.3923in">
        <style:tab-stops/>
      </style:paragraph-properties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fo:line-height="0.3055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台電公司宜蘭區營業處107年度提升服務效能執行計畫</text:p>
      <text:p text:style-name="P2">107年3月26日訂定</text:p>
      <text:p text:style-name="P3"/>
      <text:list text:style-name="LFO1" text:continue-numbering="true">
        <text:list-item>
          <text:p text:style-name="P4"><text:span text:style-name="T5">計</text:span><text:span text:style-name="T6">畫依據</text:span><text:bookmark-start text:name="依據"/><text:bookmark-end text:name="依據"/></text:p>
        </text:list-item>
      </text:list>
      <text:list text:style-name="LFO21" text:continue-numbering="true">
        <text:list-item>
          <text:p text:style-name="P7">行政院106年1月9日院授發社字第1061300008號函頒之「政府服務躍升方案」。</text:p>
        </text:list-item>
        <text:list-item>
          <text:p text:style-name="P8">經濟部106年3月15日經研字第10604502170號函頒之「經濟部提升服務效能實施計畫」。</text:p>
        </text:list-item>
        <text:list-item>
          <text:p text:style-name="P9">國家發展委員會107年1月15日發社字第1071300028號函訂定之第2屆「政府服務獎」評獎實施計畫。</text:p>
        </text:list-item>
      </text:list>
      <text:p text:style-name="P10"/>
      <text:list text:style-name="LFO1" text:continue-numbering="true">
        <text:list-item>
          <text:p text:style-name="P11"><text:span text:style-name="T12">計畫目標</text:span></text:p>
        </text:list-item>
      </text:list>
      <text:p text:style-name="P13"><text:span text:style-name="T14">為提升本處為民服務效能</text:span><text:span text:style-name="T15">，</text:span><text:span text:style-name="T16">持續深化服務績效，</text:span><text:span text:style-name="T17">導入「公平共享」</text:span><text:span text:style-name="T18">、「參與合作」及「開放透明」核心精神，</text:span><text:span text:style-name="T19">在透明、公開的資訊與流程下</text:span><text:span text:style-name="T20">，使顧客享有專業、便捷及高效率之服務。</text:span></text:p>
      <text:p text:style-name="P21"/>
      <text:list text:style-name="LFO1" text:continue-numbering="true">
        <text:list-item>
          <text:p text:style-name="P22">實施對象：本處各部門。</text:p>
        </text:list-item>
      </text:list>
      <text:p text:style-name="P2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list text:style-name="LFO1" text:continue-numbering="true">
        <text:list-item>
          <text:p text:style-name="P24">執行策略及具體作法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面向</text:span></text:p>
            </table:table-cell>
            <table:table-cell table:style-name="TableCell36" table:number-columns-spanned="2">
              <text:p text:style-name="P37"><text:span text:style-name="T38">執行策略</text:span></text:p>
            </table:table-cell>
            <table:covered-table-cell/>
            <table:table-cell table:style-name="TableCell39">
              <text:p text:style-name="P40"><text:span text:style-name="T41">具體作法</text:span></text:p>
            </table:table-cell>
            <table:table-cell table:style-name="TableCell42">
              <text:p text:style-name="P43">承辦部門</text:p>
            </table:table-cell>
            <table:table-cell table:style-name="TableCell44">
              <text:p text:style-name="P45">執行期間</text:p>
            </table:table-cell>
          </table:table-row>
        </table:table-header-rows>
        <table:table-row table:style-name="TableRow46">
          <table:table-cell table:style-name="TableCell47" table:number-rows-spanned="7">
            <text:p text:style-name="P48">一、</text:p>
            <text:p text:style-name="P49">基礎服務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 table:number-rows-spanned="3">
            <text:p text:style-name="P135">（一）</text:p>
            <text:p text:style-name="P136"><text:span text:style-name="T137">服務一致及正確性</text:span></text:p>
          </table:table-cell>
          <table:table-cell table:style-name="TableCell138">
            <text:p text:style-name="P139">1.訂定申辦業務標準作業流程</text:p>
          </table:table-cell>
          <table:table-cell table:style-name="TableCell140">
            <text:p text:style-name="P141">訂定申辦新增設用電業務標準作業流程，維持服務措施處理一致性，且持續檢討申辦表單，進行簡化及標準化等。</text:p>
          </table:table-cell>
          <table:table-cell table:style-name="TableCell142">
            <text:p text:style-name="P143">業務組</text:p>
          </table:table-cell>
          <table:table-cell table:style-name="TableCell144">
            <text:p text:style-name="P145">1-12月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2.提升服務及時性</text:p>
          </table:table-cell>
          <table:table-cell table:style-name="TableCell151">
            <text:list text:style-name="LFO3" text:continue-numbering="true">
              <text:list-item>
                <text:p text:style-name="P152">提升申辦案件的處理效率，確保於處理時限內完成。</text:p>
              </text:list-item>
              <text:list-item>
                <text:p text:style-name="P153"><text:span text:style-name="T154">訂定各項用電申請適時供電日程及管控機制，以達成加速供電的目標。</text:span></text:p>
              </text:list-item>
              <text:list-item>
                <text:p text:style-name="P155">各項用電申請案件透過營業櫃檯作業電腦化系統（CPS）受理並管控流程。</text:p>
              </text:list-item>
              <text:list-item>
                <text:p text:style-name="P156">客服中心受理後送案件之處理流程及時效管控。</text:p>
              </text:list-item>
            </text:list>
          </table:table-cell>
          <table:table-cell table:style-name="TableCell157">
            <text:p text:style-name="P158">業務組</text:p>
            <text:p text:style-name="P159"/>
            <text:p text:style-name="P160">業務組</text:p>
            <text:p text:style-name="P161"/>
            <text:p text:style-name="P162"/>
            <text:p text:style-name="P163">業務組</text:p>
            <text:p text:style-name="P164"/>
            <text:p text:style-name="P165"/>
            <text:p text:style-name="P166">業務組</text:p>
            <text:p text:style-name="P167"/>
          </table:table-cell>
          <table:table-cell table:style-name="TableCell168">
            <text:p text:style-name="P169">1-12月</text:p>
            <text:p text:style-name="P170"/>
            <text:p text:style-name="P171">1-12月</text:p>
            <text:p text:style-name="P172"/>
            <text:p text:style-name="P173"/>
            <text:p text:style-name="P174">1-12月</text:p>
            <text:p text:style-name="P175"/>
            <text:p text:style-name="P176"/>
            <text:p text:style-name="P177">1-12月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3.提高服務人員專業度</text:p>
          </table:table-cell>
          <table:table-cell table:style-name="TableCell183">
            <text:list text:style-name="LFO6" text:continue-numbering="true">
              <text:list-item>
                <text:p text:style-name="P184">辦理教育訓練，強化服務人員對於業務流程及相關法規之正確與熟悉程度。</text:p>
              </text:list-item>
              <text:list-item>
                <text:p text:style-name="P185">對新進人員之訓練導入「導師制度」，由資深同仁或學長姊協助新進同仁熟悉相關業務及技術傳承。</text:p>
              </text:list-item>
              <text:list-item>
                <text:p text:style-name="P186"><text:span text:style-name="T187">訂定「受理用電申請標準作業程序」、「電話禮貌標準作業程序」供服務人員遵循。</text:span></text:p>
              </text:list-item>
              <text:list-item>
                <text:p text:style-name="P188"><text:span text:style-name="T189">辦理「電話禮貌考核作業」，以加強同仁服務禮儀及專業性。</text:span></text:p>
              </text:list-item>
            </text:list>
          </table:table-cell>
          <table:table-cell table:style-name="TableCell190">
            <text:p text:style-name="P191">業務組</text:p>
            <text:p text:style-name="P192"/>
            <text:p text:style-name="P193"/>
            <text:p text:style-name="P194">業務組</text:p>
            <text:p text:style-name="P195"/>
            <text:p text:style-name="P196"/>
            <text:p text:style-name="P197"/>
            <text:p text:style-name="P198">業務組</text:p>
            <text:p text:style-name="P199"/>
            <text:p text:style-name="P200"/>
            <text:p text:style-name="P201"/>
            <text:p text:style-name="P202">業務督導</text:p>
          </table:table-cell>
          <table:table-cell table:style-name="TableCell203">
            <text:p text:style-name="P204">1-12月</text:p>
            <text:p text:style-name="P205"/>
            <text:p text:style-name="P206"/>
            <text:p text:style-name="P207">1-12月</text:p>
            <text:p text:style-name="P208"/>
            <text:p text:style-name="P209"/>
            <text:p text:style-name="P210"/>
            <text:p text:style-name="P211">1-12月</text:p>
            <text:p text:style-name="P212"/>
            <text:p text:style-name="P213"/>
            <text:p text:style-name="P214"/>
            <text:p text:style-name="P215">每月1次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4">
            <text:p text:style-name="P219">（二）</text:p>
            <text:p text:style-name="P220">服務友善性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>1.提升服務設施合宜度</text:p>
          </table:table-cell>
          <table:table-cell table:style-name="TableCell277">
            <text:list text:style-name="LFO7" text:continue-numbering="true">
              <text:list-item>
                <text:p text:style-name="P278">進行環境美（綠）化及輔以舒適、明亮、整潔，建置用戶臨櫃洽公的合宜服務環境。</text:p>
              </text:list-item>
              <text:list-item>
                <text:p text:style-name="P279">確保上、下班時間或申辦服務時間、各項服務項目、申辦作業流程、費用、各服務櫃檯編號、服務人員（姓名及代理人）、方向導引等標示正確、易於辨識，且提供雙語標示服務。</text:p>
              </text:list-item>
              <text:list-item>
                <text:p text:style-name="P280">明確的區處方向導引標示及銜牌。</text:p>
              </text:list-item>
              <text:list-item>
                <text:p text:style-name="P281">規劃適當地點設置汽機車及腳踏車停車場所。</text:p>
              </text:list-item>
              <text:list-item>
                <text:p text:style-name="P282">申辦動線規劃妥適並符合用戶使用習慣。</text:p>
              </text:list-item>
              <text:list-item>
                <text:p text:style-name="P283">設置服務牌號抽取系統，依序受理用電服務事項。</text:p>
              </text:list-item>
              <text:list-item>
                <text:p text:style-name="P284">設置無障礙設施，明確標示愛心鈴、無障礙坡道、無障礙盥洗室及緊急呼叫按鈕等設施。並定期檢測維護各項無障礙設施是否妥適安全。</text:p>
              </text:list-item>
              <text:list-item>
                <text:p text:style-name="P285">定期檢查與充實各類硬體設施（如飲水機、電話、座椅、盥洗室、哺集乳室等），確保設施品質。<text:tab/></text:p>
              </text:list-item>
              <text:list-item>
                <text:p text:style-name="P286"><text:tab/>提供各種申辦書表及填寫範例，並設置用戶書寫桌椅、文具、老花眼鏡、電話、影印服務等便民措施。</text:p>
              </text:list-item>
              <text:list-item>
                <text:p text:style-name="P287">規劃用戶休息等候桌椅，提供舒適寬敞環境，另置放宣導資料供用戶取閱。</text:p>
              </text:list-item>
              <text:list-item>
                <text:p text:style-name="P288">設置洽談室或指定特定地點，提供用戶諮商服務。</text:p>
              </text:list-item>
              <text:list-item>
                <text:p text:style-name="P289">設置公布欄、字幕機及電視宣導重要業務訊息。</text:p>
              </text:list-item>
              <text:list-item>
                <text:p text:style-name="P290">提供wifi或iTaiwan免費無線網路平台。</text:p>
              </text:list-item>
              <text:list-item>
                <text:p text:style-name="P291">設置廢電池、鐵、鋁罐及紙類等回收箱，彰顯環保友善作為。</text:p>
              </text:list-item>
            </text:list>
          </table:table-cell>
          <table:table-cell table:style-name="TableCell292">
            <text:p text:style-name="P293">業務組</text:p>
            <text:p text:style-name="P294">總務組</text:p>
            <text:p text:style-name="P295"/>
            <text:p text:style-name="P296"/>
            <text:p text:style-name="P297">業務組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soft-page-break/>
            <text:p text:style-name="P304">總務組</text:p>
            <text:p text:style-name="P305"/>
            <text:p text:style-name="P306">總務組</text:p>
            <text:p text:style-name="P307"/>
            <text:p text:style-name="P308">業務組</text:p>
            <text:p text:style-name="P309"/>
            <text:p text:style-name="P310">業務組</text:p>
            <text:p text:style-name="P311">總務組<text:line-break/>業務組</text:p>
            <text:p text:style-name="P312">總務組</text:p>
            <text:p text:style-name="P313"/>
            <text:p text:style-name="P314"/>
            <text:p text:style-name="P315"/>
            <text:p text:style-name="P316"/>
            <text:p text:style-name="P317">業務組</text:p>
            <text:p text:style-name="P318">總務組</text:p>
            <text:p text:style-name="P319"/>
            <text:p text:style-name="P320"/>
            <text:p text:style-name="P321">業務組</text:p>
            <text:p text:style-name="P322"/>
            <text:p text:style-name="P323"/>
            <text:p text:style-name="P324"/>
            <text:p text:style-name="P325">業務組</text:p>
            <text:p text:style-name="P326">總務組</text:p>
            <text:p text:style-name="P327"/>
            <text:p text:style-name="P328">業務組</text:p>
            <text:p text:style-name="P329">總務組</text:p>
            <text:p text:style-name="P330">業務組</text:p>
            <text:p text:style-name="P331">總務組</text:p>
            <text:p text:style-name="P332">電務組</text:p>
            <text:p text:style-name="P333"/>
            <text:p text:style-name="P334">總務組</text:p>
            <text:p text:style-name="P335"/>
          </table:table-cell>
          <table:table-cell table:style-name="TableCell336">
            <text:p text:style-name="P337">1-12月</text:p>
            <text:p text:style-name="P338"/>
            <text:p text:style-name="P339"/>
            <text:p text:style-name="P340"/>
            <text:p text:style-name="P341">1-12月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soft-page-break/>
            <text:p text:style-name="P348">1-12月</text:p>
            <text:p text:style-name="P349"/>
            <text:p text:style-name="P350">1-12月</text:p>
            <text:p text:style-name="P351"/>
            <text:p text:style-name="P352">1-12月</text:p>
            <text:p text:style-name="P353"/>
            <text:p text:style-name="P354">1-12月</text:p>
            <text:p text:style-name="P355"/>
            <text:p text:style-name="P356">1-12月</text:p>
            <text:p text:style-name="P357"/>
            <text:p text:style-name="P358"/>
            <text:p text:style-name="P359"/>
            <text:p text:style-name="P360"/>
            <text:p text:style-name="P361"/>
            <text:p text:style-name="P362">每月辦理</text:p>
            <text:p text:style-name="P363"/>
            <text:p text:style-name="P364"/>
            <text:p text:style-name="P365"/>
            <text:p text:style-name="P366">1-12月</text:p>
            <text:p text:style-name="P367"/>
            <text:p text:style-name="P368"/>
            <text:p text:style-name="P369"/>
            <text:p text:style-name="P370">1-12月</text:p>
            <text:p text:style-name="P371"/>
            <text:p text:style-name="P372"/>
            <text:p text:style-name="P373">1-12月</text:p>
            <text:p text:style-name="P374"/>
            <text:p text:style-name="P375">1-12月</text:p>
            <text:p text:style-name="P376"/>
            <text:p text:style-name="P377">1-12月</text:p>
            <text:p text:style-name="P378"/>
            <text:p text:style-name="P379">1-12月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.提高網站使用便利性</text:p>
          </table:table-cell>
          <table:table-cell table:style-name="TableCell385">
            <text:list text:style-name="LFO8" text:continue-numbering="true">
              <text:list-item>
                <text:p text:style-name="P386"><text:span text:style-name="T387">網站</text:span><text:span text:style-name="T388">以使用者為導向設計，版面配置</text:span><text:span text:style-name="T389">以</text:span><text:span text:style-name="T390">方便瀏覽、查詢及使用網站服務</text:span><text:span text:style-name="T391">為導向</text:span><text:span text:style-name="T392">。</text:span></text:p>
              </text:list-item>
              <text:list-item>
                <text:p text:style-name="P393">網站資訊標示配合電子化政府入口網MyEGov提供分類檢索服務（包括主題、施政及服務等3種分類方<text:soft-page-break/>式），且符合詮釋資料及分類檢索規範。</text:p>
              </text:list-item>
              <text:list-item>
                <text:p text:style-name="P394">提供多元及便利的資訊檢索服務，以及關鍵字、全文、交叉、站內、分類檢索及其他方式等搜尋服務。</text:p>
              </text:list-item>
              <text:list-item>
                <text:p text:style-name="P395">訂定網站資料定期更新規定，並定期檢視維護網站資訊，如有增修應隨時更新，保持公布資訊正確性。</text:p>
              </text:list-item>
              <text:list-item>
                <text:p text:style-name="P396">網頁提供即時正確之資訊內容與有效連結，資訊標題應與內容一致。</text:p>
              </text:list-item>
              <text:list-item>
                <text:p text:style-name="P397">網頁內容如引用他人資料要標明來源出處或版權，並提供連結。</text:p>
              </text:list-item>
              <text:list-item>
                <text:p text:style-name="P398">提供與電子化政府入口網MyEGov連結服務。</text:p>
              </text:list-item>
              <text:list-item>
                <text:p text:style-name="P399">網站通過無障礙檢測，並取得認證標章。</text:p>
              </text:list-item>
            </text:list>
          </table:table-cell>
          <table:table-cell table:style-name="TableCell400">
            <text:p text:style-name="P401">電務組</text:p>
            <text:p text:style-name="P402"/>
            <text:p text:style-name="P403"/>
            <text:p text:style-name="P404">電務組</text:p>
            <text:p text:style-name="P405"/>
            <text:p text:style-name="P406"/>
            <text:p text:style-name="P407"/>
            <text:p text:style-name="P408"/>
            <text:p text:style-name="P409"/>
            <text:p text:style-name="P410">電務組</text:p>
            <text:p text:style-name="P411"/>
            <text:p text:style-name="P412"/>
            <text:p text:style-name="P413"/>
            <text:p text:style-name="P414">電務組</text:p>
            <text:p text:style-name="P415"/>
            <text:p text:style-name="P416"/>
            <text:p text:style-name="P417"/>
            <text:p text:style-name="P418">電務組</text:p>
            <text:p text:style-name="P419"/>
            <text:p text:style-name="P420"/>
            <text:p text:style-name="P421">電務組</text:p>
            <text:p text:style-name="P422"/>
            <text:p text:style-name="P423"/>
            <text:p text:style-name="P424">電務組</text:p>
            <text:p text:style-name="P425"/>
            <text:p text:style-name="P426">電務組</text:p>
          </table:table-cell>
          <table:table-cell table:style-name="TableCell427">
            <text:p text:style-name="P428">1-12月</text:p>
            <text:p text:style-name="P429"/>
            <text:p text:style-name="P430"/>
            <text:p text:style-name="P431">1-12月</text:p>
            <text:p text:style-name="P432"/>
            <text:p text:style-name="P433"/>
            <text:p text:style-name="P434"/>
            <text:p text:style-name="P435"/>
            <text:p text:style-name="P436"/>
            <text:p text:style-name="P437">1-12月</text:p>
            <text:p text:style-name="P438"/>
            <text:p text:style-name="P439"/>
            <text:p text:style-name="P440"/>
            <text:p text:style-name="P441">1-12月</text:p>
            <text:p text:style-name="P442"/>
            <text:p text:style-name="P443"/>
            <text:p text:style-name="P444"/>
            <text:p text:style-name="P445">1-12月</text:p>
            <text:p text:style-name="P446"/>
            <text:p text:style-name="P447"/>
            <text:p text:style-name="P448">1-12月</text:p>
            <text:p text:style-name="P449"/>
            <text:p text:style-name="P450"/>
            <text:p text:style-name="P451">1-12月</text:p>
            <text:p text:style-name="P452"/>
            <text:p text:style-name="P453">配合總處更新作業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3.提高服務行為友善性</text:p>
          </table:table-cell>
          <table:table-cell table:style-name="TableCell459">
            <text:list text:style-name="LFO9" text:continue-numbering="true">
              <text:list-item>
                <text:p text:style-name="P460">重視洽公服務禮儀，服務人員或志工於現場主動招呼用戶、協助用戶檢查攜帶證件是否齊備，告知標準程序，並引導用戶至正確櫃檯或場所辦理。</text:p>
              </text:list-item>
              <text:list-item>
                <text:p text:style-name="P461">服務人員服裝儀容合宜、態度和藹，且均佩帶識別證，服務櫃檯設置服務人員名牌。</text:p>
              </text:list-item>
              <text:list-item>
                <text:p text:style-name="P462">注重服務人員接聽電話禮貌，依本公司「電話禮貌考核作業原則」，定期進行電話測試。</text:p>
              </text:list-item>
              <text:list-item>
                <text:p text:style-name="P463"><text:span text:style-name="T464">為確保營業處廳環境及服務人員服務</text:span><text:span text:style-name="T465">品質，辦理便民服務業務不定期查核。</text:span></text:p>
              </text:list-item>
            </text:list>
          </table:table-cell>
          <table:table-cell table:style-name="TableCell466">
            <text:p text:style-name="P467">業務組</text:p>
            <text:p text:style-name="P468"/>
            <text:p text:style-name="P469"/>
            <text:p text:style-name="P470"/>
            <text:p text:style-name="P471"/>
            <text:p text:style-name="P472"/>
            <text:p text:style-name="P473">業務組</text:p>
            <text:p text:style-name="P474"/>
            <text:p text:style-name="P475"/>
            <text:p text:style-name="P476"/>
            <text:p text:style-name="P477">業務督導</text:p>
            <text:p text:style-name="P478"/>
            <text:p text:style-name="P479"/>
            <text:p text:style-name="P480"/>
            <text:p text:style-name="P481">業務組</text:p>
            <text:p text:style-name="P482"/>
          </table:table-cell>
          <table:table-cell table:style-name="TableCell483">
            <text:p text:style-name="P484">1-12月</text:p>
            <text:p text:style-name="P485"/>
            <text:p text:style-name="P486"/>
            <text:p text:style-name="P487"/>
            <text:p text:style-name="P488"/>
            <text:p text:style-name="P489"/>
            <text:p text:style-name="P490">1-12月</text:p>
            <text:p text:style-name="P491"/>
            <text:p text:style-name="P492"/>
            <text:p text:style-name="P493"/>
            <text:p text:style-name="P494">每月進行</text:p>
            <text:p text:style-name="P495"/>
            <text:p text:style-name="P496"/>
            <text:p text:style-name="P497"/>
            <text:p text:style-name="P498">1-12月</text:p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4.提升服務資訊透明度</text:p>
          </table:table-cell>
          <table:table-cell table:style-name="TableCell505">
            <text:list text:style-name="LFO10" text:continue-numbering="true">
              <text:list-item>
                <text:p text:style-name="P506">網站依據「政府資訊公開法」主動公開相關資訊於對外網頁。對外提供之文件如為可編輯者，應採用ODF文<text:soft-page-break/>書格式；非可編輯者，採用PDF文書格式。 <text:s text:c="90"/></text:p>
              </text:list-item>
              <text:list-item>
                <text:p text:style-name="P507">網站公開服務措施、文宣品（如服務白皮書、宣導資料）及常見問答、活動/服務消息等資訊。</text:p>
              </text:list-item>
              <text:list-item>
                <text:p text:style-name="P508">於服務場所及網站主動公開服務相關資訊供用戶查閱或運用。</text:p>
              </text:list-item>
              <text:list-item>
                <text:p text:style-name="P509">提供多元案件查詢管道，如現場、電話、網路、行動裝置等，方便用戶查詢案件處理進度。</text:p>
              </text:list-item>
              <text:list-item>
                <text:p text:style-name="P510">於登記單回條加印QR碼，方便用戶透過行動裝置下載「台電e櫃檯」APP管理案件或連結台電官網查詢案件進度。</text:p>
              </text:list-item>
              <text:list-item>
                <text:p text:style-name="P511">受理新增設用電申請後即列印登記單回條或列入APP案件管理項目，告知用戶受理號碼等訊息。</text:p>
              </text:list-item>
              <text:list-item>
                <text:p text:style-name="P512">提供承辦部門及電話等訊息。</text:p>
              </text:list-item>
              <text:list-item>
                <text:p text:style-name="P513"><text:span text:style-name="T514">盤點業務資料，並於結構化及去個資識別化後，採開放格式或應用程式介面方式對外開放，供使用者依需求連</text:span><text:span text:style-name="T515">結下載及利用，</text:span><text:span text:style-name="T516">並</text:span><text:span text:style-name="T517">定期檢視及更新資料。</text:span></text:p>
              </text:list-item>
            </text:list>
          </table:table-cell>
          <table:table-cell table:style-name="TableCell518">
            <text:p text:style-name="P519">電務組<text:line-break/>業務組</text:p>
            <text:p text:style-name="P520"/>
            <text:p text:style-name="P521"/>
            <text:p text:style-name="P522"/>
            <text:p text:style-name="P523"/>
            <text:p text:style-name="P524">電務組</text:p>
            <text:p text:style-name="P525">業務組</text:p>
            <text:p text:style-name="P526"/>
            <text:p text:style-name="P527"/>
            <text:p text:style-name="P528">電務組</text:p>
            <text:p text:style-name="P529">業務組</text:p>
            <text:p text:style-name="P530"/>
            <text:p text:style-name="P531">業務組</text:p>
            <text:p text:style-name="P532"/>
            <text:p text:style-name="P533"/>
            <text:p text:style-name="P534"/>
            <text:p text:style-name="P535">業務組</text:p>
            <text:p text:style-name="P536"/>
            <text:p text:style-name="P537"/>
            <text:p text:style-name="P538"/>
            <text:p text:style-name="P539"/>
            <text:p text:style-name="P540">業務組</text:p>
            <text:p text:style-name="P541"/>
            <text:p text:style-name="P542"/>
            <text:p text:style-name="P543"/>
            <text:p text:style-name="P544">業務組</text:p>
            <text:p text:style-name="P545"/>
            <text:p text:style-name="P546">電務組</text:p>
            <text:p text:style-name="P547"/>
            <text:p text:style-name="P548"/>
            <text:p text:style-name="P549"/>
          </table:table-cell>
          <table:table-cell table:style-name="TableCell550">
            <text:p text:style-name="P551">1-12月</text:p>
            <text:p text:style-name="P552"/>
            <text:p text:style-name="P553"/>
            <text:p text:style-name="P554"/>
            <text:p text:style-name="P555"/>
            <text:p text:style-name="P556"/>
            <text:p text:style-name="P557">1-12月</text:p>
            <text:p text:style-name="P558"/>
            <text:p text:style-name="P559"/>
            <text:p text:style-name="P560"/>
            <text:p text:style-name="P561">1-12月</text:p>
            <text:p text:style-name="P562"/>
            <text:p text:style-name="P563"/>
            <text:p text:style-name="P564">1-12月</text:p>
            <text:p text:style-name="P565"/>
            <text:p text:style-name="P566"/>
            <text:p text:style-name="P567"/>
            <text:p text:style-name="P568">1-12月</text:p>
            <text:p text:style-name="P569"/>
            <text:p text:style-name="P570"/>
            <text:p text:style-name="P571"/>
            <text:p text:style-name="P572"/>
            <text:p text:style-name="P573">1-12月</text:p>
            <text:p text:style-name="P574"/>
            <text:p text:style-name="P575"/>
            <text:p text:style-name="P576"/>
            <text:p text:style-name="P577">1-12月</text:p>
            <text:p text:style-name="P578"/>
            <text:p text:style-name="P579">1-12月</text:p>
            <text:p text:style-name="P580"/>
            <text:p text:style-name="P581"/>
            <text:p text:style-name="P582"/>
          </table:table-cell>
        </table:table-row>
        <text:soft-page-break/>
        <table:table-row table:style-name="TableRow583">
          <table:table-cell table:style-name="TableCell584" table:number-rows-spanned="9">
            <text:p text:style-name="P585">二、</text:p>
            <text:p text:style-name="P586">服務遞送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table-cell table:style-name="TableCell650" table:number-rows-spanned="4">
            <text:p text:style-name="P651">（一）</text:p>
            <text:p text:style-name="P652">服務便捷性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  <table:table-cell table:style-name="TableCell699">
            <text:p text:style-name="P700">1.檢討既有服務措施</text:p>
          </table:table-cell>
          <table:table-cell table:style-name="TableCell701">
            <text:list text:style-name="LFO11" text:continue-numbering="true">
              <text:list-item>
                <text:p text:style-name="P702">瞭解用戶需求，檢討既有服務措施，並運用多元策略，提升服務便捷度。</text:p>
              </text:list-item>
              <text:list-item>
                <text:p text:style-name="P703">提供多重且便利案件申辦管道，如網路、郵遞、電話及「台電e櫃檯」APP。</text:p>
              </text:list-item>
              <text:list-item>
                <text:p text:style-name="P704">提供多元化繳費措施，包括代繳、代收、信用卡付款及至服務中心（所）櫃檯繳費或預繳等多種便利性管道。</text:p>
              </text:list-item>
              <text:list-item>
                <text:p text:style-name="P705">力行一次告知服務，加速用戶申辦之時程。</text:p>
              </text:list-item>
            </text:list>
          </table:table-cell>
          <table:table-cell table:style-name="TableCell706">
            <text:p text:style-name="P707">業務組</text:p>
            <text:p text:style-name="P708"/>
            <text:p text:style-name="P709"/>
            <text:p text:style-name="P710">業務組</text:p>
            <text:p text:style-name="P711"/>
            <text:p text:style-name="P712"/>
            <text:p text:style-name="P713">業務組</text:p>
            <text:p text:style-name="P714"/>
            <text:p text:style-name="P715"/>
            <text:p text:style-name="P716"/>
            <text:p text:style-name="P717"/>
            <text:soft-page-break/>
            <text:p text:style-name="P718">業務組</text:p>
            <text:p text:style-name="P719"/>
            <text:p text:style-name="P720"/>
          </table:table-cell>
          <table:table-cell table:style-name="TableCell721">
            <text:p text:style-name="P722">1-12月</text:p>
            <text:p text:style-name="P723"/>
            <text:p text:style-name="P724"/>
            <text:p text:style-name="P725">1-12月</text:p>
            <text:p text:style-name="P726"/>
            <text:p text:style-name="P727"/>
            <text:p text:style-name="P728">1-12月</text:p>
            <text:p text:style-name="P729"/>
            <text:p text:style-name="P730"/>
            <text:p text:style-name="P731"/>
            <text:p text:style-name="P732"/>
            <text:soft-page-break/>
            <text:p text:style-name="P733">1-12月</text:p>
            <text:p text:style-name="P734"/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2.建置單一窗口整合服務</text:p>
          </table:table-cell>
          <table:table-cell table:style-name="TableCell741">
            <text:list text:style-name="LFO12" text:continue-numbering="true">
              <text:list-item>
                <text:p text:style-name="P742">設置全功能單一窗口櫃檯(含臨櫃、電話或網站單一窗口)，提供整合服務。</text:p>
              </text:list-item>
              <text:list-item>
                <text:p text:style-name="P743">簡化申辦流程，縮短案件處理時間。</text:p>
              </text:list-item>
              <text:list-item>
                <text:p text:style-name="P744">推動走動式服務或客製化服務。</text:p>
              </text:list-item>
              <text:list-item>
                <text:p text:style-name="P745">與台灣自來水公司及台北自來水事業處辦理跨機關合作業務，服務內容包含「用戶名變更」、「用戶通訊地址變更」、「委託金融機構代繳」、「電子帳單申請」、「軍眷用電優待申請/取消」等五大服務。</text:p>
              </text:list-item>
            </text:list>
          </table:table-cell>
          <table:table-cell table:style-name="TableCell746">
            <text:p text:style-name="P747">業務組</text:p>
            <text:p text:style-name="P748"/>
            <text:p text:style-name="P749"/>
            <text:p text:style-name="P750">業務組</text:p>
            <text:p text:style-name="P751">電務組</text:p>
            <text:p text:style-name="P752">業務組</text:p>
            <text:p text:style-name="P753"/>
            <text:p text:style-name="P754">業務組</text:p>
          </table:table-cell>
          <table:table-cell table:style-name="TableCell755">
            <text:p text:style-name="P756">1-12月</text:p>
            <text:p text:style-name="P757"/>
            <text:p text:style-name="P758"/>
            <text:p text:style-name="P759">1-12月</text:p>
            <text:p text:style-name="P760"/>
            <text:p text:style-name="P761">1-12月</text:p>
            <text:p text:style-name="P762"/>
            <text:p text:style-name="P763">1-12月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3.減除申辦案件需檢附之書表謄本</text:p>
          </table:table-cell>
          <table:table-cell table:style-name="TableCell769">
            <text:list text:style-name="LFO18" text:continue-numbering="true">
              <text:list-item>
                <text:p text:style-name="P770"><text:span text:style-name="T771">跨機關電子查驗：</text:span><text:span text:style-name="T772"><text:line-break/></text:span><text:span text:style-name="T773">善用資訊系統，針對政府已有或公權力可調閱的資訊，進行跨機關電子查驗作業，</text:span><text:span text:style-name="T774">及時協助</text:span><text:span text:style-name="T775">用戶</text:span><text:span text:style-name="T776">解決</text:span><text:span text:style-name="T777">資料缺漏情形。</text:span><text:span text:style-name="T778"><text:s/></text:span></text:p>
              </text:list-item>
              <text:list-item>
                <text:p text:style-name="P779">簡化各類紙本書表、證件、謄本等之種類與格式。</text:p>
              </text:list-item>
            </text:list>
          </table:table-cell>
          <table:table-cell table:style-name="TableCell780">
            <text:p text:style-name="P781">業務組</text:p>
            <text:p text:style-name="P782"/>
            <text:p text:style-name="P783"/>
            <text:p text:style-name="P784"/>
            <text:p text:style-name="P785"/>
            <text:p text:style-name="P786"/>
            <text:p text:style-name="P787">業務組</text:p>
          </table:table-cell>
          <table:table-cell table:style-name="TableCell788">
            <text:p text:style-name="P789">持續辦理</text:p>
            <text:p text:style-name="P790"/>
            <text:p text:style-name="P791"/>
            <text:p text:style-name="P792"/>
            <text:p text:style-name="P793"/>
            <text:p text:style-name="P794"/>
            <text:p text:style-name="P795">持續辦理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4.開辦線上申辦或跨平臺服務</text:p>
          </table:table-cell>
          <table:table-cell table:style-name="TableCell801">
            <text:p text:style-name="P802">(1)<text:tab/>提供各類線上服務，如表單下載、網路申辦、網路繳費、電費試算、電子帳單、電費查詢及申請案件進度查詢等服務。</text:p>
            <text:p text:style-name="P803">(2)<text:tab/>於電子化政府入口網MyEGov提供表單下載。</text:p>
            <text:p text:style-name="P804">(3)<text:tab/>選擇使用率高且適合線上服務項目，如推廣使用網路申辦案件及電子帳單等線上服務，加強推廣宣導活動，提升用戶對於線上服務的認知與使用率。</text:p>
            <text:p text:style-name="P805">(4)<text:tab/>配合「台電e櫃檯」APP，提供過戶、通訊地址變更<text:soft-page-break/>等服務，貼近用戶需求，提升服務品質。</text:p>
            <text:p text:style-name="P806">(5)<text:tab/>推廣用戶使用網路申辦案件。</text:p>
            <text:p text:style-name="P807">(6)<text:tab/>定期檢視電子表單之必要性與合宜性，並評估是否執行表單簡化及電子表單格式標準化。</text:p>
            <text:p text:style-name="P808">(7)<text:tab/>提供線上服務注意使用者隱私權保護措施。</text:p>
          </table:table-cell>
          <table:table-cell table:style-name="TableCell809">
            <text:p text:style-name="P810">業務組</text:p>
            <text:p text:style-name="P811"/>
            <text:p text:style-name="P812"/>
            <text:p text:style-name="P813"/>
            <text:p text:style-name="P814"/>
            <text:p text:style-name="P815">電務組</text:p>
            <text:p text:style-name="P816"/>
            <text:p text:style-name="P817">業務組</text:p>
            <text:p text:style-name="P818"/>
            <text:p text:style-name="P819"/>
            <text:p text:style-name="P820"/>
            <text:p text:style-name="P821"/>
            <text:p text:style-name="P822"/>
            <text:p text:style-name="P823">業務組</text:p>
            <text:p text:style-name="P824"/>
            <text:p text:style-name="P825"/>
            <text:p text:style-name="P826"/>
            <text:p text:style-name="P827">業務組</text:p>
            <text:p text:style-name="P828"/>
            <text:p text:style-name="P829">業務組</text:p>
            <text:p text:style-name="P830"/>
            <text:p text:style-name="P831"/>
            <text:p text:style-name="P832"/>
            <text:p text:style-name="P833">電務組</text:p>
          </table:table-cell>
          <table:table-cell table:style-name="TableCell834">
            <text:p text:style-name="P835">1-12月</text:p>
            <text:p text:style-name="P836"/>
            <text:p text:style-name="P837"/>
            <text:p text:style-name="P838"/>
            <text:p text:style-name="P839"/>
            <text:p text:style-name="P840">1-12月</text:p>
            <text:p text:style-name="P841"/>
            <text:p text:style-name="P842">1-12月</text:p>
            <text:p text:style-name="P843"/>
            <text:p text:style-name="P844"/>
            <text:p text:style-name="P845"/>
            <text:p text:style-name="P846"/>
            <text:p text:style-name="P847"/>
            <text:p text:style-name="P848">1-12月</text:p>
            <text:p text:style-name="P849"/>
            <text:p text:style-name="P850"/>
            <text:p text:style-name="P851"/>
            <text:p text:style-name="P852">1-12月</text:p>
            <text:p text:style-name="P853"/>
            <text:p text:style-name="P854">1-12月</text:p>
            <text:p text:style-name="P855"/>
            <text:p text:style-name="P856"/>
            <text:p text:style-name="P857"/>
            <text:p text:style-name="P858">1-12月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3">
            <text:p text:style-name="P862">（二）</text:p>
            <text:p text:style-name="P863">服務可近性</text:p>
            <text:p text:style-name="P864"/>
            <text:p text:style-name="P865"/>
            <text:p text:style-name="P866"/>
            <text:p text:style-name="P867"/>
            <text:p text:style-name="P868"/>
          </table:table-cell>
          <table:table-cell table:style-name="TableCell869">
            <text:p text:style-name="P870">1.在地化服務</text:p>
          </table:table-cell>
          <table:table-cell table:style-name="TableCell871">
            <text:p text:style-name="P872">(1)漁船用電諮詢服務：</text:p>
            <text:p text:style-name="P873">提供港區漁船用電安全疑義諮詢，並辦理宣導講座，提升海上用電安全。</text:p>
            <text:p text:style-name="P874">(2)租屋分表試算服務：</text:p>
            <text:p text:style-name="P875">以透明、公開之計費方式提供房東及房客相近於電價表費率之分算建議，期以減少雙方紛爭，協助弱勢房客取得公平電價。</text:p>
          </table:table-cell>
          <table:table-cell table:style-name="TableCell876">
            <text:p text:style-name="P877">電務組</text:p>
            <text:p text:style-name="P878"/>
            <text:p text:style-name="P879"/>
            <text:p text:style-name="P880"/>
            <text:p text:style-name="P881">業務組</text:p>
          </table:table-cell>
          <table:table-cell table:style-name="TableCell882">
            <text:p text:style-name="P883">持續辦理</text:p>
            <text:p text:style-name="P884"/>
            <text:p text:style-name="P885"/>
            <text:p text:style-name="P886"/>
            <text:p text:style-name="P887">持續辦理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2.專人全程服務</text:p>
          </table:table-cell>
          <table:table-cell table:style-name="TableCell893">
            <text:p text:style-name="P894">主動檢討服務流程，突破機關或單位間隔閡，整合跨機關或協調單位內部，提供專人全程服務：</text:p>
            <text:p text:style-name="P895">(1)配合縣府「圓滿式計畫」，透過跨機關轉介平台，提供用戶諮詢服務。</text:p>
            <text:p text:style-name="P896">(2)實施「水電麻吉貼心聯合服務」措施，藉由三家公用事業作業流程串接，提供跨機關代收服務。</text:p>
          </table:table-cell>
          <table:table-cell table:style-name="TableCell897">
            <text:p text:style-name="P898"/>
            <text:p text:style-name="P899"/>
            <text:p text:style-name="P900"/>
            <text:p text:style-name="P901"/>
            <text:p text:style-name="P902">業務組</text:p>
            <text:p text:style-name="P903"/>
            <text:p text:style-name="P904"/>
            <text:p text:style-name="P905">業務組</text:p>
          </table:table-cell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>持續辦理</text:p>
            <text:p text:style-name="P912"/>
            <text:p text:style-name="P913"/>
            <text:p text:style-name="P914">持續辦理</text:p>
            <text:p text:style-name="P915"/>
            <text:p text:style-name="P916"/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3.主動服務</text:p>
          </table:table-cell>
          <table:table-cell table:style-name="TableCell923">
            <text:list text:style-name="LFO22" text:continue-numbering="true">
              <text:list-item>
                <text:p text:style-name="P924"><text:span text:style-name="T925">針對特殊</text:span><text:span text:style-name="T926">弱勢</text:span><text:span text:style-name="T927">族群</text:span><text:span text:style-name="T928">或</text:span><text:span text:style-name="T929">行動</text:span><text:span text:style-name="T930">不便</text:span><text:span text:style-name="T931">用戶</text:span><text:span text:style-name="T932">，提供預約到府服務，服務內容包含收費、過戶、通訊地址變更</text:span><text:span text:style-name="T933">及屋內線檢驗</text:span><text:span text:style-name="T934">等。</text:span></text:p>
              </text:list-item>
              <text:list-item>
                <text:p text:style-name="P935"><text:span text:style-name="T936">辦理各項節約用電宣導會，針對社會團體、學校及社區等主動宣導服務。</text:span></text:p>
              </text:list-item>
              <text:list-item>
                <text:p text:style-name="P937"><text:span text:style-name="T938">簡易案件在地申辦：</text:span><text:span text:style-name="T939"><text:line-break/></text:span><text:span text:style-name="T940">於縣內山區大同、南澳鄉各</text:span><text:soft-page-break/><text:span text:style-name="T941">村辦公室放置過戶、軍眷優待等登記單，並提供郵資，減少用戶來往奔波之不便。</text:span></text:p>
              </text:list-item>
              <text:list-item>
                <text:p text:style-name="P942"><text:span text:style-name="T943">辦理百瓩以上用戶訪問，提供用戶照明、空調、電熱及電動機等電器設備諮詢服務及功率因數等節電改善建議。</text:span></text:p>
              </text:list-item>
            </text:list>
          </table:table-cell>
          <table:table-cell table:style-name="TableCell944">
            <text:p text:style-name="P945">業務組</text:p>
            <text:p text:style-name="P946">電務組</text:p>
            <text:p text:style-name="P947"/>
            <text:p text:style-name="P948"/>
            <text:p text:style-name="P949"/>
            <text:p text:style-name="P950">業務組</text:p>
            <text:p text:style-name="P951"/>
            <text:p text:style-name="P952"/>
            <text:p text:style-name="P953">業務組</text:p>
            <text:p text:style-name="P954"/>
            <text:p text:style-name="P955"/>
            <text:p text:style-name="P956"/>
            <text:p text:style-name="P957"/>
            <text:p text:style-name="P958">業務組</text:p>
            <text:p text:style-name="P959"/>
            <text:p text:style-name="P960"/>
            <text:p text:style-name="P961"/>
          </table:table-cell>
          <table:table-cell table:style-name="TableCell962">
            <text:p text:style-name="P963">持續辦理</text:p>
            <text:p text:style-name="P964"/>
            <text:p text:style-name="P965"/>
            <text:p text:style-name="P966"/>
            <text:p text:style-name="P967"/>
            <text:p text:style-name="P968">持續辦理</text:p>
            <text:p text:style-name="P969"/>
            <text:p text:style-name="P970"/>
            <text:p text:style-name="P971">持續辦理</text:p>
            <text:p text:style-name="P972"/>
            <text:p text:style-name="P973"/>
            <text:p text:style-name="P974"/>
            <text:p text:style-name="P975"/>
            <text:p text:style-name="P976">持續辦理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rows-spanned="2">
            <text:p text:style-name="P980">（三）</text:p>
            <text:p text:style-name="P981">服務成長及優化</text:p>
          </table:table-cell>
          <table:table-cell table:style-name="TableCell982">
            <text:p text:style-name="P983">1.突破成長</text:p>
          </table:table-cell>
          <table:table-cell table:style-name="TableCell984">
            <text:p text:style-name="P985">運用創新策略，考量服務對象屬性、資源可運用程度後，積極排除各項不利因素、克服劣勢，達成服務目標：</text:p>
            <text:p text:style-name="P986"><text:span text:style-name="T987">(1)手語櫃檯：</text:span><text:span text:style-name="T988"><text:line-break/></text:span><text:span text:style-name="T989">協請具手語</text:span><text:span text:style-name="T990">專長同仁，提供臨櫃手語翻譯服務。</text:span><text:span text:style-name="T991"><text:s/></text:span></text:p>
            <text:p text:style-name="P992">(2)配電線路防災韌性計畫<text:line-break/>針對縣內迎風面及曾因颱風造成電桿倒斷區域，進行桿線強化或地下化工程。</text:p>
            <text:p text:style-name="P993">(3)線路蟻害防治作業</text:p>
            <text:p text:style-name="P994">透過事前防治與事後改善措施，減少白蟻侵蝕造成停電事故機率。</text:p>
          </table:table-cell>
          <table:table-cell table:style-name="TableCell995">
            <text:p text:style-name="P996"/>
            <text:p text:style-name="P997"/>
            <text:p text:style-name="P998"/>
            <text:p text:style-name="P999"/>
            <text:p text:style-name="P1000">業務組</text:p>
            <text:p text:style-name="P1001">總務組</text:p>
            <text:p text:style-name="P1002"/>
            <text:p text:style-name="P1003">工務段</text:p>
            <text:p text:style-name="P1004">電務組</text:p>
            <text:p text:style-name="P1005"/>
            <text:p text:style-name="P1006"/>
            <text:p text:style-name="P1007">電務組</text:p>
            <text:p text:style-name="P1008"/>
          </table:table-cell>
          <table:table-cell table:style-name="TableCell1009">
            <text:p text:style-name="P1010"/>
            <text:p text:style-name="P1011"/>
            <text:p text:style-name="P1012"/>
            <text:p text:style-name="P1013"/>
            <text:p text:style-name="P1014">持續辦理</text:p>
            <text:p text:style-name="P1015"/>
            <text:p text:style-name="P1016"/>
            <text:p text:style-name="P1017">持續辦理</text:p>
            <text:p text:style-name="P1018"/>
            <text:p text:style-name="P1019"/>
            <text:p text:style-name="P1020"/>
            <text:p text:style-name="P1021">持續辦理</text:p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2.優質服務</text:p>
          </table:table-cell>
          <table:table-cell table:style-name="TableCell1028">
            <text:p text:style-name="P1029">運用自身優勢，採取多元策略，提出符合單位任務且較現有服務措施更具挑戰性，或符合單位特色且更具吸引力、豐富性之服務措施：</text:p>
            <text:p text:style-name="P1030">(1)配電設備認養美化：</text:p>
            <text:p text:style-name="P1031">配合縣內觀光特性，讓每具配電設備都有機會成為宣揚在地特色、豐富市民生活美感之載體。</text:p>
            <text:p text:style-name="P1032">(2)弱勢及獨居長者免費更換<text:s/></text:p>
            <text:p text:style-name="P1033"><text:s text:c="3"/>燈具服務：</text:p>
            <text:p text:style-name="P1034"><text:span text:style-name="T1035">依</text:span><text:span text:style-name="T1036">縣府</text:span><text:span text:style-name="T1037">社會處或其他相關單位通報</text:span><text:span text:style-name="T1038">之</text:span><text:span text:style-name="T1039">弱勢名單</text:span><text:span text:style-name="T1040">，提供免費更換燈具服務</text:span><text:span text:style-name="T1041">。</text:span>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>電務組</text:p>
            <text:p text:style-name="P1049"/>
            <text:p text:style-name="P1050"/>
            <text:p text:style-name="P1051"/>
            <text:p text:style-name="P1052"/>
            <text:p text:style-name="P1053">業務組</text:p>
          </table:table-cell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/>
            <text:p text:style-name="P1060">持續辦理</text:p>
            <text:p text:style-name="P1061"/>
            <text:p text:style-name="P1062"/>
            <text:p text:style-name="P1063"/>
            <text:p text:style-name="P1064"/>
            <text:p text:style-name="P1065">持續辦理</text:p>
          </table:table-cell>
        </table:table-row>
        <table:table-row table:style-name="TableRow1066">
          <table:table-cell table:style-name="TableCell1067" table:number-rows-spanned="2">
            <text:p text:style-name="P1068">三、</text:p>
            <text:p text:style-name="P1069">服務量能</text:p>
          </table:table-cell>
          <table:table-cell table:style-name="TableCell1070">
            <text:p text:style-name="P1071">（一）</text:p>
            <text:p text:style-name="P1072">內部作業簡化</text:p>
          </table:table-cell>
          <table:table-cell table:style-name="TableCell1073">
            <text:p text:style-name="P1074">提升同仁行政效率</text:p>
          </table:table-cell>
          <table:table-cell table:style-name="TableCell1075">
            <text:p text:style-name="P1076"><text:span text:style-name="T1077">聚焦核心業務，運用多元管道蒐集</text:span><text:span text:style-name="T1078">單位</text:span><text:span text:style-name="T1079">成員意見，據以檢討及改造內部流程，精實作業，</text:span><text:soft-page-break/><text:span text:style-name="T1080">減省不必要的審核及行政程</text:span><text:span text:style-name="T1081">序，包括人力、物力或時間，精進服務。</text:span></text:p>
          </table:table-cell>
          <table:table-cell table:style-name="TableCell1082">
            <text:p text:style-name="P1083">各部門</text:p>
          </table:table-cell>
          <table:table-cell table:style-name="TableCell1084">
            <text:p text:style-name="P1085">持續辦理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（二）</text:p>
            <text:p text:style-name="P1090">服務機制精進</text:p>
          </table:table-cell>
          <table:table-cell table:style-name="TableCell1091">
            <text:p text:style-name="P1092">深化服務量能</text:p>
          </table:table-cell>
          <table:table-cell table:style-name="TableCell1093">
            <text:list text:style-name="LFO13" text:continue-numbering="true">
              <text:list-item>
                <text:p text:style-name="P1094"><text:span text:style-name="T1095">建立常態性服務精進運作機制，</text:span><text:span text:style-name="T1096">透過首長領導參與，</text:span><text:span text:style-name="T1097">鼓勵同仁提出具有標竿學習效益之創新服務</text:span><text:span text:style-name="T1098">；</text:span><text:span text:style-name="T1099">建立獎勵機制</text:span><text:span text:style-name="T1100">，</text:span><text:span text:style-name="T1101">並</text:span><text:span text:style-name="T1102">落實員工提案制度</text:span><text:span text:style-name="T1103">，以深化服務量能。</text:span></text:p>
              </text:list-item>
              <text:list-item>
                <text:p text:style-name="P1104"><text:span text:style-name="T1105">定期檢討創意服務措施</text:span><text:span text:style-name="T1106">及</text:span><text:span text:style-name="T1107">提出改善，並滾動循環檢討成效。</text:span></text:p>
              </text:list-item>
            </text:list>
          </table:table-cell>
          <table:table-cell table:style-name="TableCell1108">
            <text:p text:style-name="P1109">業務督導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>各部門</text:p>
          </table:table-cell>
          <table:table-cell table:style-name="TableCell1116">
            <text:p text:style-name="P1117">1-12月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>1-12月</text:p>
          </table:table-cell>
        </table:table-row>
        <table:table-row table:style-name="TableRow1124">
          <table:table-cell table:style-name="TableCell1125" table:number-rows-spanned="3">
            <text:p text:style-name="P1126">四、</text:p>
            <text:p text:style-name="P1127">服務評價</text:p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</table:table-cell>
          <table:table-cell table:style-name="TableCell1138" table:number-rows-spanned="2">
            <text:p text:style-name="P1139">（一）</text:p>
            <text:p text:style-name="P1140">提高服務滿意度</text:p>
          </table:table-cell>
          <table:table-cell table:style-name="TableCell1141">
            <text:p text:style-name="P1142">1.辦理服務滿意度調查</text:p>
          </table:table-cell>
          <table:table-cell table:style-name="TableCell1143">
            <text:list text:style-name="LFO14" text:continue-numbering="true">
              <text:list-item>
                <text:p text:style-name="P1144">依據本公司「各區營業處滿意度調查作業原則」辦理服務滿意度調查。</text:p>
              </text:list-item>
              <text:list-item>
                <text:p text:style-name="P1145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46">進行內部同仁滿意度調查。</text:p>
              </text:list-item>
              <text:list-item>
                <text:p text:style-name="P1147">辦理滿意度調查，針對調查結果，進行趨勢分析，提出檢討改善情形且確實執行。</text:p>
              </text:list-item>
              <text:list-item>
                <text:p text:style-name="P1148">公告外部顧客滿意度調查結果。</text:p>
              </text:list-item>
            </text:list>
          </table:table-cell>
          <table:table-cell table:style-name="TableCell1149">
            <text:p text:style-name="P1150">業務組</text:p>
            <text:p text:style-name="P1151"/>
            <text:p text:style-name="P1152"/>
            <text:p text:style-name="P1153">業務組</text:p>
            <text:p text:style-name="P1154"/>
            <text:p text:style-name="P1155"/>
            <text:p text:style-name="P1156"/>
            <text:p text:style-name="P1157"/>
            <text:p text:style-name="P1158"/>
            <text:p text:style-name="P1159">人資組</text:p>
            <text:p text:style-name="P1160"/>
            <text:p text:style-name="P1161">業務組</text:p>
            <text:p text:style-name="P1162"/>
            <text:p text:style-name="P1163"/>
            <text:p text:style-name="P1164"/>
            <text:p text:style-name="P1165">業務組</text:p>
          </table:table-cell>
          <table:table-cell table:style-name="TableCell1166">
            <text:p text:style-name="P1167">1年1次</text:p>
            <text:p text:style-name="P1168"/>
            <text:p text:style-name="P1169"/>
            <text:p text:style-name="P1170">1年1次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>1年1次</text:p>
            <text:p text:style-name="P1177"/>
            <text:p text:style-name="P1178">1年1次</text:p>
            <text:p text:style-name="P1179"/>
            <text:p text:style-name="P1180"/>
            <text:p text:style-name="P1181"/>
            <text:p text:style-name="P1182">1年1次</text:p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2.運用其他機制瞭解用戶對服務的評價</text:p>
          </table:table-cell>
          <table:table-cell table:style-name="TableCell1189">
            <text:p text:style-name="P1190"><text:span text:style-name="T1191">善用各類意見調查工具與機制，如意見</text:span><text:span text:style-name="T1192">（處長）信箱、滿意度調查、專業論壇、Web2.0電子參與服務（如Facebook、YouTube等社群網路），以瞭解</text:span><text:span text:style-name="T1193">用戶</text:span><text:span text:style-name="T1194">對服務的評價及意見，並據以改善既有措施。</text:span></text:p>
          </table:table-cell>
          <table:table-cell table:style-name="TableCell1195">
            <text:p text:style-name="P1196">業務組<text:line-break/>電務組</text:p>
          </table:table-cell>
          <table:table-cell table:style-name="TableCell1197">
            <text:p text:style-name="P1198">1-12月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（二）</text:p>
            <text:p text:style-name="P1203">積極回應用戶意見</text:p>
          </table:table-cell>
          <table:table-cell table:style-name="TableCell1204">
            <text:p text:style-name="P1205">有效及時處理用戶之意見、抱怨及陳情</text:p>
          </table:table-cell>
          <table:table-cell table:style-name="TableCell1206">
            <text:list text:style-name="LFO15" text:continue-numbering="true">
              <text:list-item>
                <text:p text:style-name="P1207">依據本公司陳情處理機制及標準作業程序辦理用戶陳情案件。</text:p>
              </text:list-item>
              <text:list-item>
                <text:p text:style-name="P1208">依據本公司新聞輿情處理機制及標準作業程序辦理<text:soft-page-break/>本處新聞輿情案件。</text:p>
              </text:list-item>
              <text:list-item>
                <text:p text:style-name="P1209">落實用戶意見反映後續追蹤處理，並定期檢討用戶意見反映之處理機制及標準作業程序。</text:p>
              </text:list-item>
              <text:list-item>
                <text:p text:style-name="P1210">用戶書面、電話或現場、電子信箱陳情案件確實予以管登、稽催及建檔。</text:p>
              </text:list-item>
              <text:list-item>
                <text:p text:style-name="P1211">用戶陳情申訴案件於標準期限內處理完成。</text:p>
              </text:list-item>
              <text:list-item>
                <text:p text:style-name="P1212">應用戶要求，安排各級主管在服務時間與用戶當面會商處理其反映事項。</text:p>
              </text:list-item>
            </text:list>
          </table:table-cell>
          <table:table-cell table:style-name="TableCell1213">
            <text:p text:style-name="P1214">業務組<text:line-break/>各部門</text:p>
            <text:p text:style-name="P1215"/>
            <text:p text:style-name="P1216">業務組<text:line-break/>各部門</text:p>
            <text:p text:style-name="P1217"/>
            <text:p text:style-name="P1218">業務組<text:line-break/>各部門</text:p>
            <text:p text:style-name="P1219"/>
            <text:p text:style-name="P1220"/>
            <text:p text:style-name="P1221">各部門</text:p>
            <text:p text:style-name="P1222"/>
            <text:p text:style-name="P1223"/>
            <text:p text:style-name="P1224">業務組<text:line-break/>各部門</text:p>
            <text:p text:style-name="P1225">業務組</text:p>
          </table:table-cell>
          <table:table-cell table:style-name="TableCell1226">
            <text:p text:style-name="P1227">1-12月</text:p>
            <text:p text:style-name="P1228"/>
            <text:p text:style-name="P1229"/>
            <text:p text:style-name="P1230">1-12月</text:p>
            <text:p text:style-name="P1231"/>
            <text:p text:style-name="P1232"/>
            <text:p text:style-name="P1233">1-12月</text:p>
            <text:p text:style-name="P1234"/>
            <text:p text:style-name="P1235"/>
            <text:p text:style-name="P1236"/>
            <text:p text:style-name="P1237">1-12月</text:p>
            <text:p text:style-name="P1238"/>
            <text:p text:style-name="P1239"/>
            <text:p text:style-name="P1240">1-12月</text:p>
            <text:p text:style-name="P1241"/>
            <text:p text:style-name="P1242">1-12月</text:p>
          </table:table-cell>
        </table:table-row>
        <table:table-row table:style-name="TableRow1243">
          <table:table-cell table:style-name="TableCell1244" table:number-rows-spanned="2">
            <text:p text:style-name="P1245"><text:bookmark-start text:name="_Hlk317002218"/><text:soft-page-break/>五、開放創新</text:p>
          </table:table-cell>
          <table:table-cell table:style-name="TableCell1246" table:number-columns-spanned="2">
            <text:list text:style-name="LFO4" text:continue-numbering="true">
              <text:list-item>
                <text:p text:style-name="P1247">開放參與</text:p>
              </text:list-item>
            </text:list>
          </table:table-cell>
          <table:covered-table-cell/>
          <table:table-cell table:style-name="TableCell1248">
            <text:list text:style-name="LFO16" text:continue-numbering="true">
              <text:list-item>
                <text:p text:style-name="P1249">網站提供多種電子參與途徑，且設有互動機制及實際回應。</text:p>
              </text:list-item>
              <text:list-item>
                <text:p text:style-name="P1250">透過實體或網路管道，運用多元方法如問卷、訪談、討論、體驗，蒐集用戶對服務需求；或邀集用戶共同參與服務設計等。</text:p>
              </text:list-item>
            </text:list>
          </table:table-cell>
          <table:table-cell table:style-name="TableCell1251">
            <text:p text:style-name="P1252">電務組</text:p>
            <text:p text:style-name="P1253"/>
            <text:p text:style-name="P1254"/>
            <text:p text:style-name="P1255">業務組</text:p>
          </table:table-cell>
          <table:table-cell table:style-name="TableCell1256">
            <text:p text:style-name="P1257">1-12月</text:p>
            <text:p text:style-name="P1258"/>
            <text:p text:style-name="P1259"/>
            <text:p text:style-name="P1260">1-12月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 table:number-columns-spanned="2">
            <text:list text:style-name="LFO4" text:continue-numbering="true">
              <text:list-item>
                <text:p text:style-name="P1264">創新服務</text:p>
              </text:list-item>
            </text:list>
          </table:table-cell>
          <table:covered-table-cell/>
          <table:table-cell table:style-name="TableCell1265">
            <text:list text:style-name="LFO17" text:continue-numbering="true">
              <text:list-item>
                <text:p text:style-name="P1266"><text:span text:style-name="T1267">善用資通訊科技，持續創新多元服務管道，協助</text:span><text:span text:style-name="T1268">用戶</text:span><text:span text:style-name="T1269">透過網站及行動載具</text:span><text:span text:style-name="T1270">快速取得</text:span><text:span text:style-name="T1271">服務</text:span><text:span text:style-name="T1272">：</text:span></text:p>
              </text:list-item>
            </text:list>
            <text:list text:style-name="LFO19" text:continue-numbering="true">
              <text:list-item>
                <text:p text:style-name="P1273">提供用戶以自然人憑證或工商憑證，經驗證用電戶身分後，於網路申辦繳費及用電證明文件服務。</text:p>
              </text:list-item>
              <text:list-item>
                <text:p text:style-name="P1274"><text:span text:style-name="T1275">配合</text:span><text:span text:style-name="T1276">「台電e櫃檯</text:span><text:span text:style-name="T1277">」</text:span><text:span text:style-name="T1278">APP</text:span><text:span text:style-name="T1279">，提供用戶線上申辦用電、</text:span><text:span text:style-name="T1280">中抄結算、查詢案件進度及電費繳納情形</text:span><text:span text:style-name="T1281">查詢</text:span><text:span text:style-name="T1282">等服務，藉由</text:span><text:span text:style-name="T1283">行動化服務，提升洽辦業務的便利性</text:span><text:span text:style-name="T1284">。</text:span></text:p>
              </text:list-item>
            </text:list>
            <text:list text:style-name="LFO17" text:continue-numbering="true">
              <text:list-item>
                <text:p text:style-name="P1285">配合財政部法令施行，改善電費單據兌獎流程，加強服務用戶：</text:p>
              </text:list-item>
            </text:list>
            <text:list text:style-name="LFO20" text:continue-numbering="true">
              <text:list-item>
                <text:p text:style-name="P1286">於106年3月電費月份<text:soft-page-break/>單據起，中獎人可持有列示領獎收據欄位之電費通知單、繳費憑證或補發載具證明等，逕向代發獎金單位領獎，減少至超商列印中獎證明聯流程及時間，提升用戶滿意度。</text:p>
              </text:list-item>
              <text:list-item>
                <text:p text:style-name="P1287"><text:span text:style-name="T1288">善用網路</text:span><text:span text:style-name="T1289">功能</text:span><text:span text:style-name="T1290">，提供用戶電子發票相關資訊、查詢發票號碼及歸戶</text:span><text:span text:style-name="T1291">等服務</text:span><text:span text:style-name="T1292">，維護用戶兌領獎權益。</text:span></text:p>
              </text:list-item>
            </text:list>
          </table:table-cell>
          <table:table-cell table:style-name="TableCell1293">
            <text:p text:style-name="P1294"/>
            <text:p text:style-name="P1295"/>
            <text:p text:style-name="P1296"/>
            <text:p text:style-name="P1297"/>
            <text:p text:style-name="P1298">業務組</text:p>
            <text:p text:style-name="P1299"/>
            <text:p text:style-name="P1300"/>
            <text:p text:style-name="P1301"/>
            <text:p text:style-name="P1302"/>
            <text:p text:style-name="P1303">業務組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>業務組</text:p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>業務組</text:p>
            <text:p text:style-name="P1323"/>
            <text:p text:style-name="P1324"/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  <text:p text:style-name="P1330"/>
            <text:p text:style-name="P1331"/>
            <text:p text:style-name="P1332">持續辦理</text:p>
            <text:p text:style-name="P1333"/>
            <text:p text:style-name="P1334"/>
            <text:p text:style-name="P1335"/>
            <text:p text:style-name="P1336"/>
            <text:p text:style-name="P1337">持續辦理</text:p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>持續辦理</text:p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>持續辦理</text:p>
            <text:p text:style-name="P1357"/>
            <text:p text:style-name="P1358"/>
            <text:p text:style-name="P1359"/>
            <text:p text:style-name="P1360"/>
          </table:table-cell>
        </table:table-row>
      </table:table>
      <text:p text:style-name="P1361"><text:bookmark-end text:name="_Hlk317002218"/></text:p>
      <text:p text:style-name="P1362">伍、實施步驟</text:p>
      <text:list text:style-name="LFO5" text:continue-numbering="true">
        <text:list-item>
          <text:p text:style-name="P1363">依據本公司107年度提升服務效能執行計畫之執行策略及具體作法，秉持開放參與、創新精進思維，審酌服務需求及業務特性，訂定本處107年度提升服務效能執行計畫。</text:p>
        </text:list-item>
        <text:list-item>
          <text:p text:style-name="P1364">本計畫公開於區營業處網頁及辦公場所，並確實執行。</text:p>
        </text:list-item>
        <text:list-item>
          <text:p text:style-name="P1365">為管控執行績效，本計畫採每半年自行考核執行成果1次，考核結果公開於區處對外網頁，並由經濟部及本公司業務處不定期派員實地考核。</text:p>
        </text:list-item>
      </text:list>
      <text:p text:style-name="P1366"/>
      <text:p text:style-name="P1367">陸、本計畫如有未盡事宜，得依實際需要修正或另行補充規定。</text:p>
      <text:p text:style-name="P1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a.." svg:font-family="標楷體a.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." style:font-name-asian="標楷體a.." style:font-name-complex="標楷體a.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7LVL1" style:family="text">
      <style:text-properties fo:font-size="14pt" style:font-size-asian="14pt" style:font-size-complex="14pt"/>
    </style:style>
    <style:style style:name="WW_CharLFO19LVL1" style:family="text">
      <style:text-properties style:text-underline-type="none" style:text-underline-color="#FF0000" fo:language="en" fo:country="US"/>
    </style:style>
    <style:style style:name="WW_CharLFO20LVL1" style:family="text">
      <style:text-properties style:text-underline-type="none" style:text-underline-color="#FF0000" fo:language="en" fo:country="US"/>
    </style:style>
    <style:style style:name="WW_CharLFO2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0229in" text:min-label-width="0.5833in" text:list-level-position-and-space-mode="label-alignment">
          <style:list-level-label-alignment text:label-followed-by="listtab" fo:margin-left="2.6062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業務督導</meta:initial-creator>
    <dc:creator>商茹嵐</dc:creator>
    <meta:creation-date>2018-04-17T05:57:00Z</meta:creation-date>
    <dc:date>2018-04-17T05:57:00Z</dc:date>
    <meta:print-date>2018-03-27T02:53:00Z</meta:print-date>
    <meta:template xlink:href="Normal.dotm" xlink:type="simple"/>
    <meta:editing-cycles>2</meta:editing-cycles>
    <meta:editing-duration>PT60S</meta:editing-duration>
    <meta:document-statistic meta:page-count="11" meta:paragraph-count="13" meta:word-count="1023" meta:character-count="6843" meta:row-count="48" meta:non-whitespace-character-count="5833"/>
  </office:meta>
</office:document-meta>
</file>