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P20" style:parent-style-name="內文" style:list-style-name="LFO1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2.3625in"/>
    </style:style>
    <style:style style:name="Table21" style:family="table">
      <style:table-properties style:width="6.497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right="-0.2319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36" style:family="table-row">
      <style:table-row-properties style:min-row-height="0.7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9" style:family="table-row">
      <style:table-row-properties style:min-row-height="0.5812in"/>
    </style:style>
    <style:style style:name="P5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69" style:family="table-row">
      <style:table-row-properties style:min-row-height="0.5812in"/>
    </style:style>
    <style:style style:name="P7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6" style:family="table-row">
      <style:table-row-properties style:min-row-height="0.5812in"/>
    </style:style>
    <style:style style:name="P7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83" style:family="table-row">
      <style:table-row-properties style:min-row-height="0.5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8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96" style:family="table-row">
      <style:table-row-properties style:min-row-height="0.5812in"/>
    </style:style>
    <style:style style:name="P9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P100" style:parent-style-name="內文" style:family="paragraph">
      <style:paragraph-properties fo:text-align="center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03" style:family="table-row">
      <style:table-row-properties style:min-row-height="0.581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0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16" style:family="table-row">
      <style:table-row-properties style:min-row-height="0.5812in"/>
    </style:style>
    <style:style style:name="P11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23" style:family="table-row">
      <style:table-row-properties style:min-row-height="0.581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-asian="標楷體" style:font-weight-complex="bold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37" style:family="table-row">
      <style:table-row-properties style:min-row-height="0.581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right="-0.2319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5in" fo:margin-right="0.0618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olumn153" style:family="table-column">
      <style:table-column-properties style:column-width="1.0194in" style:use-optimal-column-width="false"/>
    </style:style>
    <style:style style:name="TableColumn154" style:family="table-column">
      <style:table-column-properties style:column-width="1.6583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0.9715in" style:use-optimal-column-width="false"/>
    </style:style>
    <style:style style:name="TableColumn158" style:family="table-column">
      <style:table-column-properties style:column-width="1.2923in" style:use-optimal-column-width="false"/>
    </style:style>
    <style:style style:name="Table152" style:family="table">
      <style:table-properties style:width="6.8118in" fo:margin-left="0in" table:align="left"/>
    </style:style>
    <style:style style:name="TableRow159" style:family="table-row">
      <style:table-row-properties style:min-row-height="0.3743in" style:use-optimal-row-height="false" fo:keep-together="always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Row173" style:family="table-row">
      <style:table-row-properties style:min-row-height="0.715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191" style:family="table-row">
      <style:table-row-properties style:min-row-height="0.715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15" style:family="table-row">
      <style:table-row-properties style:min-row-height="0.7159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32" style:family="table-row">
      <style:table-row-properties style:min-row-height="0.715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48" style:family="table-row">
      <style:table-row-properties style:min-row-height="0.7159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66" style:family="table-row">
      <style:table-row-properties style:min-row-height="0.715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83" style:family="table-row">
      <style:table-row-properties style:min-row-height="0.7159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01" style:family="table-row">
      <style:table-row-properties style:min-row-height="0.7159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16" style:family="table-row">
      <style:table-row-properties style:min-row-height="0.71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34" style:family="table-row">
      <style:table-row-properties style:min-row-height="0.715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2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 fo:margin-left="0.0416in" fo:margin-right="0.061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8542in" svg:y="-0.75in" svg:width="0.81736in" svg:height="0.375in" style:rel-width="scale" style:rel-height="scale"><draw:text-box><text:p text:style-name="P2">附件<text:s/>3</text:p></draw:text-box><svg:title/><svg:desc/></draw:frame><text:span text:style-name="T3">花蓮</text:span><text:span text:style-name="T4">區營業處</text:span><text:span text:style-name="T5">1</text:span><text:span text:style-name="T6">0</text:span><text:span text:style-name="T7">8</text:span><text:span text:style-name="T8">年度</text:span><text:span text:style-name="T9"><text:s/></text:span><text:span text:style-name="T10">7</text:span><text:span text:style-name="T11">月至</text:span><text:span text:style-name="T12"><text:s/></text:span><text:span text:style-name="T13">12</text:span><text:span text:style-name="T14">月</text:span><text:span text:style-name="T15">提升服務</text:span><text:span text:style-name="T16">效能執行計畫自行</text:span><text:span text:style-name="T17">考核結果</text:span><text:span text:style-name="T18">彙整</text:span><text:span text:style-name="T19">表</text:span></text:p>
      <text:list text:style-name="LFO1" text:continue-numbering="true">
        <text:list-item>
          <text:p text:style-name="P20">考核成績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考核項目</text:span><text:span text:style-name="T29">(</text:span><text:span text:style-name="T30">總成績</text:span><text:span text:style-name="T31">1000</text:span><text:span text:style-name="T32">分</text:span><text:span text:style-name="T33">)</text:span></text:p>
          </table:table-cell>
          <table:covered-table-cell/>
          <table:table-cell table:style-name="TableCell34">
            <text:p text:style-name="P35">分數</text:p>
          </table:table-cell>
        </table:table-row>
        <table:table-row table:style-name="TableRow36">
          <table:table-cell table:style-name="TableCell37" table:number-rows-spanned="2">
            <text:p text:style-name="P38">基礎服務</text:p>
            <text:p text:style-name="P39">面向</text:p>
            <text:p text:style-name="P40"><text:span text:style-name="T41">(200</text:span><text:span text:style-name="T42">分</text:span><text:span text:style-name="T43">)</text:span></text:p>
          </table:table-cell>
          <table:table-cell table:style-name="TableCell44">
            <text:p text:style-name="P45">服務一致及正確</text:p>
            <text:p text:style-name="P46">(100分)</text:p>
          </table:table-cell>
          <table:table-cell table:style-name="TableCell47">
            <text:p text:style-name="P48">92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友善</text:p>
            <text:p text:style-name="P53">(100分)</text:p>
          </table:table-cell>
          <table:table-cell table:style-name="TableCell54">
            <text:p text:style-name="P55">95</text:p>
          </table:table-cell>
        </table:table-row>
        <table:table-row table:style-name="TableRow56">
          <table:table-cell table:style-name="TableCell57" table:number-rows-spanned="3">
            <text:p text:style-name="P58">服務遞送</text:p>
            <text:p text:style-name="P59">面向</text:p>
            <text:p text:style-name="P60"><text:span text:style-name="T61">(300</text:span><text:span text:style-name="T62">分</text:span><text:span text:style-name="T63">)</text:span></text:p>
          </table:table-cell>
          <table:table-cell table:style-name="TableCell64">
            <text:p text:style-name="P65">服務便捷</text:p>
            <text:p text:style-name="P66">(100分)</text:p>
          </table:table-cell>
          <table:table-cell table:style-name="TableCell67">
            <text:p text:style-name="P68">92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服務可近性</text:p>
            <text:p text:style-name="P73">(100分)</text:p>
          </table:table-cell>
          <table:table-cell table:style-name="TableCell74">
            <text:p text:style-name="P75">93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服務成長及優化</text:p>
            <text:p text:style-name="P80">(100分)</text:p>
          </table:table-cell>
          <table:table-cell table:style-name="TableCell81">
            <text:p text:style-name="P82">92</text:p>
          </table:table-cell>
        </table:table-row>
        <table:table-row table:style-name="TableRow83">
          <table:table-cell table:style-name="TableCell84" table:number-rows-spanned="2">
            <text:p text:style-name="P85">服務量能</text:p>
            <text:p text:style-name="P86">面向</text:p>
            <text:p text:style-name="P87"><text:span text:style-name="T88">(200</text:span><text:span text:style-name="T89">分</text:span><text:span text:style-name="T90">)</text:span></text:p>
          </table:table-cell>
          <table:table-cell table:style-name="TableCell91">
            <text:p text:style-name="P92">內部作業簡化</text:p>
            <text:p text:style-name="P93">(100分)</text:p>
          </table:table-cell>
          <table:table-cell table:style-name="TableCell94">
            <text:p text:style-name="P95">93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服務精進機制</text:p>
            <text:p text:style-name="P100">(100分)</text:p>
          </table:table-cell>
          <table:table-cell table:style-name="TableCell101">
            <text:p text:style-name="P102">92</text:p>
          </table:table-cell>
        </table:table-row>
        <table:table-row table:style-name="TableRow103">
          <table:table-cell table:style-name="TableCell104" table:number-rows-spanned="2">
            <text:p text:style-name="P105">服務評價</text:p>
            <text:p text:style-name="P106">面向</text:p>
            <text:p text:style-name="P107"><text:span text:style-name="T108">(200</text:span><text:span text:style-name="T109">分</text:span><text:span text:style-name="T110">)</text:span></text:p>
          </table:table-cell>
          <table:table-cell table:style-name="TableCell111">
            <text:p text:style-name="P112">服務滿意情形</text:p>
            <text:p text:style-name="P113">(100分)</text:p>
          </table:table-cell>
          <table:table-cell table:style-name="TableCell114">
            <text:p text:style-name="P115">94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意見回應處理情形</text:p>
            <text:p text:style-name="P120">(100分)</text:p>
          </table:table-cell>
          <table:table-cell table:style-name="TableCell121">
            <text:p text:style-name="P122">94</text:p>
          </table:table-cell>
        </table:table-row>
        <table:table-row table:style-name="TableRow123">
          <table:table-cell table:style-name="TableCell124">
            <text:p text:style-name="P125">開放創新</text:p>
            <text:p text:style-name="P126"><text:span text:style-name="T127">面向</text:span></text:p>
            <text:p text:style-name="P128"><text:span text:style-name="T129">(100</text:span><text:span text:style-name="T130">分</text:span><text:span text:style-name="T131">)</text:span></text:p>
          </table:table-cell>
          <table:table-cell table:style-name="TableCell132">
            <text:p text:style-name="P133">開放創新</text:p>
            <text:p text:style-name="P134">(100分)</text:p>
          </table:table-cell>
          <table:table-cell table:style-name="TableCell135">
            <text:p text:style-name="P136">90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<text:s text:c="49"/></text:span><text:span text:style-name="T141"><text:s text:c="7"/></text:span><text:span text:style-name="T142">總分：</text:span><text:span text:style-name="T143"><text:s text:c="4"/></text:span><text:span text:style-name="T144">92</text:span><text:span text:style-name="T145">7</text:span><text:span text:style-name="T146"><text:s text:c="4"/></text:span><text:span text:style-name="T147">分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8"><text:span text:style-name="T149">二、考核項目優點、缺點、建議改善事項及</text:span><text:span text:style-name="T150">改善事項辦理情形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考核項目</text:p>
          </table:table-cell>
          <table:table-cell table:style-name="TableCell162">
            <text:p text:style-name="P163">優點</text:p>
          </table:table-cell>
          <table:table-cell table:style-name="TableCell164">
            <text:p text:style-name="P165">缺點</text:p>
          </table:table-cell>
          <table:table-cell table:style-name="TableCell166">
            <text:p text:style-name="P167">建議改善事項</text:p>
          </table:table-cell>
          <table:table-cell table:style-name="TableCell168">
            <text:p text:style-name="P169">改善事項</text:p>
            <text:p text:style-name="P170">辦理情形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服務一致及正確</text:p>
              </text:list-item>
            </text:list>
          </table:table-cell>
          <table:table-cell table:style-name="TableCell176">
            <text:p text:style-name="P177"><text:span text:style-name="T178">定期辦理</text:span><text:span text:style-name="T179">員工教育訓練、追蹤</text:span><text:span text:style-name="T180">控管</text:span><text:span text:style-name="T181">用戶申辦案件處理時效。</text:span></text:p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<text:span text:style-name="T186">無</text:span></text:p>
          </table:table-cell>
          <table:table-cell table:style-name="TableCell187">
            <text:p text:style-name="P188">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><text:span text:style-name="T194">服務友善</text:span></text:p>
              </text:list-item>
            </text:list>
          </table:table-cell>
          <table:table-cell table:style-name="TableCell195">
            <text:p text:style-name="P196"><text:span text:style-name="T197">營業廳有</text:span><text:span text:style-name="T198">志工</text:span><text:span text:style-name="T199">導引，並提供</text:span><text:span text:style-name="T200">網路櫃台、用電申請、電費查詢</text:span><text:span text:style-name="T201">、電價試算評估</text:span><text:span text:style-name="T202">等</text:span><text:span text:style-name="T203">服務</text:span><text:span text:style-name="T204">，透過宣導提升民眾對於線上服務的認知，積極執行電子表單簡化工作並設專人有效管控。</text:span></text:p>
          </table:table-cell>
          <table:table-cell table:style-name="TableCell205">
            <text:p text:style-name="P206"><text:span text:style-name="T207">無</text:span></text:p>
          </table:table-cell>
          <table:table-cell table:style-name="TableCell208">
            <text:p text:style-name="P209"><text:span text:style-name="T210">無</text:span></text:p>
          </table:table-cell>
          <table:table-cell table:style-name="TableCell211">
            <text:p text:style-name="P212">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<text:span text:style-name="T218">服務便捷</text:span></text:p>
              </text:list-item>
            </text:list>
          </table:table-cell>
          <table:table-cell table:style-name="TableCell219">
            <text:p text:style-name="P220"><text:span text:style-name="T221">櫃檯作業單一窗口全功能化「一處收件、全程服務」</text:span></text:p>
          </table:table-cell>
          <table:table-cell table:style-name="TableCell222">
            <text:p text:style-name="P223"><text:span text:style-name="T224">無</text:span></text:p>
          </table:table-cell>
          <table:table-cell table:style-name="TableCell225">
            <text:p text:style-name="P226"><text:span text:style-name="T227">無</text:span></text:p>
          </table:table-cell>
          <table:table-cell table:style-name="TableCell228">
            <text:p text:style-name="P229">無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><text:span text:style-name="T235">服務可近性</text:span></text:p>
              </text:list-item>
            </text:list>
          </table:table-cell>
          <table:table-cell table:style-name="TableCell236">
            <text:p text:style-name="P237">與社區民眾相處和諧融洽，重視民眾意見並妥適處理</text:p>
          </table:table-cell>
          <table:table-cell table:style-name="TableCell238">
            <text:p text:style-name="P239"><text:span text:style-name="T240">無</text:span></text:p>
          </table:table-cell>
          <table:table-cell table:style-name="TableCell241">
            <text:p text:style-name="P242"><text:span text:style-name="T243">無</text:span></text:p>
          </table:table-cell>
          <table:table-cell table:style-name="TableCell244">
            <text:p text:style-name="P245">無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>服務成長及優化</text:p>
              </text:list-item>
            </text:list>
          </table:table-cell>
          <table:table-cell table:style-name="TableCell251">
            <text:p text:style-name="P252"><text:span text:style-name="T253">營業廳提供桌椅、眼鏡並備有茶水讓用戶洽公時更便利舒適，臨櫃申辦動線規劃明確、清晰，用戶容易辨識</text:span><text:span text:style-name="T254">；</text:span><text:span text:style-name="T255">美化辦公環境，宣導以客為尊、服務第一，增進公司良好形象。</text:span></text:p>
          </table:table-cell>
          <table:table-cell table:style-name="TableCell256">
            <text:p text:style-name="P257"><text:span text:style-name="T258">無</text:span></text:p>
          </table:table-cell>
          <table:table-cell table:style-name="TableCell259">
            <text:p text:style-name="P260"><text:span text:style-name="T261">無</text:span></text:p>
          </table:table-cell>
          <table:table-cell table:style-name="TableCell262">
            <text:p text:style-name="P263">無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>內部作業簡化</text:p>
              </text:list-item>
            </text:list>
          </table:table-cell>
          <table:table-cell table:style-name="TableCell269">
            <text:p text:style-name="P270"><text:span text:style-name="T271">利用區處守衛室24小時值勤之便，設立欠費停電戶營業時間外繳費窗口，由保全人員代收電費並通知巡修班前往恢復供電，以縮短案件處理時間，俾利用戶迅速恢復供電，以維正常生活運作</text:span><text:span text:style-name="T272">。</text:span></text:p>
          </table:table-cell>
          <table:table-cell table:style-name="TableCell273">
            <text:p text:style-name="P274"><text:span text:style-name="T275">無</text:span></text:p>
          </table:table-cell>
          <table:table-cell table:style-name="TableCell276">
            <text:p text:style-name="P277"><text:span text:style-name="T278">無</text:span></text:p>
          </table:table-cell>
          <table:table-cell table:style-name="TableCell279">
            <text:p text:style-name="P280">無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list text:style-name="LFO2" text:continue-numbering="true">
              <text:list-item>
                <text:p text:style-name="P285">服務精進機制</text:p>
              </text:list-item>
            </text:list>
          </table:table-cell>
          <table:table-cell table:style-name="TableCell286">
            <text:p text:style-name="P287"><text:span text:style-name="T288">於本處網站及營業廳公開相關業務消息及服務白皮書等基本資料</text:span><text:span text:style-name="T289">，努力達到</text:span><text:span text:style-name="T290">資訊公開與透明化。</text:span></text:p>
          </table:table-cell>
          <table:table-cell table:style-name="TableCell291">
            <text:p text:style-name="P292"><text:span text:style-name="T293">無</text:span></text:p>
          </table:table-cell>
          <table:table-cell table:style-name="TableCell294">
            <text:p text:style-name="P295"><text:span text:style-name="T296">無</text:span></text:p>
          </table:table-cell>
          <table:table-cell table:style-name="TableCell297">
            <text:p text:style-name="P298">無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>服務滿意情形</text:p>
              </text:list-item>
            </text:list>
          </table:table-cell>
          <table:table-cell table:style-name="TableCell304">
            <text:p text:style-name="P305">電話禮貌測試成果優良，與顧客互動關係良好，滿意度高深受肯定。</text:p>
          </table:table-cell>
          <table:table-cell table:style-name="TableCell306">
            <text:p text:style-name="P307"><text:span text:style-name="T308">無</text:span></text:p>
          </table:table-cell>
          <table:table-cell table:style-name="TableCell309">
            <text:p text:style-name="P310"><text:span text:style-name="T311">無</text:span></text:p>
          </table:table-cell>
          <table:table-cell table:style-name="TableCell312">
            <text:p text:style-name="P313">無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意見回應處理情形</text:p>
              </text:list-item>
            </text:list>
          </table:table-cell>
          <table:table-cell table:style-name="TableCell319">
            <text:p text:style-name="P320"><text:span text:style-name="T321">確實掌握用戶意見電子信箱、</text:span><text:span text:style-name="T322">1911</text:span><text:span text:style-name="T323">陳情系統，分派負責人員，解決問題。</text:span></text:p>
          </table:table-cell>
          <table:table-cell table:style-name="TableCell324">
            <text:p text:style-name="P325"><text:span text:style-name="T326">無</text:span></text:p>
          </table:table-cell>
          <table:table-cell table:style-name="TableCell327">
            <text:p text:style-name="P328"><text:span text:style-name="T329">無</text:span></text:p>
          </table:table-cell>
          <table:table-cell table:style-name="TableCell330">
            <text:p text:style-name="P331">無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>開放創新</text:p>
              </text:list-item>
            </text:list>
          </table:table-cell>
          <table:table-cell table:style-name="TableCell337">
            <text:p text:style-name="P338"><text:span text:style-name="T339"><text:s text:c="2"/></text:span><text:span text:style-name="T340">針對再生能源業者案件各階段審查後，若有資料待抽換修改者，由本處服務中心電話聯絡各案件聯絡人後，業者可選擇派員親自領取外，本處亦提供由業者自行聯繫快遞業者臨櫃取件，並由台電窗口代為裝箱，快遞業者收件寄送之服務。</text:span></text:p>
          </table:table-cell>
          <table:table-cell table:style-name="TableCell341">
            <text:p text:style-name="P342"><text:span text:style-name="T343">無</text:span></text:p>
          </table:table-cell>
          <table:table-cell table:style-name="TableCell344">
            <text:p text:style-name="P345"><text:span text:style-name="T346">無</text:span></text:p>
          </table:table-cell>
          <table:table-cell table:style-name="TableCell347">
            <text:p text:style-name="P348">無</text:p>
          </table:table-cell>
          <table:table-cell table:style-name="TableCell349">
            <text:p text:style-name="P350"/>
          </table:table-cell>
        </table:table-row>
      </table:table>
      <text:p text:style-name="內文"/>
      <text:p text:style-name="內文"/>
      <text:p text:style-name="內文"/>
      <text:p text:style-name="P351">經辦<text:tab/>課長<text:tab/>經理<text:tab/>副處長<text:tab/>處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power</meta:initial-creator>
    <dc:creator>營業課058</dc:creator>
    <meta:creation-date>2020-02-19T00:13:00Z</meta:creation-date>
    <dc:date>2020-02-19T00:13:00Z</dc:date>
    <meta:print-date>2018-06-11T06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59" meta:row-count="8" meta:non-whitespace-character-count="988"/>
  </office:meta>
</office:document-meta>
</file>