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12" style:parent-style-name="內文" style:list-style-name="LFO1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2.3625in"/>
    </style:style>
    <style:style style:name="Table13" style:family="table">
      <style:table-properties style:width="6.497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 fo:margin-right="-0.2319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1" style:family="table-row">
      <style:table-row-properties style:min-row-height="0.5812in"/>
    </style:style>
    <style:style style:name="P4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1" style:family="table-row">
      <style:table-row-properties style:min-row-height="0.5812in"/>
    </style:style>
    <style:style style:name="P6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8" style:family="table-row">
      <style:table-row-properties style:min-row-height="0.5812in"/>
    </style:style>
    <style:style style:name="P6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5" style:family="table-row">
      <style:table-row-properties style:min-row-height="0.5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8" style:family="table-row">
      <style:table-row-properties style:min-row-height="0.5812in"/>
    </style:style>
    <style:style style:name="P8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5" style:family="table-row">
      <style:table-row-properties style:min-row-height="0.581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8" style:family="table-row">
      <style:table-row-properties style:min-row-height="0.5812in"/>
    </style:style>
    <style:style style:name="P10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5" style:family="table-row">
      <style:table-row-properties style:min-row-height="0.58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9" style:family="table-row">
      <style:table-row-properties style:min-row-height="0.581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right="-0.231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5in" fo:margin-right="0.0618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olumn141" style:family="table-column">
      <style:table-column-properties style:column-width="1.0194in" style:use-optimal-column-width="false"/>
    </style:style>
    <style:style style:name="TableColumn142" style:family="table-column">
      <style:table-column-properties style:column-width="1.0625in" style:use-optimal-column-width="false"/>
    </style:style>
    <style:style style:name="TableColumn143" style:family="table-column">
      <style:table-column-properties style:column-width="1.0625in" style:use-optimal-column-width="false"/>
    </style:style>
    <style:style style:name="TableColumn144" style:family="table-column">
      <style:table-column-properties style:column-width="1.1875in" style:use-optimal-column-width="false"/>
    </style:style>
    <style:style style:name="TableColumn145" style:family="table-column">
      <style:table-column-properties style:column-width="1.1875in" style:use-optimal-column-width="false"/>
    </style:style>
    <style:style style:name="TableColumn146" style:family="table-column">
      <style:table-column-properties style:column-width="1.2923in" style:use-optimal-column-width="false"/>
    </style:style>
    <style:style style:name="Table140" style:family="table">
      <style:table-properties style:width="6.8118in" fo:margin-left="0in" table:align="left"/>
    </style:style>
    <style:style style:name="TableRow147" style:family="table-row">
      <style:table-row-properties style:min-row-height="0.3743in" style:use-optimal-row-height="false" fo:keep-together="always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Row161" style:family="table-row">
      <style:table-row-properties style:min-row-height="0.715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176" style:family="table-row">
      <style:table-row-properties style:min-row-height="0.715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198" style:family="table-row">
      <style:table-row-properties style:min-row-height="0.7159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15" style:family="table-row">
      <style:table-row-properties style:min-row-height="0.715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31" style:family="table-row">
      <style:table-row-properties style:min-row-height="0.715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49" style:family="table-row">
      <style:table-row-properties style:min-row-height="0.7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68" style:family="table-row">
      <style:table-row-properties style:min-row-height="0.715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90" style:family="table-row">
      <style:table-row-properties style:min-row-height="0.715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05" style:family="table-row">
      <style:table-row-properties style:min-row-height="0.715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23" style:family="table-row">
      <style:table-row-properties style:min-row-height="0.7159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頁碼1" style:family="text">
      <style:text-properties style:font-name="標楷體" style:font-name-asian="標楷體" fo:language="zh" fo:country="TW"/>
    </style:style>
    <style:style style:name="T329" style:parent-style-name="頁碼1" style:family="text">
      <style:text-properties style:font-name="標楷體" style:font-name-asian="標楷體" fo:language="zh" fo:country="TW"/>
    </style:style>
    <style:style style:name="T330" style:parent-style-name="頁碼1" style:family="text">
      <style:text-properties style:font-name="標楷體" style:font-name-asian="標楷體" fo:language="zh" fo:country="TW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8542in" svg:y="-0.75in" svg:width="0.81667in" svg:height="0.375in" style:rel-width="scale" style:rel-height="scale"><draw:text-box><text:p text:style-name="P2">附件<text:s/>3</text:p></draw:text-box><svg:title/><svg:desc/></draw:frame><text:span text:style-name="T3">花蓮</text:span><text:span text:style-name="T4">區營業處</text:span><text:span text:style-name="T5">1</text:span><text:span text:style-name="T6">08</text:span><text:span text:style-name="T7">年度</text:span><text:span text:style-name="T8"><text:s/>1</text:span><text:span text:style-name="T9">月至</text:span><text:span text:style-name="T10"><text:s/>6</text:span><text:span text:style-name="T11">月提升服務效能執行計畫自行考核結果彙整表</text:span></text:p>
      <text:list text:style-name="LFO1" text:continue-numbering="true">
        <text:list-item>
          <text:p text:style-name="P12">考核成績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考核項目</text:span><text:span text:style-name="T21">(</text:span><text:span text:style-name="T22">總成績</text:span><text:span text:style-name="T23">1000</text:span><text:span text:style-name="T24">分</text:span><text:span text:style-name="T25">)</text:span></text:p>
          </table:table-cell>
          <table:covered-table-cell/>
          <table:table-cell table:style-name="TableCell26">
            <text:p text:style-name="P27">分數</text:p>
          </table:table-cell>
        </table:table-row>
        <table:table-row table:style-name="TableRow28">
          <table:table-cell table:style-name="TableCell29" table:number-rows-spanned="2">
            <text:p text:style-name="P30">基礎服務</text:p>
            <text:p text:style-name="P31">面向</text:p>
            <text:p text:style-name="P32"><text:span text:style-name="T33">(200</text:span><text:span text:style-name="T34">分</text:span><text:span text:style-name="T35">)</text:span></text:p>
          </table:table-cell>
          <table:table-cell table:style-name="TableCell36">
            <text:p text:style-name="P37">服務一致及正確</text:p>
            <text:p text:style-name="P38">(100分)</text:p>
          </table:table-cell>
          <table:table-cell table:style-name="TableCell39">
            <text:p text:style-name="P40">93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友善</text:p>
            <text:p text:style-name="P45">(100分)</text:p>
          </table:table-cell>
          <table:table-cell table:style-name="TableCell46">
            <text:p text:style-name="P47">94</text:p>
          </table:table-cell>
        </table:table-row>
        <table:table-row table:style-name="TableRow48">
          <table:table-cell table:style-name="TableCell49" table:number-rows-spanned="3">
            <text:p text:style-name="P50">服務遞送</text:p>
            <text:p text:style-name="P51">面向</text:p>
            <text:p text:style-name="P52"><text:span text:style-name="T53">(300</text:span><text:span text:style-name="T54">分</text:span><text:span text:style-name="T55">)</text:span></text:p>
          </table:table-cell>
          <table:table-cell table:style-name="TableCell56">
            <text:p text:style-name="P57">服務便捷</text:p>
            <text:p text:style-name="P58">(100分)</text:p>
          </table:table-cell>
          <table:table-cell table:style-name="TableCell59">
            <text:p text:style-name="P60">93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服務可近性</text:p>
            <text:p text:style-name="P65">(100分)</text:p>
          </table:table-cell>
          <table:table-cell table:style-name="TableCell66">
            <text:p text:style-name="P67">9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成長及優化</text:p>
            <text:p text:style-name="P72">(100分)</text:p>
          </table:table-cell>
          <table:table-cell table:style-name="TableCell73">
            <text:p text:style-name="P74">92</text:p>
          </table:table-cell>
        </table:table-row>
        <table:table-row table:style-name="TableRow75">
          <table:table-cell table:style-name="TableCell76" table:number-rows-spanned="2">
            <text:p text:style-name="P77">服務量能</text:p>
            <text:p text:style-name="P78">面向</text:p>
            <text:p text:style-name="P79"><text:span text:style-name="T80">(200</text:span><text:span text:style-name="T81">分</text:span><text:span text:style-name="T82">)</text:span></text:p>
          </table:table-cell>
          <table:table-cell table:style-name="TableCell83">
            <text:p text:style-name="P84">內部作業簡化</text:p>
            <text:p text:style-name="P85">(100分)</text:p>
          </table:table-cell>
          <table:table-cell table:style-name="TableCell86">
            <text:p text:style-name="P87">93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精進機制</text:p>
            <text:p text:style-name="P92">(100分)</text:p>
          </table:table-cell>
          <table:table-cell table:style-name="TableCell93">
            <text:p text:style-name="P94">91</text:p>
          </table:table-cell>
        </table:table-row>
        <table:table-row table:style-name="TableRow95">
          <table:table-cell table:style-name="TableCell96" table:number-rows-spanned="2">
            <text:p text:style-name="P97">服務評價</text:p>
            <text:p text:style-name="P98">面向</text:p>
            <text:p text:style-name="P99"><text:span text:style-name="T100">(200</text:span><text:span text:style-name="T101">分</text:span><text:span text:style-name="T102">)</text:span></text:p>
          </table:table-cell>
          <table:table-cell table:style-name="TableCell103">
            <text:p text:style-name="P104">服務滿意情形</text:p>
            <text:p text:style-name="P105">(100分)</text:p>
          </table:table-cell>
          <table:table-cell table:style-name="TableCell106">
            <text:p text:style-name="P107">9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意見回應處理情形</text:p>
            <text:p text:style-name="P112">(100分)</text:p>
          </table:table-cell>
          <table:table-cell table:style-name="TableCell113">
            <text:p text:style-name="P114">92</text:p>
          </table:table-cell>
        </table:table-row>
        <table:table-row table:style-name="TableRow115">
          <table:table-cell table:style-name="TableCell116">
            <text:p text:style-name="P117">開放創新</text:p>
            <text:p text:style-name="P118"><text:span text:style-name="T119">面向</text:span></text:p>
            <text:p text:style-name="P120"><text:span text:style-name="T121">(100</text:span><text:span text:style-name="T122">分</text:span><text:span text:style-name="T123">)</text:span></text:p>
          </table:table-cell>
          <table:table-cell table:style-name="TableCell124">
            <text:p text:style-name="P125">開放創新</text:p>
            <text:p text:style-name="P126">(100分)</text:p>
          </table:table-cell>
          <table:table-cell table:style-name="TableCell127">
            <text:p text:style-name="P128">90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<text:s text:c="56"/></text:span><text:span text:style-name="T133">總分：</text:span><text:span text:style-name="T134"><text:s text:c="4"/>926 <text:s text:c="3"/></text:span><text:span text:style-name="T135">分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6"><text:span text:style-name="T137">二、考核項目優點、缺點、建議改善事項及</text:span><text:span text:style-name="T138">改善事項辦理情形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考核項目</text:p>
          </table:table-cell>
          <table:table-cell table:style-name="TableCell150">
            <text:p text:style-name="P151">優點</text:p>
          </table:table-cell>
          <table:table-cell table:style-name="TableCell152">
            <text:p text:style-name="P153">缺點</text:p>
          </table:table-cell>
          <table:table-cell table:style-name="TableCell154">
            <text:p text:style-name="P155">建議改善事項</text:p>
          </table:table-cell>
          <table:table-cell table:style-name="TableCell156">
            <text:p text:style-name="P157">改善事項</text:p>
            <text:p text:style-name="P158">辦理情形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服務一致及正確</text:p>
              </text:list-item>
            </text:list>
          </table:table-cell>
          <table:table-cell table:style-name="TableCell164">
            <text:p text:style-name="P165"><text:span text:style-name="T166">定期辦理本處員工教育訓練、追蹤用戶申辦案件處理時效。</text:span></text:p>
          </table:table-cell>
          <table:table-cell table:style-name="TableCell167">
            <text:p text:style-name="P168">無</text:p>
          </table:table-cell>
          <table:table-cell table:style-name="TableCell169">
            <text:p text:style-name="P170"><text:span text:style-name="T171">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<text:span text:style-name="T179">服務友善</text:span></text:p>
              </text:list-item>
            </text:list>
          </table:table-cell>
          <table:table-cell table:style-name="TableCell180">
            <text:p text:style-name="P181"><text:span text:style-name="T182">營業廳有</text:span><text:span text:style-name="T183">志工導引，並提供線上服務、手機</text:span><text:span text:style-name="T184">APP</text:span><text:span text:style-name="T185">，網路櫃台、用電申請、電費查詢</text:span><text:span text:style-name="T186">、電價試算評估</text:span><text:span text:style-name="T187">等，透過宣導提升民眾對於線上服務的認知，積極執行電子表單簡化工作並設專人有效管控。</text:span></text:p>
          </table:table-cell>
          <table:table-cell table:style-name="TableCell188">
            <text:p text:style-name="P189"><text:span text:style-name="T190">無</text:span></text:p>
          </table:table-cell>
          <table:table-cell table:style-name="TableCell191">
            <text:p text:style-name="P192"><text:span text:style-name="T193">無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<text:span text:style-name="T201">服務便捷</text:span></text:p>
              </text:list-item>
            </text:list>
          </table:table-cell>
          <table:table-cell table:style-name="TableCell202">
            <text:p text:style-name="P203"><text:span text:style-name="T204">櫃檯作業單一窗口全功能化「一處收件、全程服務」</text:span></text:p>
          </table:table-cell>
          <table:table-cell table:style-name="TableCell205">
            <text:p text:style-name="P206"><text:span text:style-name="T207">無</text:span></text:p>
          </table:table-cell>
          <table:table-cell table:style-name="TableCell208">
            <text:p text:style-name="P209"><text:span text:style-name="T210">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服務可近性</text:span></text:p>
              </text:list-item>
            </text:list>
          </table:table-cell>
          <table:table-cell table:style-name="TableCell219">
            <text:p text:style-name="P220">與社區民眾相處和諧融洽，重視民眾意見並妥適處理</text:p>
          </table:table-cell>
          <table:table-cell table:style-name="TableCell221">
            <text:p text:style-name="P222"><text:span text:style-name="T223">無</text:span></text:p>
          </table:table-cell>
          <table:table-cell table:style-name="TableCell224">
            <text:p text:style-name="P225"><text:span text:style-name="T226">無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list text:style-name="LFO2" text:continue-numbering="true">
              <text:list-item>
                <text:p text:style-name="P233">服務成長及優化</text:p>
              </text:list-item>
            </text:list>
          </table:table-cell>
          <table:table-cell table:style-name="TableCell234">
            <text:p text:style-name="P235"><text:span text:style-name="T236">營業廳提供桌椅、眼鏡並備有茶水讓用戶洽公時更便利舒適，臨櫃申辦動線規劃明確、清晰，用戶容易辨識</text:span><text:span text:style-name="T237">；</text:span><text:span text:style-name="T238">美化辦公環境，宣導以客為尊、服務第一，增進公司良好形象。</text:span></text:p>
          </table:table-cell>
          <table:table-cell table:style-name="TableCell239">
            <text:p text:style-name="P240"><text:span text:style-name="T241">無</text:span></text:p>
          </table:table-cell>
          <table:table-cell table:style-name="TableCell242">
            <text:p text:style-name="P243"><text:span text:style-name="T244">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內部作業簡化</text:p>
              </text:list-item>
            </text:list>
          </table:table-cell>
          <table:table-cell table:style-name="TableCell252">
            <text:p text:style-name="P253"><text:span text:style-name="T254">利用區處守衛室</text:span><text:span text:style-name="T255">24</text:span><text:span text:style-name="T256">小時值勤之便，設立欠費停電戶營業時間外繳費窗口，由保全人員代收電費並通知巡修班前往恢復供電，以縮短案件處理時間，俾利用戶迅速恢復供電，以維正常生活運作</text:span><text:span text:style-name="T257">。</text:span></text:p>
          </table:table-cell>
          <table:table-cell table:style-name="TableCell258">
            <text:p text:style-name="P259"><text:span text:style-name="T260">無</text:span></text:p>
          </table:table-cell>
          <table:table-cell table:style-name="TableCell261">
            <text:p text:style-name="P262"><text:span text:style-name="T263">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list text:style-name="LFO2" text:continue-numbering="true">
              <text:list-item>
                <text:p text:style-name="P270">服務精進機制</text:p>
              </text:list-item>
            </text:list>
          </table:table-cell>
          <table:table-cell table:style-name="TableCell271">
            <text:p text:style-name="P272"><text:span text:style-name="T273">設置免費</text:span><text:span text:style-name="T274">I Taiwan</text:span><text:span text:style-name="T275">無線上網點及充電設備，提供便捷網路資訊</text:span><text:span text:style-name="T276">；</text:span><text:span text:style-name="T277">於本處網站及營業廳公開相關業務消息及服務白皮書等基本資料</text:span><text:span text:style-name="T278">，努力達到</text:span><text:span text:style-name="T279">資訊公開與透明化。</text:span></text:p>
          </table:table-cell>
          <table:table-cell table:style-name="TableCell280">
            <text:p text:style-name="P281"><text:span text:style-name="T282">無</text:span></text:p>
          </table:table-cell>
          <table:table-cell table:style-name="TableCell283">
            <text:p text:style-name="P284"><text:span text:style-name="T285">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>服務滿意情形</text:p>
              </text:list-item>
            </text:list>
          </table:table-cell>
          <table:table-cell table:style-name="TableCell293">
            <text:p text:style-name="P294">電話禮貌測試成果優良，與顧客互動關係良好，滿意度高深受肯定。</text:p>
          </table:table-cell>
          <table:table-cell table:style-name="TableCell295">
            <text:p text:style-name="P296"><text:span text:style-name="T297">無</text:span></text:p>
          </table:table-cell>
          <table:table-cell table:style-name="TableCell298">
            <text:p text:style-name="P299"><text:span text:style-name="T300">無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>意見回應處理情形</text:p>
              </text:list-item>
            </text:list>
          </table:table-cell>
          <table:table-cell table:style-name="TableCell308">
            <text:p text:style-name="P309"><text:span text:style-name="T310">確實掌握用戶意見電子信箱、</text:span><text:span text:style-name="T311">1911</text:span><text:span text:style-name="T312">陳情系統，分派負責人員，解決問題。</text:span></text:p>
          </table:table-cell>
          <table:table-cell table:style-name="TableCell313">
            <text:p text:style-name="P314"><text:span text:style-name="T315">無</text:span></text:p>
          </table:table-cell>
          <table:table-cell table:style-name="TableCell316">
            <text:p text:style-name="P317"><text:span text:style-name="T318">無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list text:style-name="LFO2" text:continue-numbering="true">
              <text:list-item>
                <text:p text:style-name="P325">開放創新</text:p>
              </text:list-item>
            </text:list>
          </table:table-cell>
          <table:table-cell table:style-name="TableCell326">
            <text:p text:style-name="P327"><text:span text:style-name="T328">建議針對辦理中間抄表搬家結算的用戶，由櫃檯人員直接使用台電</text:span><text:span text:style-name="T329">e</text:span><text:span text:style-name="T330">櫃檯搬家結算的功能，確認並輸入指針後由用戶依照計算結果臨櫃繳費。另外建議公司未來可以推出電腦版或公司內部的相似功能頁面，以利用戶在家操作或是櫃檯人員靈活運用。</text:span></text:p>
          </table:table-cell>
          <table:table-cell table:style-name="TableCell331">
            <text:p text:style-name="P332"><text:span text:style-name="T333">無</text:span></text:p>
          </table:table-cell>
          <table:table-cell table:style-name="TableCell334">
            <text:p text:style-name="P335"><text:span text:style-name="T336">無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/>
      <text:p text:style-name="內文"/>
      <text:p text:style-name="內文"/>
      <text:p text:style-name="P341">經辦<text:tab/>課長<text:tab/>經理<text:tab/>副處長<text:tab/>處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1" style:display-name="頁碼1" style:family="text">
      <style:text-properties fo:language="zh" style:language-asian="z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power</meta:initial-creator>
    <dc:creator>花蓮區處</dc:creator>
    <meta:creation-date>2019-08-08T01:49:00Z</meta:creation-date>
    <dc:date>2019-08-08T01:49:00Z</dc:date>
    <meta:print-date>2018-06-11T06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8" meta:character-count="1192" meta:row-count="8" meta:non-whitespace-character-count="1016"/>
  </office:meta>
</office:document-meta>
</file>