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4.7187in"/>
        </style:tab-stops>
      </style:paragraph-properties>
    </style:style>
    <style:style style:name="P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P12" style:parent-style-name="內文" style:list-style-name="LFO1" style:family="paragraph">
      <style:paragraph-properties fo:text-align="justify" fo:line-height="0.25in" fo:margin-right="-0.2319in"/>
      <style:text-properties style:font-name-asian="標楷體" fo:font-weight="bold" style:font-weight-asian="bold"/>
    </style:style>
    <style:style style:name="TableColumn14" style:family="table-column">
      <style:table-column-properties style:column-width="1.3784in"/>
    </style:style>
    <style:style style:name="TableColumn15" style:family="table-column">
      <style:table-column-properties style:column-width="2.7562in"/>
    </style:style>
    <style:style style:name="TableColumn16" style:family="table-column">
      <style:table-column-properties style:column-width="2.3625in"/>
    </style:style>
    <style:style style:name="Table13" style:family="table">
      <style:table-properties style:width="6.4972in" fo:margin-left="0.07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 fo:margin-right="-0.2319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 fo:margin-right="-0.2319in"/>
      <style:text-properties style:font-name-asian="標楷體"/>
    </style:style>
    <style:style style:name="TableRow28" style:family="table-row">
      <style:table-row-properties style:min-row-height="0.708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-asian="標楷體"/>
    </style:style>
    <style:style style:name="P31" style:parent-style-name="內文" style:family="paragraph">
      <style:paragraph-properties fo:text-align="center" fo:line-height="0.2222in"/>
      <style:text-properties style:font-name-asian="標楷體"/>
    </style:style>
    <style:style style:name="P32" style:parent-style-name="內文" style:family="paragraph">
      <style:paragraph-properties fo:text-align="center" fo:line-height="0.2222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-asian="標楷體"/>
    </style:style>
    <style:style style:name="P38" style:parent-style-name="內文" style:family="paragraph">
      <style:paragraph-properties fo:text-align="center" fo:line-height="0.2222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41" style:family="table-row">
      <style:table-row-properties style:min-row-height="0.5812in"/>
    </style:style>
    <style:style style:name="P42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-asian="標楷體"/>
    </style:style>
    <style:style style:name="P45" style:parent-style-name="內文" style:family="paragraph">
      <style:paragraph-properties fo:text-align="center" fo:line-height="0.2222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48" style:family="table-row">
      <style:table-row-properties style:min-row-height="0.581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51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52" style:parent-style-name="內文" style:family="paragraph">
      <style:paragraph-properties fo:text-align="center" fo:line-height="0.2222in"/>
    </style:style>
    <style:style style:name="T53" style:parent-style-name="預設段落字型" style:family="text">
      <style:text-properties style:font-name-asian="標楷體" style:font-weight-complex="bold"/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-asian="標楷體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-asian="標楷體"/>
    </style:style>
    <style:style style:name="P58" style:parent-style-name="內文" style:family="paragraph">
      <style:paragraph-properties fo:text-align="center" fo:line-height="0.2222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61" style:family="table-row">
      <style:table-row-properties style:min-row-height="0.5812in"/>
    </style:style>
    <style:style style:name="P62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-asian="標楷體"/>
    </style:style>
    <style:style style:name="P65" style:parent-style-name="內文" style:family="paragraph">
      <style:paragraph-properties fo:text-align="center" fo:line-height="0.2222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68" style:family="table-row">
      <style:table-row-properties style:min-row-height="0.5812in"/>
    </style:style>
    <style:style style:name="P69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-asian="標楷體"/>
    </style:style>
    <style:style style:name="P72" style:parent-style-name="內文" style:family="paragraph">
      <style:paragraph-properties fo:text-align="center" fo:line-height="0.2222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75" style:family="table-row">
      <style:table-row-properties style:min-row-height="0.581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78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79" style:parent-style-name="內文" style:family="paragraph">
      <style:paragraph-properties fo:text-align="center" fo:line-height="0.2222in"/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-asian="標楷體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-asian="標楷體"/>
    </style:style>
    <style:style style:name="P85" style:parent-style-name="內文" style:family="paragraph">
      <style:paragraph-properties fo:text-align="center" fo:line-height="0.2222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88" style:family="table-row">
      <style:table-row-properties style:min-row-height="0.5812in"/>
    </style:style>
    <style:style style:name="P89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-asian="標楷體"/>
    </style:style>
    <style:style style:name="P92" style:parent-style-name="內文" style:family="paragraph">
      <style:paragraph-properties fo:text-align="center" fo:line-height="0.2222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95" style:family="table-row">
      <style:table-row-properties style:min-row-height="0.581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98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99" style:parent-style-name="內文" style:family="paragraph">
      <style:paragraph-properties fo:text-align="center" fo:line-height="0.2222in"/>
    </style:style>
    <style:style style:name="T100" style:parent-style-name="預設段落字型" style:family="text">
      <style:text-properties style:font-name-asian="標楷體" style:font-weight-complex="bold"/>
    </style:style>
    <style:style style:name="T101" style:parent-style-name="預設段落字型" style:family="text">
      <style:text-properties style:font-name-asian="標楷體" style:font-weight-complex="bold"/>
    </style:style>
    <style:style style:name="T102" style:parent-style-name="預設段落字型" style:family="text">
      <style:text-properties style:font-name-asian="標楷體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  <style:text-properties style:font-name-asian="標楷體"/>
    </style:style>
    <style:style style:name="P105" style:parent-style-name="內文" style:family="paragraph">
      <style:paragraph-properties fo:text-align="center" fo:line-height="0.2222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108" style:family="table-row">
      <style:table-row-properties style:min-row-height="0.5812in"/>
    </style:style>
    <style:style style:name="P109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-asian="標楷體"/>
    </style:style>
    <style:style style:name="P112" style:parent-style-name="內文" style:family="paragraph">
      <style:paragraph-properties fo:text-align="center" fo:line-height="0.2222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115" style:family="table-row">
      <style:table-row-properties style:min-row-height="0.5812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-asian="標楷體"/>
    </style:style>
    <style:style style:name="P118" style:parent-style-name="內文" style:family="paragraph">
      <style:paragraph-properties fo:text-align="center" fo:line-height="0.2222in"/>
    </style:style>
    <style:style style:name="T119" style:parent-style-name="預設段落字型" style:family="text">
      <style:text-properties style:font-name-asian="標楷體" style:font-weight-complex="bold"/>
    </style:style>
    <style:style style:name="P120" style:parent-style-name="內文" style:family="paragraph">
      <style:paragraph-properties fo:text-align="center" fo:line-height="0.2222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-asian="標楷體"/>
    </style:style>
    <style:style style:name="P126" style:parent-style-name="內文" style:family="paragraph">
      <style:paragraph-properties fo:text-align="center" fo:line-height="0.2222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129" style:family="table-row">
      <style:table-row-properties style:min-row-height="0.5812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5in" fo:margin-right="-0.2319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line-height="0.25in" fo:margin-right="0.0618in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ableColumn141" style:family="table-column">
      <style:table-column-properties style:column-width="1.0194in" style:use-optimal-column-width="false"/>
    </style:style>
    <style:style style:name="TableColumn142" style:family="table-column">
      <style:table-column-properties style:column-width="1.0625in" style:use-optimal-column-width="false"/>
    </style:style>
    <style:style style:name="TableColumn143" style:family="table-column">
      <style:table-column-properties style:column-width="1.0625in" style:use-optimal-column-width="false"/>
    </style:style>
    <style:style style:name="TableColumn144" style:family="table-column">
      <style:table-column-properties style:column-width="1.1875in" style:use-optimal-column-width="false"/>
    </style:style>
    <style:style style:name="TableColumn145" style:family="table-column">
      <style:table-column-properties style:column-width="1.1875in" style:use-optimal-column-width="false"/>
    </style:style>
    <style:style style:name="TableColumn146" style:family="table-column">
      <style:table-column-properties style:column-width="1.2923in" style:use-optimal-column-width="false"/>
    </style:style>
    <style:style style:name="Table140" style:family="table">
      <style:table-properties style:width="6.8118in" fo:margin-left="0in" table:align="left"/>
    </style:style>
    <style:style style:name="TableRow147" style:family="table-row">
      <style:table-row-properties style:min-row-height="0.3743in" style:use-optimal-row-height="false" fo:keep-together="always"/>
    </style:style>
    <style:style style:name="TableCell14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15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15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15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 fo:margin-left="0.0416in" fo:margin-right="0.0618in">
        <style:tab-stops/>
      </style:paragraph-properties>
      <style:text-properties style:font-name-asian="標楷體" fo:font-weight="bold" style:font-weight-asian="bold" style:font-weight-complex="bold"/>
    </style:style>
    <style:style style:name="TableCell15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 fo:margin-right="0.0618in"/>
      <style:text-properties style:font-name-asian="標楷體" fo:font-weight="bold" style:font-weight-asian="bold" style:font-weight-complex="bold"/>
    </style:style>
    <style:style style:name="P158" style:parent-style-name="內文" style:family="paragraph">
      <style:paragraph-properties fo:text-align="center" fo:line-height="0.25in" fo:margin-right="0.0618in"/>
      <style:text-properties style:font-name-asian="標楷體" fo:font-weight="bold" style:font-weight-asian="bold" style:font-weight-complex="bold"/>
    </style:style>
    <style:style style:name="TableCell15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 fo:margin-right="0.0618in"/>
      <style:text-properties style:font-name-asian="標楷體" fo:font-weight="bold" style:font-weight-asian="bold" style:font-weight-complex="bold"/>
    </style:style>
    <style:style style:name="TableRow161" style:family="table-row">
      <style:table-row-properties style:min-row-height="0.7159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list-style-name="LFO2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  <style:text-properties style:font-name-asian="標楷體" style:font-weight-complex="bold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5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5in" fo:margin-left="0.0416in" fo:margin-right="0.061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Row177" style:family="table-row">
      <style:table-row-properties style:min-row-height="0.7159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list-style-name="LFO2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5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-asian="標楷體" style:font-weight-complex="bold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5in" fo:margin-left="-0.008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5in" fo:margin-left="0.0416in" fo:margin-right="0.061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Row197" style:family="table-row">
      <style:table-row-properties style:min-row-height="0.7159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list-style-name="LFO2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5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5in" fo:margin-left="-0.008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5in" fo:margin-left="0.0416in" fo:margin-right="0.061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Row214" style:family="table-row">
      <style:table-row-properties style:min-row-height="0.7159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list-style-name="LFO2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5in" fo:margin-left="-0.008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5in" fo:margin-left="0.0416in" fo:margin-right="0.061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Row230" style:family="table-row">
      <style:table-row-properties style:min-row-height="0.7159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list-style-name="LFO2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  <style:text-properties style:font-name-asian="標楷體" style:font-weight-complex="bold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5in"/>
    </style:style>
    <style:style style:name="T235" style:parent-style-name="預設段落字型" style:family="text">
      <style:text-properties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-asian="標楷體" style:font-weight-complex="bold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5in" fo:margin-left="-0.008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5in" fo:margin-left="0.0416in" fo:margin-right="0.0618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Row248" style:family="table-row">
      <style:table-row-properties style:min-row-height="0.7159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list-style-name="LFO2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  <style:text-properties style:font-name-asian="標楷體" style:font-weight-complex="bold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5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-asian="標楷體" style:font-weight-complex="bold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5in" fo:margin-left="-0.008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5in" fo:margin-left="0.0416in" fo:margin-right="0.0618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Row267" style:family="table-row">
      <style:table-row-properties style:min-row-height="0.7159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list-style-name="LFO2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  <style:text-properties style:font-name-asian="標楷體" style:font-weight-complex="bold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5in"/>
    </style:style>
    <style:style style:name="T272" style:parent-style-name="預設段落字型" style:family="text">
      <style:text-properties style:font-name-asian="標楷體" style:font-weight-complex="bold"/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-asian="標楷體" style:font-weight-complex="bold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5in" fo:margin-left="-0.008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5in" fo:margin-left="0.0416in" fo:margin-right="0.0618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Row285" style:family="table-row">
      <style:table-row-properties style:min-row-height="0.7159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list-style-name="LFO2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  <style:text-properties style:font-name-asian="標楷體" style:font-weight-complex="bold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5in" fo:margin-left="-0.008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5in" fo:margin-left="0.0416in" fo:margin-right="0.061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Row300" style:family="table-row">
      <style:table-row-properties style:min-row-height="0.7159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list-style-name="LFO2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  <style:text-properties style:font-name-asian="標楷體" style:font-weight-complex="bold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5in"/>
    </style:style>
    <style:style style:name="T305" style:parent-style-name="預設段落字型" style:family="text">
      <style:text-properties style:font-name-asian="標楷體" style:font-weight-complex="bold" fo:color="#000000"/>
    </style:style>
    <style:style style:name="T306" style:parent-style-name="預設段落字型" style:family="text">
      <style:text-properties style:font-name-asian="標楷體" style:font-weight-complex="bold" fo:color="#000000"/>
    </style:style>
    <style:style style:name="T307" style:parent-style-name="預設段落字型" style:family="text">
      <style:text-properties style:font-name-asian="標楷體" style:font-weight-complex="bold" fo:color="#000000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5in" fo:margin-left="-0.008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5in" fo:margin-left="0.0416in" fo:margin-right="0.0618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Row318" style:family="table-row">
      <style:table-row-properties style:min-row-height="0.7159in" style:use-optimal-row-height="false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list-style-name="LFO2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  <style:text-properties style:font-name-asian="標楷體" style:font-weight-complex="bold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5in"/>
    </style:style>
    <style:style style:name="T3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標楷體" fo:color="#000000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5in" fo:margin-left="-0.008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5in" fo:margin-left="0.0416in" fo:margin-right="0.0618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P335" style:parent-style-name="內文" style:family="paragraph">
      <style:paragraph-properties fo:line-height="0.2777in">
        <style:tab-stops>
          <style:tab-stop style:type="left" style:position="1.1958in"/>
          <style:tab-stop style:type="left" style:position="2.5666in"/>
          <style:tab-stop style:type="left" style:position="3.9368in"/>
          <style:tab-stop style:type="left" style:position="5.4631in"/>
        </style:tab-stops>
      </style:paragraph-properties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5.88542in" svg:y="-0.75in" svg:width="0.81667in" svg:height="0.375in" style:rel-width="scale" style:rel-height="scale"><draw:text-box><text:p text:style-name="P2">附件<text:s/>3</text:p></draw:text-box><svg:title/><svg:desc/></draw:frame><text:span text:style-name="T3">花蓮</text:span><text:span text:style-name="T4">區營業處</text:span><text:span text:style-name="T5">1</text:span><text:span text:style-name="T6">07</text:span><text:span text:style-name="T7">年度</text:span><text:span text:style-name="T8"><text:s/>7</text:span><text:span text:style-name="T9">月至</text:span><text:span text:style-name="T10"><text:s/>12</text:span><text:span text:style-name="T11">月提升服務效能執行計畫自行考核結果彙整表</text:span></text:p>
      <text:list text:style-name="LFO1" text:continue-numbering="true">
        <text:list-item>
          <text:p text:style-name="P12">考核成績：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考核項目</text:span><text:span text:style-name="T21">(</text:span><text:span text:style-name="T22">總成績</text:span><text:span text:style-name="T23">1000</text:span><text:span text:style-name="T24">分</text:span><text:span text:style-name="T25">)</text:span></text:p>
          </table:table-cell>
          <table:covered-table-cell/>
          <table:table-cell table:style-name="TableCell26">
            <text:p text:style-name="P27">分數</text:p>
          </table:table-cell>
        </table:table-row>
        <table:table-row table:style-name="TableRow28">
          <table:table-cell table:style-name="TableCell29" table:number-rows-spanned="2">
            <text:p text:style-name="P30">基礎服務</text:p>
            <text:p text:style-name="P31">面向</text:p>
            <text:p text:style-name="P32"><text:span text:style-name="T33">(200</text:span><text:span text:style-name="T34">分</text:span><text:span text:style-name="T35">)</text:span></text:p>
          </table:table-cell>
          <table:table-cell table:style-name="TableCell36">
            <text:p text:style-name="P37">服務一致及正確</text:p>
            <text:p text:style-name="P38">(100分)</text:p>
          </table:table-cell>
          <table:table-cell table:style-name="TableCell39">
            <text:p text:style-name="P40">92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服務友善</text:p>
            <text:p text:style-name="P45">(100分)</text:p>
          </table:table-cell>
          <table:table-cell table:style-name="TableCell46">
            <text:p text:style-name="P47">95</text:p>
          </table:table-cell>
        </table:table-row>
        <table:table-row table:style-name="TableRow48">
          <table:table-cell table:style-name="TableCell49" table:number-rows-spanned="3">
            <text:p text:style-name="P50">服務遞送</text:p>
            <text:p text:style-name="P51">面向</text:p>
            <text:p text:style-name="P52"><text:span text:style-name="T53">(300</text:span><text:span text:style-name="T54">分</text:span><text:span text:style-name="T55">)</text:span></text:p>
          </table:table-cell>
          <table:table-cell table:style-name="TableCell56">
            <text:p text:style-name="P57">服務便捷</text:p>
            <text:p text:style-name="P58">(100分)</text:p>
          </table:table-cell>
          <table:table-cell table:style-name="TableCell59">
            <text:p text:style-name="P60">92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服務可近性</text:p>
            <text:p text:style-name="P65">(100分)</text:p>
          </table:table-cell>
          <table:table-cell table:style-name="TableCell66">
            <text:p text:style-name="P67">93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服務成長及優化</text:p>
            <text:p text:style-name="P72">(100分)</text:p>
          </table:table-cell>
          <table:table-cell table:style-name="TableCell73">
            <text:p text:style-name="P74">92</text:p>
          </table:table-cell>
        </table:table-row>
        <table:table-row table:style-name="TableRow75">
          <table:table-cell table:style-name="TableCell76" table:number-rows-spanned="2">
            <text:p text:style-name="P77">服務量能</text:p>
            <text:p text:style-name="P78">面向</text:p>
            <text:p text:style-name="P79"><text:span text:style-name="T80">(200</text:span><text:span text:style-name="T81">分</text:span><text:span text:style-name="T82">)</text:span></text:p>
          </table:table-cell>
          <table:table-cell table:style-name="TableCell83">
            <text:p text:style-name="P84">內部作業簡化</text:p>
            <text:p text:style-name="P85">(100分)</text:p>
          </table:table-cell>
          <table:table-cell table:style-name="TableCell86">
            <text:p text:style-name="P87">93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服務精進機制</text:p>
            <text:p text:style-name="P92">(100分)</text:p>
          </table:table-cell>
          <table:table-cell table:style-name="TableCell93">
            <text:p text:style-name="P94">92</text:p>
          </table:table-cell>
        </table:table-row>
        <table:table-row table:style-name="TableRow95">
          <table:table-cell table:style-name="TableCell96" table:number-rows-spanned="2">
            <text:p text:style-name="P97">服務評價</text:p>
            <text:p text:style-name="P98">面向</text:p>
            <text:p text:style-name="P99"><text:span text:style-name="T100">(200</text:span><text:span text:style-name="T101">分</text:span><text:span text:style-name="T102">)</text:span></text:p>
          </table:table-cell>
          <table:table-cell table:style-name="TableCell103">
            <text:p text:style-name="P104">服務滿意情形</text:p>
            <text:p text:style-name="P105">(100分)</text:p>
          </table:table-cell>
          <table:table-cell table:style-name="TableCell106">
            <text:p text:style-name="P107">94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意見回應處理情形</text:p>
            <text:p text:style-name="P112">(100分)</text:p>
          </table:table-cell>
          <table:table-cell table:style-name="TableCell113">
            <text:p text:style-name="P114">94</text:p>
          </table:table-cell>
        </table:table-row>
        <table:table-row table:style-name="TableRow115">
          <table:table-cell table:style-name="TableCell116">
            <text:p text:style-name="P117">開放創新</text:p>
            <text:p text:style-name="P118"><text:span text:style-name="T119">面向</text:span></text:p>
            <text:p text:style-name="P120"><text:span text:style-name="T121">(100</text:span><text:span text:style-name="T122">分</text:span><text:span text:style-name="T123">)</text:span></text:p>
          </table:table-cell>
          <table:table-cell table:style-name="TableCell124">
            <text:p text:style-name="P125">開放創新</text:p>
            <text:p text:style-name="P126">(100分)</text:p>
          </table:table-cell>
          <table:table-cell table:style-name="TableCell127">
            <text:p text:style-name="P128">90</text:p>
          </table:table-cell>
        </table:table-row>
        <table:table-row table:style-name="TableRow129">
          <table:table-cell table:style-name="TableCell130" table:number-columns-spanned="3">
            <text:p text:style-name="P131"><text:span text:style-name="T132"><text:s text:c="56"/></text:span><text:span text:style-name="T133">總分：</text:span><text:span text:style-name="T134"><text:s text:c="4"/>927 <text:s text:c="3"/></text:span><text:span text:style-name="T135">分</text:span>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36"><text:span text:style-name="T137">二、考核項目優點、缺點、建議改善事項及</text:span><text:span text:style-name="T138">改善事項辦理情形</text:span><text:span text:style-name="T139">：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soft-page-break/>
            <text:p text:style-name="P149">考核項目</text:p>
          </table:table-cell>
          <table:table-cell table:style-name="TableCell150">
            <text:p text:style-name="P151">優點</text:p>
          </table:table-cell>
          <table:table-cell table:style-name="TableCell152">
            <text:p text:style-name="P153">缺點</text:p>
          </table:table-cell>
          <table:table-cell table:style-name="TableCell154">
            <text:p text:style-name="P155">建議改善事項</text:p>
          </table:table-cell>
          <table:table-cell table:style-name="TableCell156">
            <text:p text:style-name="P157">改善事項</text:p>
            <text:p text:style-name="P158">辦理情形</text:p>
          </table:table-cell>
          <table:table-cell table:style-name="TableCell159">
            <text:p text:style-name="P160">備註</text:p>
          </table:table-cell>
        </table:table-row>
        <table:table-row table:style-name="TableRow161">
          <table:table-cell table:style-name="TableCell162">
            <text:list text:style-name="LFO2" text:continue-numbering="true">
              <text:list-item>
                <text:p text:style-name="P163">服務一致及正確</text:p>
              </text:list-item>
            </text:list>
          </table:table-cell>
          <table:table-cell table:style-name="TableCell164">
            <text:p text:style-name="P165"><text:span text:style-name="T166">定期辦理</text:span><text:span text:style-name="T167">員工教育訓練、追蹤控管用戶申辦案件處理時效。</text:span></text:p>
          </table:table-cell>
          <table:table-cell table:style-name="TableCell168">
            <text:p text:style-name="P169">無</text:p>
          </table:table-cell>
          <table:table-cell table:style-name="TableCell170">
            <text:p text:style-name="P171"><text:span text:style-name="T172">無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list text:style-name="LFO2" text:continue-numbering="true">
              <text:list-item>
                <text:p text:style-name="P179"><text:span text:style-name="T180">服務友善</text:span></text:p>
              </text:list-item>
            </text:list>
          </table:table-cell>
          <table:table-cell table:style-name="TableCell181">
            <text:p text:style-name="P182"><text:span text:style-name="T183">營業廳有</text:span><text:span text:style-name="T184">志工導引，並提供網路櫃台、用電申請、電費查詢</text:span><text:span text:style-name="T185">、電價試算評估</text:span><text:span text:style-name="T186">等服務，透過宣導提升民眾對於線上服務的認知，積極執行電子表單簡化工作並設專人有效管控。</text:span></text:p>
          </table:table-cell>
          <table:table-cell table:style-name="TableCell187">
            <text:p text:style-name="P188"><text:span text:style-name="T189">無</text:span></text:p>
          </table:table-cell>
          <table:table-cell table:style-name="TableCell190">
            <text:p text:style-name="P191"><text:span text:style-name="T192">無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list text:style-name="LFO2" text:continue-numbering="true">
              <text:list-item>
                <text:p text:style-name="P199"><text:span text:style-name="T200">服務便捷</text:span></text:p>
              </text:list-item>
            </text:list>
          </table:table-cell>
          <table:table-cell table:style-name="TableCell201">
            <text:p text:style-name="P202"><text:span text:style-name="T203">櫃檯作業單一窗口全功能化「一處收件、全程服務」</text:span></text:p>
          </table:table-cell>
          <table:table-cell table:style-name="TableCell204">
            <text:p text:style-name="P205"><text:span text:style-name="T206">無</text:span></text:p>
          </table:table-cell>
          <table:table-cell table:style-name="TableCell207">
            <text:p text:style-name="P208"><text:span text:style-name="T209">無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list text:style-name="LFO2" text:continue-numbering="true">
              <text:list-item>
                <text:p text:style-name="P216"><text:span text:style-name="T217">服務可近性</text:span></text:p>
              </text:list-item>
            </text:list>
          </table:table-cell>
          <table:table-cell table:style-name="TableCell218">
            <text:p text:style-name="P219">與社區民眾相處和諧融洽，重視民眾意見並妥適處理</text:p>
          </table:table-cell>
          <table:table-cell table:style-name="TableCell220">
            <text:p text:style-name="P221"><text:span text:style-name="T222">無</text:span></text:p>
          </table:table-cell>
          <table:table-cell table:style-name="TableCell223">
            <text:p text:style-name="P224"><text:span text:style-name="T225">無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ext:soft-page-break/>
        <table:table-row table:style-name="TableRow230">
          <table:table-cell table:style-name="TableCell231">
            <text:list text:style-name="LFO2" text:continue-numbering="true">
              <text:list-item>
                <text:p text:style-name="P232">服務成長及優化</text:p>
              </text:list-item>
            </text:list>
          </table:table-cell>
          <table:table-cell table:style-name="TableCell233">
            <text:p text:style-name="P234"><text:span text:style-name="T235">營業廳提供桌椅、眼鏡並備有茶水讓用戶洽公時更便利舒適，臨櫃申辦動線規劃明確、清晰，用戶容易辨識</text:span><text:span text:style-name="T236">；</text:span><text:span text:style-name="T237">美化辦公環境，宣導以客為尊、服務第一，增進公司良好形象。</text:span></text:p>
          </table:table-cell>
          <table:table-cell table:style-name="TableCell238">
            <text:p text:style-name="P239"><text:span text:style-name="T240">無</text:span></text:p>
          </table:table-cell>
          <table:table-cell table:style-name="TableCell241">
            <text:p text:style-name="P242"><text:span text:style-name="T243">無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list text:style-name="LFO2" text:continue-numbering="true">
              <text:list-item>
                <text:p text:style-name="P250">內部作業簡化</text:p>
              </text:list-item>
            </text:list>
          </table:table-cell>
          <table:table-cell table:style-name="TableCell251">
            <text:p text:style-name="P252"><text:span text:style-name="T253">利用區處守衛室</text:span><text:span text:style-name="T254">24</text:span><text:span text:style-name="T255">小時值勤之便，設立欠費停電戶營業時間外繳費窗口，由保全人員代收電費並通知巡修班前往恢復供電，以縮短案件處理時間，俾利用戶迅速恢復供電，以維正常生活運作</text:span><text:span text:style-name="T256">。</text:span></text:p>
          </table:table-cell>
          <table:table-cell table:style-name="TableCell257">
            <text:p text:style-name="P258"><text:span text:style-name="T259">無</text:span></text:p>
          </table:table-cell>
          <table:table-cell table:style-name="TableCell260">
            <text:p text:style-name="P261"><text:span text:style-name="T262">無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list text:style-name="LFO2" text:continue-numbering="true">
              <text:list-item>
                <text:p text:style-name="P269">服務精進機制</text:p>
              </text:list-item>
            </text:list>
          </table:table-cell>
          <table:table-cell table:style-name="TableCell270">
            <text:p text:style-name="P271"><text:span text:style-name="T272">於本處網站及營業廳公開相關業務消息及服務白皮書等基本資料</text:span><text:span text:style-name="T273">，努力達到</text:span><text:span text:style-name="T274">資訊公開與透明化。</text:span></text:p>
          </table:table-cell>
          <table:table-cell table:style-name="TableCell275">
            <text:p text:style-name="P276"><text:span text:style-name="T277">無</text:span></text:p>
          </table:table-cell>
          <table:table-cell table:style-name="TableCell278">
            <text:p text:style-name="P279"><text:span text:style-name="T280">無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ext:soft-page-break/>
        <table:table-row table:style-name="TableRow285">
          <table:table-cell table:style-name="TableCell286">
            <text:list text:style-name="LFO2" text:continue-numbering="true">
              <text:list-item>
                <text:p text:style-name="P287">服務滿意情形</text:p>
              </text:list-item>
            </text:list>
          </table:table-cell>
          <table:table-cell table:style-name="TableCell288">
            <text:p text:style-name="P289">電話禮貌測試成果優良，與顧客互動關係良好，滿意度高深受肯定。</text:p>
          </table:table-cell>
          <table:table-cell table:style-name="TableCell290">
            <text:p text:style-name="P291"><text:span text:style-name="T292">無</text:span></text:p>
          </table:table-cell>
          <table:table-cell table:style-name="TableCell293">
            <text:p text:style-name="P294"><text:span text:style-name="T295">無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list text:style-name="LFO2" text:continue-numbering="true">
              <text:list-item>
                <text:p text:style-name="P302">意見回應處理情形</text:p>
              </text:list-item>
            </text:list>
          </table:table-cell>
          <table:table-cell table:style-name="TableCell303">
            <text:p text:style-name="P304"><text:span text:style-name="T305">確實掌握用戶意見電子信箱、</text:span><text:span text:style-name="T306">1911</text:span><text:span text:style-name="T307">陳情系統，分派負責人員，解決問題。</text:span></text:p>
          </table:table-cell>
          <table:table-cell table:style-name="TableCell308">
            <text:p text:style-name="P309"><text:span text:style-name="T310">無</text:span></text:p>
          </table:table-cell>
          <table:table-cell table:style-name="TableCell311">
            <text:p text:style-name="P312"><text:span text:style-name="T313">無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list text:style-name="LFO2" text:continue-numbering="true">
              <text:list-item>
                <text:p text:style-name="P320">開放創新</text:p>
              </text:list-item>
            </text:list>
          </table:table-cell>
          <table:table-cell table:style-name="TableCell321">
            <text:p text:style-name="P322"><text:span text:style-name="T323"><text:s text:c="2"/></text:span><text:span text:style-name="T324">針對再生能源業者案件各階段審查後，若有資料待抽換修改者，由本處服務中心電話聯絡各案件聯絡人後，業者可選擇派員親自領取外，本處亦提供由業者自行聯繫快遞業者臨櫃取件，並由台電窗口代為裝箱，快遞業者收件寄送之服務。</text:span></text:p>
          </table:table-cell>
          <table:table-cell table:style-name="TableCell325">
            <text:p text:style-name="P326"><text:span text:style-name="T327">無</text:span></text:p>
          </table:table-cell>
          <table:table-cell table:style-name="TableCell328">
            <text:p text:style-name="P329"><text:span text:style-name="T330">無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內文"/>
      <text:p text:style-name="內文"/>
      <text:p text:style-name="內文"/>
      <text:p text:style-name="P335">經辦<text:tab/>課長<text:tab/>經理<text:tab/>副處長<text:tab/>處長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ipower</meta:initial-creator>
    <dc:creator>花蓮區處</dc:creator>
    <meta:creation-date>2019-08-08T01:49:00Z</meta:creation-date>
    <dc:date>2019-08-08T01:49:00Z</dc:date>
    <meta:print-date>2018-06-11T06:32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71" meta:character-count="1149" meta:row-count="8" meta:non-whitespace-character-count="980"/>
  </office:meta>
</office:document-meta>
</file>