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208in" text:min-label-width="0.25in" text:list-level-position-and-space-mode="label-alignment">
          <style:list-level-label-alignment text:label-followed-by="listtab" fo:margin-left="0.3708in" fo:text-indent="-0.25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font-size-complex="12pt"/>
    </style:style>
    <style:style style:name="P2" style:parent-style-name="內文" style:family="paragraph">
      <style:paragraph-properties fo:text-align="end"/>
      <style:text-properties style:font-name="標楷體" style:font-name-asian="標楷體" style:font-size-complex="12pt"/>
    </style:style>
    <style:style style:name="P3" style:parent-style-name="內文" style:family="paragraph">
      <style:paragraph-properties fo:margin-left="-0.0048in" fo:text-indent="-0.102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paragraph-properties fo:text-indent="0.3444in"/>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1.375in"/>
    </style:style>
    <style:style style:name="TableColumn31" style:family="table-column">
      <style:table-column-properties style:column-width="2.4611in"/>
    </style:style>
    <style:style style:name="TableColumn32" style:family="table-column">
      <style:table-column-properties style:column-width="2.3625in"/>
    </style:style>
    <style:style style:name="Table29" style:family="table">
      <style:table-properties style:width="6.1986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Row38" style:family="table-row">
      <style:table-row-properties style:min-row-height="0.601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end" fo:margin-left="0.5152in">
        <style:tab-stops/>
      </style:paragraph-properties>
    </style:style>
    <style:style style:name="T43" style:parent-style-name="超連結" style:family="text">
      <style:text-properties style:font-name="標楷體" style:font-name-asian="標楷體" style:font-name-complex="Times New Roman" fo:color="#000000" fo:font-size="10pt" style:font-size-asian="10pt" style:font-size-complex="10pt" style:text-underline-type="none"/>
    </style:style>
    <style:style style:name="P44" style:parent-style-name="內文" style:family="paragraph">
      <style:paragraph-properties fo:text-align="end"/>
      <style:text-properties style:font-name="標楷體" style:font-name-asian="標楷體"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text-align="justify" fo:line-height="0.2777in"/>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left="-0.0006in" fo:text-indent="-0.172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ableRow84" style:family="table-row">
      <style:table-row-properties/>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center" fo:margin-left="-0.0006in" fo:text-indent="-0.172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ableRow100" style:family="table-row">
      <style:table-row-properties/>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margin-left="0.0284in" fo:text-indent="0.140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indent="0.1208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text-indent="0.1208in"/>
      <style:text-properties style:font-name="標楷體" style:font-name-asian="標楷體" fo:font-size="14pt" style:font-size-asian="14pt" style:font-size-complex="14pt"/>
    </style:style>
    <style:style style:name="P119" style:parent-style-name="清單段落" style:list-style-name="LFO2" style:family="paragraph">
      <style:paragraph-properties style:line-height-at-least="0in" fo:margin-left="0.3701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LFO2" style:family="paragraph">
      <style:paragraph-properties style:line-height-at-least="0in" fo:margin-left="0.3701in" fo:text-indent="-0.2479in">
        <style:tab-stops/>
      </style:paragraph-properties>
      <style:text-properties style:font-name="標楷體" style:font-name-asian="標楷體" fo:font-size="14pt" style:font-size-asian="14pt" style:font-size-complex="14pt"/>
    </style:style>
    <style:style style:name="P121" style:parent-style-name="清單段落" style:list-style-name="LFO2" style:family="paragraph">
      <style:paragraph-properties style:line-height-at-least="0in" fo:margin-left="0.3701in" fo:text-indent="-0.2479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24"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25" style:parent-style-name="清單段落" style:list-style-name="LFO1" style:family="paragraph">
      <style:paragraph-properties fo:margin-left="0.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style:font-name-complex="Times New Roman" fo:color="#000000" fo:font-size="14pt" style:font-size-asian="14pt" style:font-size-complex="14pt"/>
    </style:style>
    <style:style style:name="T128" style:parent-style-name="超連結" style:family="text">
      <style:text-properties style:font-name="Times New Roman" style:font-name-asian="標楷體" style:font-name-complex="Times New Roman" fo:font-size="14pt" style:font-size-asian="14pt" style:font-size-complex="14pt"/>
    </style:style>
    <style:style style:name="T129" style:parent-style-name="超連結" style:family="text">
      <style:text-properties style:font-name="Times New Roman" style:font-name-asian="標楷體" style:font-name-complex="Times New Roman" fo:font-size="14pt" style:font-size-asian="14pt" style:font-size-complex="14pt"/>
    </style:style>
    <style:style style:name="T130" style:parent-style-name="超連結" style:family="text">
      <style:text-properties style:font-name="Times New Roman" style:font-name-asian="標楷體" style:font-name-complex="Times New Roman" fo:font-size="14pt" style:font-size-asian="14pt" style:font-size-complex="14pt"/>
    </style:style>
    <style:style style:name="T131" style:parent-style-name="超連結"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清單段落" style:list-style-name="LFO1" style:family="paragraph">
      <style:paragraph-properties fo:margin-left="0.5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清單段落" style:list-style-name="LFO1" style:family="paragraph">
      <style:paragraph-properties fo:margin-left="0.5in">
        <style:tab-stops/>
      </style:paragraph-properties>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P172"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73" style:parent-style-name="清單段落" style:list-style-name="LFO1" style:family="paragraph">
      <style:paragraph-properties fo:margin-left="0.4923in" fo:text-indent="-0.1965in">
        <style:tab-stops/>
      </style:paragraph-properties>
      <style:text-properties style:font-name="標楷體" style:font-name-asian="標楷體" fo:font-size="14pt" style:font-size-asian="14pt" style:font-size-complex="14pt"/>
    </style:style>
    <style:style style:name="P174" style:parent-style-name="清單段落" style:list-style-name="LFO1" style:family="paragraph">
      <style:paragraph-properties fo:margin-left="0.4923in" fo:text-indent="-0.1965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margin-left="0.4958in" fo:text-indent="-0.2006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margin-left="0.4958in" fo:text-indent="-0.2006in">
        <style:tab-stops/>
      </style:paragraph-properties>
      <style:text-properties style:font-name="標楷體" style:font-name-asian="標楷體" fo:font-size="14pt" style:font-size-asian="14pt" style:font-size-complex="14pt"/>
    </style:style>
    <style:style style:name="P181" style:parent-style-name="清單段落" style:list-style-name="LFO1" style:family="paragraph">
      <style:paragraph-properties fo:margin-left="0.4958in" fo:text-indent="-0.200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left="0.4958in" fo:text-indent="-0.2006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margin-left="0.4958in">
        <style:tab-stops/>
      </style:paragraph-properties>
    </style:style>
    <style:style style:name="T1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2"/>
      <text:p text:style-name="P3"><text:s text:c="21"/>台電新竹區營業處</text:p>
      <text:p text:style-name="P4"><text:span text:style-name="T5">「</text:span><text:span text:style-name="T6">10</text:span><text:span text:style-name="T7">8</text:span><text:span text:style-name="T8">年度</text:span><text:span text:style-name="T9">節能小尖兵</text:span><text:span text:style-name="T10">暑期</text:span><text:span text:style-name="T11">體驗營</text:span><text:span text:style-name="T12">」報名表</text:span></text:p>
      <text:p text:style-name="P13">各位親愛的家長：您好！</text:p>
      <text:p text:style-name="P14">為從小培育節能減碳愛地球的觀念，並將節電教育由學校延伸至生活</text:p>
      <text:p text:style-name="內文"><text:span text:style-name="T15">，</text:span><text:span text:style-name="T16">本處精心規劃</text:span><text:span text:style-name="T17">「108年度</text:span><text:span text:style-name="T18">節能小尖兵暑期體驗營</text:span><text:span text:style-name="T19">」</text:span><text:span text:style-name="T20">活動</text:span><text:span text:style-name="T21">，透過多樣互動</text:span></text:p>
      <text:p text:style-name="內文"><text:span text:style-name="T22">教具，含人力發電腳踏車、手搖發電機、立體彩繪及節能主題扭蛋機等，</text:span><text:span text:style-name="T23">並</text:span><text:span text:style-name="T24">結合有趣的闖關遊戲，由親子共同</text:span><text:span text:style-name="T25">的</text:span><text:span text:style-name="T26">互動體驗中，學習節電技巧。</text:span><text:span text:style-name="T27">歡迎</text:span><text:span text:style-name="T28">各位家長帶著孩子一起來體驗有趣的節能教育！</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學校</text:p>
          </table:table-cell>
          <table:table-cell table:style-name="TableCell36" table:number-columns-spanned="2">
            <text:p text:style-name="P37"/>
          </table:table-cell>
          <table:covered-table-cell/>
        </table:table-row>
        <table:table-row table:style-name="TableRow38">
          <table:table-cell table:style-name="TableCell39">
            <text:p text:style-name="P40">學童姓名</text:p>
          </table:table-cell>
          <table:table-cell table:style-name="TableCell41" table:number-columns-spanned="2">
            <text:p text:style-name="P42"><text:span text:style-name="T43">(若家中有2名以上學童，可填寫於同1張報名表。)</text:span></text:p>
            <text:p text:style-name="P44"/>
          </table:table-cell>
          <table:covered-table-cell/>
        </table:table-row>
        <table:table-row table:style-name="TableRow45">
          <table:table-cell table:style-name="TableCell46">
            <text:p text:style-name="P47">聯絡人</text:p>
          </table:table-cell>
          <table:table-cell table:style-name="TableCell48" table:number-columns-spanned="2">
            <text:p text:style-name="P49">姓名：<text:s text:c="18"/>電話：</text:p>
            <text:p text:style-name="P50"><text:span text:style-name="T51">e-mail</text:span><text:span text:style-name="T52">：</text:span></text:p>
          </table:table-cell>
          <table:covered-table-cell/>
        </table:table-row>
        <table:table-row table:style-name="TableRow53">
          <table:table-cell table:style-name="TableCell54">
            <text:p text:style-name="P55">陪同家長數</text:p>
          </table:table-cell>
          <table:table-cell table:style-name="TableCell56" table:number-columns-spanned="2">
            <text:p text:style-name="P57"><text:span text:style-name="T58">家長</text:span><text:span text:style-name="T59">人數</text:span><text:span text:style-name="T60"><text:s text:c="7"/></text:span><text:span text:style-name="T61">位</text:span><text:span text:style-name="T62"><text:s/></text:span><text:span text:style-name="T63">(</text:span><text:span text:style-name="T64">★每位學童僅限搭配</text:span><text:span text:style-name="T65">2</text:span><text:span text:style-name="T66">位家長)</text:span></text:p>
          </table:table-cell>
          <table:covered-table-cell/>
        </table:table-row>
        <table:table-row table:style-name="TableRow67">
          <table:table-cell table:style-name="TableCell68" table:number-rows-spanned="3">
            <text:p text:style-name="P69">參與梯次</text:p>
            <text:p text:style-name="P70">(請勾選)</text:p>
          </table:table-cell>
          <table:table-cell table:style-name="TableCell71">
            <text:p text:style-name="P72"><text:span text:style-name="T73">□</text:span><text:span text:style-name="T74">8/2(</text:span><text:span text:style-name="T75">五</text:span><text:span text:style-name="T76">) 13:30~15:00</text:span><text:span text:style-name="T77"><text:s/></text:span></text:p>
          </table:table-cell>
          <table:table-cell table:style-name="TableCell78">
            <text:p text:style-name="P79"><text:span text:style-name="T80">□</text:span><text:span text:style-name="T81">8/2(</text:span><text:span text:style-name="T82">五</text:span><text:span text:style-name="T83">) 15:20~16:50</text:span></text:p>
          </table:table-cell>
        </table:table-row>
        <table:table-row table:style-name="TableRow84">
          <table:covered-table-cell>
            <text:p text:style-name="P85"/>
          </table:covered-table-cell>
          <table:table-cell table:style-name="TableCell86">
            <text:p text:style-name="P87"><text:span text:style-name="T88">□</text:span><text:span text:style-name="T89">8/3(</text:span><text:span text:style-name="T90">六</text:span><text:span text:style-name="T91">)<text:s/></text:span><text:span text:style-name="T92">0</text:span><text:span text:style-name="T93">8:30~10:00</text:span></text:p>
          </table:table-cell>
          <table:table-cell table:style-name="TableCell94">
            <text:p text:style-name="P95"><text:span text:style-name="T96">□</text:span><text:span text:style-name="T97">8/3(</text:span><text:span text:style-name="T98">六</text:span><text:span text:style-name="T99">) 10:20~11:50</text:span></text:p>
          </table:table-cell>
        </table:table-row>
        <table:table-row table:style-name="TableRow100">
          <table:covered-table-cell>
            <text:p text:style-name="P101"/>
          </table:covered-table-cell>
          <table:table-cell table:style-name="TableCell102">
            <text:p text:style-name="P103"><text:span text:style-name="T104">□</text:span><text:span text:style-name="T105">8/3(</text:span><text:span text:style-name="T106">六</text:span><text:span text:style-name="T107">)</text:span><text:span text:style-name="T108"><text:s/></text:span><text:span text:style-name="T109">13:30~15:00</text:span></text:p>
          </table:table-cell>
          <table:table-cell table:style-name="TableCell110">
            <text:p text:style-name="P111"><text:span text:style-name="T112"><text:s/>□</text:span><text:span text:style-name="T113">8/3(</text:span><text:span text:style-name="T114">六</text:span><text:span text:style-name="T115">) 15:20~16:50</text:span></text:p>
          </table:table-cell>
        </table:table-row>
        <table:table-row table:style-name="TableRow116">
          <table:table-cell table:style-name="TableCell117" table:number-columns-spanned="3">
            <text:p text:style-name="P118">家長或監護人同意事項確認</text:p>
            <text:list text:style-name="LFO2" text:continue-numbering="true">
              <text:list-item>
                <text:p text:style-name="P119">報名學童及家長於活動期間所拍攝與被拍攝之照片與影片同意供台電公司做為日後展示、宣傳使用。</text:p>
              </text:list-item>
              <text:list-item>
                <text:p text:style-name="P120">填寫報名表之個人資料皆無偽造，並願意提供本活動需要使用，不做為其他用途或資料移轉。</text:p>
              </text:list-item>
              <text:list-item>
                <text:p text:style-name="P121">本項活動若因天候狀況或其他不可抗拒因素影響時，主辦單位基於活動安全考量，有權更動、暫停、延期或取消活動課程，相關資訊公告將公佈於台電新竹區營業處網站。</text:p>
              </text:list-item>
            </text:list>
          </table:table-cell>
          <table:covered-table-cell/>
          <table:covered-table-cell/>
        </table:table-row>
      </table:table>
      <text:p text:style-name="P122"/>
      <text:list text:style-name="LFO1" text:continue-numbering="true">
        <text:list-item>
          <text:p text:style-name="P123">活動地點：台電公司新竹區營業處(地址：新竹市中華路二段400號)</text:p>
        </text:list-item>
        <text:list-item>
          <text:p text:style-name="P124">活動時間：108年8月2日(星期五)至108年8月3日(星期六)</text:p>
        </text:list-item>
        <text:list-item>
          <text:p text:style-name="P125"><text:span text:style-name="T126">報名方式：</text:span><text:span text:style-name="T127">請填妥</text:span><text:a xlink:href="mailto:報名表後於7/19前E-mail至u210221@taipower.com.tw" office:target-frame-name="_top" xlink:show="replace"><text:span text:style-name="T128">報名表後</text:span><text:span text:style-name="T129">E-mail</text:span><text:span text:style-name="T130">至</text:span><text:span text:style-name="T131">u210221@taipower.com.tw</text:span></text:a><text:span text:style-name="T132"><text:s/></text:span><text:span text:style-name="T133">或傳真</text:span><text:span text:style-name="T134">(03)522</text:span><text:span text:style-name="T135">3144</text:span><text:span text:style-name="T136">(</text:span><text:span text:style-name="T137">名額有限，報名成功與否，以</text:span><text:span text:style-name="T138">主辦單位</text:span><text:span text:style-name="T139">回覆為</text:span><text:span text:style-name="T140">主</text:span><text:span text:style-name="T141">。</text:span><text:span text:style-name="T142">)</text:span></text:p>
        </text:list-item>
        <text:list-item>
          <text:p text:style-name="P143"><text:span text:style-name="T144">報名時間：自</text:span><text:span text:style-name="T145">108</text:span><text:span text:style-name="T146">年</text:span><text:span text:style-name="T147">7</text:span><text:span text:style-name="T148">月</text:span><text:span text:style-name="T149">8</text:span><text:span text:style-name="T150">日</text:span><text:span text:style-name="T151">(</text:span><text:span text:style-name="T152">星期一</text:span><text:span text:style-name="T153">)8</text:span><text:span text:style-name="T154">點起至</text:span><text:span text:style-name="T155">108</text:span><text:span text:style-name="T156">年</text:span><text:span text:style-name="T157">7</text:span><text:span text:style-name="T158">月</text:span><text:span text:style-name="T159">19</text:span><text:span text:style-name="T160">日</text:span><text:span text:style-name="T161">(</text:span><text:span text:style-name="T162">星期五</text:span><text:span text:style-name="T163">)17</text:span><text:span text:style-name="T164">點止</text:span><text:span text:style-name="T165">。</text:span></text:p>
        </text:list-item>
        <text:list-item>
          <text:p text:style-name="P166"><text:span text:style-name="T167">正取名額</text:span><text:span text:style-name="T168">25</text:span><text:span text:style-name="T169">名，備取名額</text:span><text:span text:style-name="T170">10</text:span><text:span text:style-name="T171">名，錄取後將正式通知。</text:span></text:p>
        </text:list-item>
        <text:list-item>
          <text:p text:style-name="P172">取消報名：</text:p>
          <text:list text:continue-numbering="true">
            <text:list-item>
              <text:p text:style-name="P173">自7月8日(星期一)上午9時起至7月31日(星期三)中午12時止，電洽(03)5230121#586林小姐取消。</text:p>
            </text:list-item>
            <text:list-item>
              <text:p text:style-name="P174"><text:span text:style-name="T175">報名後因故無法參加者，請務必來電取消報名，以維護其他候補人員之權益。</text:span><text:span text:style-name="T176">未於規定期限</text:span><text:span text:style-name="T177">內致電取消報名、報名後未於活動時間報到者，取消明年報名資格。</text:span></text:p>
            </text:list-item>
          </text:list>
        </text:list-item>
        <text:list-item>
          <text:p text:style-name="P178">注意事項：</text:p>
          <text:list text:continue-numbering="true">
            <text:list-item>
              <text:p text:style-name="P179">錄取者請依照報名日期、時間及地點出席，主辦單位不再另通知。</text:p>
            </text:list-item>
            <text:list-item>
              <text:p text:style-name="P180">主辦單位有權利依現場實際狀況調整活動課程內容及順序。</text:p>
            </text:list-item>
            <text:list-item>
              <text:p text:style-name="P181">本項活動免費參與，請家長配合上述規定，共同維護活動之公平性。</text:p>
            </text:list-item>
            <text:list-item>
              <text:p text:style-name="P182">其他報名問題請洽(03)5230121#586林小姐</text:p>
            </text:list-item>
          </text:list>
        </text:list-item>
      </text:list>
      <text:p text:style-name="P183"><text:span text:style-name="T184">(洽詢時間：週一~週五(不含國定假日)9:00~11:00、14:00~1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208in" text:min-label-width="0.25in" text:list-level-position-and-space-mode="label-alignment">
          <style:list-level-label-alignment text:label-followed-by="listtab" fo:margin-left="0.3708in" fo:text-indent="-0.25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style:page-layout style:name="PL0">
      <style:page-layout-properties fo:page-width="8.268in" fo:page-height="11.693in" style:print-orientation="portrait" fo:margin-top="0.1972in" fo:margin-left="1.0833in" fo:margin-bottom="1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用電技術服務 主辦</meta:initial-creator>
    <dc:creator>新竹區處-60</dc:creator>
    <meta:creation-date>2021-07-22T02:08:00Z</meta:creation-date>
    <dc:date>2021-07-22T02:08:00Z</dc:date>
    <meta:print-date>2015-04-09T03:17:00Z</meta:print-date>
    <meta:template xlink:href="Normal.dotm" xlink:type="simple"/>
    <meta:editing-cycles>2</meta:editing-cycles>
    <meta:editing-duration>PT60S</meta:editing-duration>
    <meta:document-statistic meta:page-count="2" meta:paragraph-count="2" meta:word-count="182" meta:character-count="1220" meta:row-count="8" meta:non-whitespace-character-count="1040"/>
  </office:meta>
</office:document-meta>
</file>