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05cm" table:align="left" style:writing-mode="lr-tb"/>
    </style:style>
    <style:style style:name="表格1.A" style:family="table-column">
      <style:table-column-properties style:column-width="4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.318cm" loext:contextual-spacing="false" fo:line-height="0.706cm" fo:text-align="justify" style:justify-single-word="false"/>
    </style:style>
    <style:style style:name="P2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" style:family="paragraph" style:parent-style-name="Standard">
      <style:paragraph-properties fo:margin-top="0cm" fo:margin-bottom="0.318cm" loext:contextual-spacing="false"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cm" fo:margin-bottom="0.318cm" loext:contextual-spacing="false" fo:line-height="0.706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706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">
      <style:paragraph-properties fo:margin-left="1.27cm" fo:margin-right="1.304cm" fo:margin-top="0cm" fo:margin-bottom="0.318cm" loext:contextual-spacing="false" fo:line-height="0.706cm" fo:text-indent="0cm" style:auto-text-indent="false"/>
    </style:style>
    <style:style style:name="P7" style:family="paragraph" style:parent-style-name="Standard">
      <style:paragraph-properties fo:margin-left="1.27cm" fo:margin-right="0cm" fo:margin-top="0cm" fo:margin-bottom="0.318cm" loext:contextual-spacing="false" fo:line-height="0.706cm" fo:text-indent="0cm" style:auto-text-indent="false"/>
    </style:style>
    <style:style style:name="P8" style:family="paragraph" style:parent-style-name="Standard">
      <style:paragraph-properties fo:margin-left="1.27cm" fo:margin-right="0cm" fo:margin-top="0cm" fo:margin-bottom="0.318cm" loext:contextual-spacing="false" fo:line-height="0.706cm" fo:text-indent="0cm" style:auto-text-indent="false" style:snap-to-layout-grid="false"/>
    </style:style>
    <style:style style:name="P9" style:family="paragraph" style:parent-style-name="Standard">
      <style:paragraph-properties fo:margin-left="1.27cm" fo:margin-right="0cm" fo:margin-top="0cm" fo:margin-bottom="0.318cm" loext:contextual-spacing="false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27cm" fo:margin-right="0cm" fo:margin-top="0cm" fo:margin-bottom="0.318cm" loext:contextual-spacing="false" fo:line-height="0.706cm" fo:text-indent="0.91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27cm" fo:margin-right="0cm" fo:margin-top="0cm" fo:margin-bottom="0.318cm" loext:contextual-spacing="false" fo:line-height="0.706cm" fo:text-indent="0.631cm" style:auto-text-indent="false" style:snap-to-layout-grid="false"/>
    </style:style>
    <style:style style:name="P12" style:family="paragraph" style:parent-style-name="Standard">
      <style:paragraph-properties fo:margin-left="1.27cm" fo:margin-right="0cm" fo:margin-top="0cm" fo:margin-bottom="0.318cm" loext:contextual-spacing="false" fo:line-height="0.706cm" fo:text-indent="0.63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3.104cm" fo:margin-right="0cm" fo:margin-top="0cm" fo:margin-bottom="0.318cm" loext:contextual-spacing="false" fo:line-height="0.706cm" fo:text-indent="-1.834cm" style:auto-text-indent="false" style:snap-to-layout-grid="false"/>
    </style:style>
    <style:style style:name="P14" style:family="paragraph" style:parent-style-name="Standard">
      <style:paragraph-properties fo:margin-left="3.104cm" fo:margin-right="0cm" fo:margin-top="0cm" fo:margin-bottom="0.318cm" loext:contextual-spacing="false" fo:line-height="0.706cm" fo:text-indent="-1.834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left="3.104cm" fo:margin-right="0cm" fo:margin-top="0cm" fo:margin-bottom="0.318cm" loext:contextual-spacing="false" fo:line-height="0.706cm" fo:text-indent="-1.834cm" style:auto-text-indent="false" style:snap-to-layout-gri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16" style:family="paragraph">
      <style:paragraph-properties style:writing-mode="lr-tb"/>
    </style:style>
    <style:style style:name="P17" style:family="paragraph">
      <loext:graphic-properties draw:fill="solid" draw:fill-color="#ffffff"/>
      <style:paragraph-properties style:writing-mode="lr-tb"/>
    </style:style>
    <style:style style:name="P18" style:family="paragraph">
      <style:paragraph-properties fo:text-align="center" style:writing-mode="lr-tb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入戶匯款申請書</text:p>
      <text:p text:style-name="P2"/>
      <text:p text:style-name="P6"><text:span text:style-name="T3">貴處依據 <text:s/>貴我雙方簽訂之「再生能源發電系統電能購售契約」（契約編號：( <text:s text:c="8"/>）應支付本人(公司)之購售電電費，請　貴處電匯至下列指定帳戶，嗣若有任何入帳糾紛概由本人(公司)自行負責，與貴處無涉，絕無異議。</text:span></text:p>
      <text:p text:style-name="P7"><text:span text:style-name="T3">金融機構：</text:span><text:span text:style-name="T5"> <text:s text:c="6"/></text:span><text:span text:style-name="T3">銀行/郵局______分行開立之帳戶，</text:span></text:p>
      <text:p text:style-name="P7"><text:span text:style-name="T3">帳號：</text:span><text:span text:style-name="T5"> <text:s text:c="20"/></text:span><text:span text:style-name="T3"><text:s/>戶名：</text:span><text:span text:style-name="T5"> <text:s text:c="22"/></text:span><text:span text:style-name="T3">為荷</text:span></text:p>
      <text:p text:style-name="P10"><draw:g text:anchor-type="char" draw:z-index="1" draw:style-name="gr1"><draw:frame draw:style-name="gr2" draw:text-style-name="P17" svg:width="4.04cm" svg:height="3.578cm" svg:x="11.748cm" svg:y="0.776cm"><draw:text-box><text:p text:style-name="P16"><text:span text:style-name="T9"/></text:p><text:p text:style-name="P16"><text:span text:style-name="T9"/></text:p><text:p text:style-name="P16"><text:span text:style-name="T9"/></text:p><text:p text:style-name="P16"><text:span text:style-name="T9"/></text:p></draw:text-box></draw:frame><draw:frame draw:style-name="gr3" draw:text-style-name="P17" svg:width="1.444cm" svg:height="1.234cm" svg:x="16.366cm" svg:y="2.15cm"><draw:text-box><text:p text:style-name="P16"><text:span text:style-name="T9"/></text:p><text:p text:style-name="P16"><text:span text:style-name="T9"/></text:p></draw:text-box></draw:frame><draw:frame draw:style-name="gr4" draw:text-style-name="P19" svg:width="3.463cm" svg:height="0.551cm" svg:x="12.034cm" svg:y="4.353cm"><draw:text-box><text:p text:style-name="P18"><text:span text:style-name="T10">(</text:span><text:span text:style-name="T10">領款人用印</text:span><text:span text:style-name="T10">)</text:span></text:p><text:p text:style-name="P16"><text:span text:style-name="T9"/></text:p></draw:text-box></draw:frame><draw:frame draw:style-name="gr5" draw:text-style-name="P19" svg:width="2.02cm" svg:height="0.826cm" svg:x="16.075cm" svg:y="3.312cm"><draw:text-box><text:p text:style-name="P18"><text:span text:style-name="T10">(</text:span><text:span text:style-name="T10">負責人</text:span><text:span text:style-name="T10">)</text:span></text:p><text:p text:style-name="P16"><text:span text:style-name="T9"/></text:p></draw:text-box></draw:frame></draw:g>此致</text:p>
      <text:p text:style-name="P7"><text:span text:style-name="T3"><text:s text:c="3"/>台灣電力股份有限公司</text:span><text:span text:style-name="T5"> <text:s text:c="4"/></text:span><text:span text:style-name="T3">區營業處</text:span></text:p>
      <text:p text:style-name="P9"/>
      <text:p text:style-name="P11"><text:span text:style-name="T3">領款人： <text:s text:c="11"/></text:span></text:p>
      <text:p text:style-name="P12">負責人：</text:p>
      <text:p text:style-name="P11"><text:span text:style-name="T3">身分證字號/營利事業登記證號碼：</text:span></text:p>
      <text:p text:style-name="P12">地址： <text:s text:c="45"/></text:p>
      <text:p text:style-name="P12">聯絡電話 ：</text:p>
      <text:p text:style-name="P14">備註：1.領款人印章應與「再生能源發電系統電能購售契約」相同。</text:p>
      <text:p text:style-name="P14"><text:s text:c="6"/>2.匯費直接由本處代理收付銀行自上述應付款項中扣除。</text:p>
      <text:p text:style-name="P13"><text:span text:style-name="T6"><text:s text:c="6"/>3.領款人指定之上述帳戶屬備償帳戶者，嗣後如有變更得檢附已通知融資機構書面資料作為附件，倘因未檢附或偽造、變造相關文件所生一切責任，均由領款人自行負責，與本處無涉。</text:span></text:p>
      <text:p text:style-name="P15"/>
      <text:p text:style-name="P8"><text:span text:style-name="T3">中華民國 <text:s text:c="7"/>年 <text:s text:c="7"/>月 <text:s text:c="6"/>日</text:span></text:p>
      <text:p text:style-name="P4"><draw:frame draw:style-name="fr1" draw:name="外框1" text:anchor-type="paragraph" svg:y="0.519cm" svg:width="14.605cm" draw:z-index="0"><draw:text-box fo:min-height="0.058cm"><table:table table:name="表格1" table:style-name="表格1"><table:table-column table:style-name="表格1.A" table:number-columns-repeated="3"/><table:table-row table:style-name="表格1.1"><table:table-cell table:style-name="表格1.A1" office:value-type="string"><text:p text:style-name="P3">經辦：</text:p></table:table-cell><table:table-cell table:style-name="表格1.A1" office:value-type="string"><text:p text:style-name="P3">課長：</text:p></table:table-cell><table:table-cell table:style-name="表格1.A1" office:value-type="string"><text:p text:style-name="P1"><text:span text:style-name="T3">經理：</text:span></text:p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margin-left="2.752cm" fo:margin-right="0cm" style:line-height-at-least="0.706cm" fo:text-indent="-2.752cm" style:auto-text-indent="false" style:text-autospace="none" style:snap-to-layout-grid="false"/>
      <style:text-properties style:font-name="新細明體" fo:font-family="新細明體, PMingLiU" style:font-family-generic="roman" style:font-pitch="variable" fo:font-size="13pt" style:font-size-asian="13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6z1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6z2" style:family="text"/>
    <style:style style:name="WW8Num6z3" style:family="text"/>
    <style:style style:name="WW8Num6z4" style:family="text"/>
    <style:style style:name="WW8Num6z5" style:family="text">
      <style:text-properties style:text-outline="false" style:text-line-through-style="none" style:text-line-through-type="none" style:text-position="0% 100%" fo:font-size="12pt" fo:font-style="normal" fo:text-shadow="none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6z6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style:text-outline="false" style:text-line-through-style="none" style:text-line-through-type="none" style:text-position="0% 100%" fo:font-size="14pt" fo:font-style="normal" fo:text-shadow="none" fo:font-weight="normal" style:font-name-asian="標楷體" style:font-family-asian="標楷體" style:font-family-generic-asian="script" style:font-size-asian="14pt" style:font-style-asian="normal" style:font-weight-asian="normal" style:font-size-complex="14pt" text:display="true"/>
    </style:style>
    <style:style style:name="WW8Num9z1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9z2" style:family="text"/>
    <style:style style:name="WW8Num9z3" style:family="text"/>
    <style:style style:name="WW8Num9z4" style:family="text"/>
    <style:style style:name="WW8Num9z5" style:family="text">
      <style:text-properties style:text-outline="false" style:text-line-through-style="none" style:text-line-through-type="none" style:text-position="0% 100%" fo:font-size="12pt" fo:font-style="normal" fo:text-shadow="none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9z6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7" style:family="text"/>
    <style:style style:name="WW8Num9z8" style:family="text"/>
    <style:style style:name="WW8Num10z0" style:family="text">
      <style:text-properties style:font-name-asian="新細明體" style:font-family-asian="新細明體, PMingLiU" style:font-family-generic-asian="roman" style:font-pitch-asian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新細明體" style:font-family-asian="新細明體, PMingLiU" style:font-family-generic-asian="roman" style:font-pitch-asian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size-complex="14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15z2" style:family="text"/>
    <style:style style:name="WW8Num15z3" style:family="text"/>
    <style:style style:name="WW8Num15z4" style:family="text"/>
    <style:style style:name="WW8Num15z5" style:family="text">
      <style:text-properties style:text-outline="false" style:text-line-through-style="none" style:text-line-through-type="none" style:text-position="0% 100%" fo:font-size="12pt" fo:font-style="normal" fo:text-shadow="none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15z6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asian="新細明體" style:font-family-asian="新細明體, PMingLiU" style:font-family-generic-asian="roman" style:font-pitch-asian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size-complex="14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etter-spacing="-0.053cm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4pt" style:font-size-asian="14pt" style:font-size-complex="14pt"/>
    </style:style>
    <style:style style:name="WW8Num27z1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27z2" style:family="text"/>
    <style:style style:name="WW8Num27z3" style:family="text"/>
    <style:style style:name="WW8Num27z4" style:family="text"/>
    <style:style style:name="WW8Num27z5" style:family="text">
      <style:text-properties style:text-outline="false" style:text-line-through-style="none" style:text-line-through-type="none" style:text-position="0% 100%" fo:font-size="12pt" fo:font-style="normal" fo:text-shadow="none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27z6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font-variant="normal" fo:text-transform="none" style:text-outline="false" style:text-line-through-style="none" style:text-line-through-type="none" style:text-position="0% 100%" fo:font-size="14pt" fo:font-style="normal" fo:text-shadow="none" fo:font-weight="normal" style:font-name-asian="標楷體" style:font-family-asian="標楷體" style:font-family-generic-asian="script" style:font-size-asian="14pt" style:font-style-asian="normal" style:font-weight-asian="normal" style:font-size-complex="14pt" text:display="true"/>
    </style:style>
    <style:style style:name="WW8Num29z1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29z2" style:family="text"/>
    <style:style style:name="WW8Num29z3" style:family="text"/>
    <style:style style:name="WW8Num29z4" style:family="text"/>
    <style:style style:name="WW8Num29z5" style:family="text">
      <style:text-properties style:text-outline="false" style:text-line-through-style="none" style:text-line-through-type="none" style:text-position="0% 100%" fo:font-size="12pt" fo:font-style="normal" fo:text-shadow="none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29z6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7" style:family="text"/>
    <style:style style:name="WW8Num29z8" style:family="text"/>
    <style:style style:name="WW8Num30z0" style:family="text">
      <style:text-properties style:font-name-asian="新細明體" style:font-family-asian="新細明體, PMingLiU" style:font-family-generic-asian="roman" style:font-pitch-asian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(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1.27cm" fo:margin-left="5.9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6z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bullet text:level="7" text:style-name="WW8Num6z6" style:num-suffix=".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標楷體"/>
      </text:list-level-style-bullet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9z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bullet text:level="7" text:style-name="WW8Num9z6" style:num-suffix=".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標楷體"/>
      </text:list-level-style-bullet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15z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bullet text:level="7" text:style-name="WW8Num15z6" style:num-suffix=".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標楷體"/>
      </text:list-level-style-bullet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1.27cm" fo:margin-left="5.9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1.27cm" fo:margin-left="5.9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5.927cm" fo:text-indent="-1.27cm" fo:margin-left="5.9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cm" fo:text-indent="-0.82cm" fo:margin-left="2.09cm"/>
        </style:list-level-properties>
      </text:list-level-style-number>
      <text:list-level-style-number text:level="2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bullet text:level="4" text:style-name="WW8Num25z3" style:num-suffix="." text:bullet-char="□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標楷體"/>
      </text:list-level-style-bullet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27z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bullet text:level="7" text:style-name="WW8Num27z6" style:num-suffix=".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標楷體"/>
      </text:list-level-style-bullet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※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29z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bullet text:level="7" text:style-name="WW8Num29z6" style:num-suffix="." text:bullet-char="□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標楷體"/>
      </text:list-level-style-bullet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format="1">
        <style:list-level-properties text:list-level-position-and-space-mode="label-alignment">
          <style:list-level-label-alignment text:label-followed-by="listtab" text:list-tab-stop-position="5.927cm" fo:text-indent="-1.27cm" fo:margin-left="5.9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2.277cm" fo:text-indent="-0.847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電能躉售分月售電量計畫表 </dc:title>
    <dc:subject/>
    <meta:keyword/>
    <meta:initial-creator>150627</meta:initial-creator>
    <meta:creation-date>2010-08-21T16:36:00</meta:creation-date>
    <dc:creator>配電處</dc:creator>
    <dc:date>2020-11-19T16:38:00</dc:date>
    <meta:print-date>2017-03-07T11:27:00</meta:print-date>
    <meta:editing-cycles>31</meta:editing-cycles>
    <meta:editing-duration>PT41M</meta:editing-duration>
    <meta:document-statistic meta:table-count="1" meta:image-count="0" meta:object-count="0" meta:page-count="1" meta:paragraph-count="18" meta:word-count="331" meta:character-count="505" meta:non-whitespace-character-count="339"/>
    <meta:generator>LibreOffice/6.3.2.2$Windows_x86 LibreOffice_project/98b30e735bda24bc04ab42594c85f7fd8be07b9c</meta:generator>
  </office:meta>
</office:document-meta>
</file>