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、" style:num-format="一, 十, 一百(繁), ..." text:start-value="3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機關" style:master-page-name="MP0" style:family="paragraph">
      <style:paragraph-properties fo:break-before="page"/>
    </style:style>
    <style:style style:name="T11" style:parent-style-name="預設段落字型" style:family="text">
      <style:text-properties fo:color="#0070C0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15" style:parent-style-name="清單段落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" style:parent-style-name="清單段落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6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fo:color="#0070C0"/>
    </style:style>
    <style:style style:name="T29" style:parent-style-name="預設段落字型" style:family="text">
      <style:text-properties fo:color="#0070C0" style:font-size-complex="16pt"/>
    </style:style>
    <style:style style:name="P30" style:parent-style-name="地名" style:family="paragraph">
      <style:paragraph-properties fo:margin-top="0.075in" fo:text-indent="2.8333in"/>
    </style:style>
    <style:style style:name="P31" style:parent-style-name="地名" style:family="paragraph">
      <style:paragraph-properties fo:margin-top="0.075in" fo:text-indent="2.8333in"/>
    </style:style>
    <style:style style:name="T32" style:parent-style-name="預設段落字型" style:family="text">
      <style:text-properties fo:color="#0070C0"/>
    </style:style>
    <style:style style:name="T33" style:parent-style-name="預設段落字型" style:family="text">
      <style:text-properties fo:color="#0070C0"/>
    </style:style>
    <style:style style:name="T34" style:parent-style-name="預設段落字型" style:family="text">
      <style:text-properties fo:color="#0070C0"/>
    </style:style>
    <style:style style:name="P35" style:parent-style-name="地名" style:family="paragraph">
      <style:paragraph-properties fo:margin-top="0.075in" fo:text-indent="2.8333in"/>
    </style:style>
    <style:style style:name="T36" style:parent-style-name="預設段落字型" style:family="text">
      <style:text-properties fo:color="#0070C0"/>
    </style:style>
    <style:style style:name="P37" style:parent-style-name="地名" style:family="paragraph">
      <style:paragraph-properties fo:margin-top="0.075in" fo:text-indent="2.8333in"/>
    </style:style>
    <style:style style:name="T38" style:parent-style-name="預設段落字型" style:family="text">
      <style:text-properties fo:color="#0070C0"/>
    </style:style>
    <style:style style:name="P39" style:parent-style-name="地名" style:family="paragraph">
      <style:paragraph-properties fo:margin-top="0.075in" fo:text-indent="2.8333in"/>
    </style:style>
    <style:style style:name="T40" style:parent-style-name="預設段落字型" style:family="text">
      <style:text-properties fo:color="#0070C0"/>
    </style:style>
    <style:style style:name="P41" style:parent-style-name="地名" style:family="paragraph">
      <style:paragraph-properties fo:margin-top="0.075in" fo:text-indent="2.8333in"/>
    </style:style>
    <style:style style:name="T42" style:parent-style-name="預設段落字型" style:family="text">
      <style:text-properties fo:color="#0070C0"/>
    </style:style>
    <style:style style:name="P43" style:parent-style-name="內文" style:family="paragraph">
      <style:paragraph-properties fo:text-align="justify" fo:line-height="0.1388in"/>
      <style:text-properties style:font-name="標楷體" style:font-name-asian="標楷體" fo:font-size="16pt" style:font-size-asian="16pt"/>
    </style:style>
    <style:style style:name="P44" style:parent-style-name="受文機關" style:family="paragraph">
      <style:text-properties style:font-name="標楷體"/>
    </style:style>
    <style:style style:name="P45" style:parent-style-name="發文日期" style:family="paragraph">
      <style:paragraph-properties fo:text-align="star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0070C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0070C0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0070C0"/>
    </style:style>
    <style:style style:name="T53" style:parent-style-name="預設段落字型" style:family="text">
      <style:text-properties style:font-name="標楷體"/>
    </style:style>
    <style:style style:name="P54" style:parent-style-name="發文字號" style:family="paragraph">
      <style:paragraph-properties fo:text-align="star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color="#0070C0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0070C0"/>
    </style:style>
    <style:style style:name="T59" style:parent-style-name="預設段落字型" style:family="text">
      <style:text-properties style:font-name="標楷體"/>
    </style:style>
    <style:style style:name="P60" style:parent-style-name="發文速別" style:family="paragraph">
      <style:paragraph-properties fo:text-align="start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發文密等" style:family="paragraph">
      <style:paragraph-properties fo:text-align="start"/>
      <style:text-properties style:font-name="標楷體"/>
    </style:style>
    <style:style style:name="P64" style:parent-style-name="附件說明" style:family="paragraph">
      <style:paragraph-properties fo:text-align="start"/>
      <style:text-properties style:font-name="標楷體"/>
    </style:style>
    <style:style style:name="P65" style:parent-style-name="內文" style:family="paragraph">
      <style:paragraph-properties fo:line-height="0.1388in"/>
      <style:text-properties style:font-name="標楷體" style:font-name-asian="標楷體"/>
    </style:style>
    <style:style style:name="P66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說明" style:family="paragraph">
      <style:paragraph-properties fo:margin-left="0in">
        <style:tab-stops/>
      </style:paragraph-properties>
      <style:text-properties style:font-name="標楷體"/>
    </style:style>
    <style:style style:name="P70" style:parent-style-name="內文" style:list-style-name="LFO2" style:family="paragraph">
      <style:paragraph-properties fo:text-align="justify" fo:line-height="0.3472in" fo:margin-right="-0.1298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清單段落" style:list-style-name="LFO2" style:family="paragraph">
      <style:paragraph-properties fo:text-align="justify" fo:line-height="0.3472in" fo:margin-right="-0.1298in">
        <style:tab-stops>
          <style:tab-stop style:type="left" style:position="-5.828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清單段落" style:list-style-name="LFO2" style:family="paragraph">
      <style:paragraph-properties fo:text-align="justify" fo:line-height="0.3472in" fo:margin-right="-0.1298in">
        <style:tab-stops>
          <style:tab-stop style:type="left" style:position="-5.828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list-style-name="LFO2" style:family="paragraph">
      <style:paragraph-properties fo:text-align="justify" fo:line-height="0.3472in" fo:margin-right="-0.1298in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size-complex="12pt"/>
    </style:style>
    <style:style style:name="P103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fo:font-size="12pt" style:font-size-asian="12pt" style:font-size-complex="12pt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P106" style:parent-style-name="行文單位副本" style:family="paragraph">
      <style:paragraph-properties fo:line-height="0.2083in" fo:margin-left="0.5118in" fo:text-indent="-0.5118in">
        <style:tab-stops/>
      </style:paragraph-properties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style:font-name="標楷體"/>
    </style:style>
    <style:style style:name="P109" style:parent-style-name="主旨" style:family="paragraph">
      <style:paragraph-properties style:line-break="strict" style:snap-to-layout-grid="true" fo:line-height="0.4444in"/>
    </style:style>
    <style:style style:name="T110" style:parent-style-name="預設段落字型" style:family="text">
      <style:text-properties style:font-name="標楷體" fo:color="#0070C0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標楷體" fo:color="#0070C0" fo:font-size="18pt" style:font-size-asian="18pt" style:font-size-complex="18pt"/>
    </style:style>
    <style:style style:name="P113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115" style:parent-style-name="主旨" style:family="paragraph">
      <style:paragraph-properties style:line-break="strict" style:snap-to-layout-grid="true" fo:line-height="0.4444in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2778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4656" draw:id="id0" draw:style-name="a0" draw:name="文字方塊 5" text:anchor-type="paragraph" svg:x="-0.46944in" svg:y="-0.59375in" svg:width="3.15556in" svg:height="2.37431in" style:rel-width="scale" style:rel-height="scale"><draw:text-box><text:p text:style-name="P12"><text:span text:style-name="T13">※</text:span><text:span text:style-name="T14">申請變更匯款帳戶函文範例：</text:span></text:p><text:list text:style-name="LFO1" text:continue-numbering="true"><text:list-item><text:p text:style-name="P15"><text:span text:style-name="T16">倘「正式躉售後」欲變更帳戶，除入戶匯款申請書正本及存摺封面影本外，請另檢附本函文。</text:span></text:p></text:list-item><text:list-item><text:p text:style-name="P17"><text:span text:style-name="T18">請填寫本函文之「</text:span><text:span text:style-name="T19">○</text:span><text:span text:style-name="T20">」處及更改「署名」</text:span><text:span text:style-name="T21">2</text:span><text:span text:style-name="T22">字為公司負責人或設置者名稱，並</text:span><text:span text:style-name="T23">於核章框「</text:span><text:span text:style-name="T24">□</text:span><text:span text:style-name="T25">」用印。</text:span></text:p></text:list-item><text:list-item><text:p text:style-name="P26">入戶匯款申請書之地址為「再生能源電能躉購電費通知單」之郵寄地址。</text:p></text:list-item><text:list-item><text:p text:style-name="P27">附件之存摺封面影本請加註「與正本相符」並用印。</text:p></text:list-item></text:list></draw:text-box><svg:title/><svg:desc/></draw:frame></text:span><text:span text:style-name="T28">○○</text:span><text:span text:style-name="T29">○</text:span>　函</text:p>
      <text:p text:style-name="P30"><text:s text:c="5"/></text:p>
      <text:p text:style-name="P31"><text:s text:c="7"/>聯絡地址：<text:span text:style-name="T32">(</text:span><text:span text:style-name="T33">郵遞區號</text:span><text:span text:style-name="T34">)○○○</text:span></text:p>
      <text:p text:style-name="P35"><text:s text:c="7"/>聯<text:s/>絡<text:s/>人：<text:bookmark-start text:name="聯絡人"/><text:bookmark-start text:name="電子信箱"/><text:bookmark-end text:name="聯絡人"/><text:bookmark-end text:name="電子信箱"/><text:span text:style-name="T36">○○○</text:span></text:p>
      <text:p text:style-name="P37"><text:s text:c="7"/>聯絡電話：<text:bookmark-start text:name="聯絡電話"/><text:bookmark-end text:name="聯絡電話"/><text:span text:style-name="T38">○○○</text:span></text:p>
      <text:p text:style-name="P39"><text:s text:c="7"/>傳<text:s text:c="4"/>真：<text:span text:style-name="T40">○○○</text:span></text:p>
      <text:p text:style-name="P41"><text:s text:c="7"/>電子信箱：<text:span text:style-name="T42">○○○</text:span></text:p>
      <text:p text:style-name="P43"/>
      <text:p text:style-name="P44">受文者：<text:bookmark-start text:name="受文機關"/><text:bookmark-end text:name="受文機關"/>台灣電力股份有限公司彰化區營業處<text:s/></text:p>
      <text:p text:style-name="P45"><text:span text:style-name="T46">發文日期：</text:span><text:bookmark-start text:name="發文日期"/><text:bookmark-end text:name="發文日期"/><text:span text:style-name="T47">中華民國</text:span><text:span text:style-name="T48">○</text:span><text:span text:style-name="T49">年</text:span><text:span text:style-name="T50">○</text:span><text:span text:style-name="T51">月</text:span><text:span text:style-name="T52">○</text:span><text:span text:style-name="T53">日</text:span></text:p>
      <text:p text:style-name="P54"><text:span text:style-name="T55">發文字號：</text:span><text:bookmark-start text:name="發文字號"/><text:bookmark-end text:name="發文字號"/><text:span text:style-name="T56">○</text:span><text:span text:style-name="T57">字第</text:span><text:span text:style-name="T58">○</text:span><text:span text:style-name="T59">號</text:span></text:p>
      <text:p text:style-name="P60"><text:span text:style-name="T61">速別：</text:span><text:bookmark-start text:name="發文速別"/><text:bookmark-end text:name="發文速別"/><text:span text:style-name="T62">普通件</text:span></text:p>
      <text:p text:style-name="P63">密等及解密條件或保密期限：<text:bookmark-start text:name="發文密等"/><text:bookmark-end text:name="發文密等"/></text:p>
      <text:p text:style-name="P64">附件：<text:bookmark-start text:name="附件說明"/><text:bookmark-end text:name="附件說明"/>如文</text:p>
      <text:p text:style-name="P65"/>
      <text:p text:style-name="P66"><text:span text:style-name="T67">主旨：</text:span><text:bookmark-start text:name="主旨"/><text:span text:style-name="T68">申請變更「再生能源發電系統電能購售契約」入戶匯款帳戶，請查照惠復。</text:span></text:p>
      <text:p text:style-name="P69"><text:bookmark-end text:name="主旨"/>說明：<text:bookmark-start text:name="說明"/><text:bookmark-end text:name="說明"/></text:p>
      <text:list text:style-name="LFO2" text:continue-numbering="true">
        <text:list-item>
          <text:p text:style-name="P70"><text:span text:style-name="T71">申請變更貴我雙方簽訂之「再生能源發電系統電能購售契約」</text:span><text:span text:style-name="T72"><text:s/>(</text:span><text:span text:style-name="T73">契約編號：</text:span><text:span text:style-name="T74">08</text:span><text:span text:style-name="T75">-○○-○○○-○○○○</text:span><text:span text:style-name="T76">；電號：</text:span><text:span text:style-name="T77">08</text:span><text:span text:style-name="T78">-○○-○○○○-○○-○</text:span><text:span text:style-name="T79">)</text:span><text:span text:style-name="T80">之匯款帳戶為下列指定帳戶：</text:span></text:p>
          <text:list text:continue-numbering="true">
            <text:list-item>
              <text:p text:style-name="P81"><text:span text:style-name="T82">金融機構名稱：</text:span><text:span text:style-name="T83">○○</text:span><text:span text:style-name="T84">銀行</text:span><text:span text:style-name="T85">○○</text:span><text:span text:style-name="T86">分行</text:span><text:span text:style-name="T87">。</text:span></text:p>
            </text:list-item>
            <text:list-item>
              <text:p text:style-name="P88"><text:span text:style-name="T89">戶名：</text:span><text:span text:style-name="T90">○○○</text:span><text:span text:style-name="T91">，</text:span><text:span text:style-name="T92">帳號：</text:span><text:span text:style-name="T93">○○○</text:span><text:span text:style-name="T94">。</text:span></text:p>
            </text:list-item>
          </text:list>
        </text:list-item>
        <text:list-item>
          <text:p text:style-name="P95"><text:span text:style-name="T96">檢附變更後之入戶匯款申請書正本及存摺封面影本（雙面列印）</text:span><text:span text:style-name="T97">1</text:span><text:span text:style-name="T98">式</text:span><text:span text:style-name="T99">3</text:span><text:span text:style-name="T100">份。</text:span></text:p>
        </text:list-item>
      </text:list>
      <text:p text:style-name="P101"><text:span text:style-name="T102"><draw:g draw:z-index="251667968" draw:name="群組 7" draw:id="id3" draw:style-name="a3" text:anchor-type="paragraph"><svg:title/><svg:desc/><draw:custom-shape svg:x="0in" svg:y="0.02014in" svg:width="1.88342in" svg:height="1.74834in" draw:id="id1" draw:style-name="a1" draw:name="Rectangle 9"><svg:title/><svg:desc/><draw:enhanced-geometry draw:type="non-primitive" svg:viewBox="0 0 21600 21600" draw:enhanced-path="M 0 0 L 21600 0 21600 21600 0 21600 Z N"/></draw:custom-shape><draw:custom-shape svg:x="2.02084in" svg:y="0.68681in" svg:width="1.14583in" svg:height="1.08333in" draw:id="id2" draw:style-name="a2" draw:name="Rectangle 10"><svg:title/><svg:desc/><draw:enhanced-geometry draw:type="non-primitive" svg:viewBox="0 0 21600 21600" draw:enhanced-path="M 0 0 L 21600 0 21600 21600 0 21600 Z N"/></draw:custom-shape></draw:g></text:span></text:p>
      <text:p text:style-name="P103"><text:span text:style-name="T104">正本：</text:span><text:bookmark-start text:name="行文單位正本"/><text:span text:style-name="T105">台灣電力股份有限公司彰化區營業處</text:span></text:p>
      <text:p text:style-name="P106"><text:bookmark-end text:name="行文單位正本"/><text:span text:style-name="T107">副本：</text:span><text:span text:style-name="T108"><text:s/></text:span></text:p>
      <text:p text:style-name="P109"><text:span text:style-name="T110"><draw:frame draw:z-index="251665920" draw:id="id4" draw:style-name="a4" draw:name="Text Box 11" text:anchor-type="paragraph" svg:x="-0.0625in" svg:y="0.35139in" svg:width="2.39514in" svg:height="1.04167in" style:rel-width="scale" style:rel-height="scale"><draw:text-box><text:p text:style-name="P111">（設置者如為公司，請將「署名」更改填寫為公司負責人；設置者如為自然人，請將「署名」更改填寫為設置者名稱）</text:p></draw:text-box><svg:title/><svg:desc/></draw:frame></text:span><text:span text:style-name="T112">署名</text:span></text:p>
      <text:p text:style-name="P113"/>
      <text:p text:style-name="P114"/>
      <text:p text:style-name="P115"><text:bookmark-start text:name="首長"/><text:bookmark-end text:name="首長"/><text:span text:style-name="T116"><draw:frame draw:z-index="251661824" draw:id="id5" draw:style-name="a5" draw:name="Text Box 11" text:anchor-type="paragraph" svg:x="3.4625in" svg:y="0.31389in" svg:width="3.73403in" svg:height="0.32917in" style:rel-width="scale" style:rel-height="scale"><draw:text-box><text:p text:style-name="P117">（電能購售契約使用之印鑑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地名" style:display-name="地名" style:family="paragraph" style:parent-style-name="內文" style:auto-update="true">
      <style:paragraph-properties fo:line-height="0.1666in"/>
      <style:text-properties style:font-name="標楷體" style:font-name-asian="標楷體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機關" style:display-name="機關" style:family="paragraph" style:parent-style-name="內文" style:auto-update="true">
      <style:paragraph-properties fo:text-align="center" fo:line-height="0.3472in"/>
      <style:text-properties style:font-name="標楷體" style:font-name-asian="標楷體" fo:font-size="20pt" style:font-size-asian="20pt" style:font-size-complex="12pt" fo:hyphenate="false"/>
    </style:style>
    <style:style style:name="聯絡電話" style:display-name="聯絡電話" style:family="paragraph" style:parent-style-name="內文" style:auto-update="true">
      <style:paragraph-properties fo:line-height="0.2083in"/>
      <style:text-properties style:font-name="Times New Roman" style:font-name-asian="標楷體" style:font-size-complex="12pt" fo:hyphenate="false"/>
    </style:style>
    <style:style style:name="受文機關" style:display-name="受文機關" style:family="paragraph" style:parent-style-name="內文" style:auto-update="true">
      <style:paragraph-properties fo:line-height="0.25in" fo:margin-right="-0.3798in"/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密等" style:display-name="發文密等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附件說明" style:display-name="附件說明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說明" style:display-name="說明" style:family="paragraph" style:parent-style-name="內文" style:auto-update="true">
      <style:paragraph-properties fo:line-height="0.3472in" fo:margin-left="0.7715in" fo:margin-right="-0.1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LVL2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、" style:num-format="一, 十, 一百(繁), ..." text:start-value="3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5in" fo:margin-right="0.25in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(</text:span><text:span text:style-name="T7">共</text:span><text:span text:style-name="T8"><text:page-count>1</text:page-count></text:span><text:span text:style-name="T9">頁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011009</meta:initial-creator>
    <dc:creator>C011007</dc:creator>
    <meta:creation-date>2020-03-05T06:33:00Z</meta:creation-date>
    <dc:date>2020-03-11T00:13:00Z</dc:date>
    <meta:template xlink:href="Normal" xlink:type="simple"/>
    <meta:editing-cycles>30</meta:editing-cycles>
    <meta:editing-duration>PT2580S</meta:editing-duration>
    <meta:document-statistic meta:page-count="1" meta:paragraph-count="1" meta:word-count="60" meta:character-count="403" meta:row-count="2" meta:non-whitespace-character-count="344"/>
  </office:meta>
</office:document-meta>
</file>