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11" style:parent-style-name="預設段落字型" style:family="text">
      <style:text-properties fo:color="#0070C0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5" style:parent-style-name="清單段落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fo:color="#0070C0"/>
    </style:style>
    <style:style style:name="T25" style:parent-style-name="預設段落字型" style:family="text">
      <style:text-properties fo:color="#0070C0" style:font-size-complex="16pt"/>
    </style:style>
    <style:style style:name="P26" style:parent-style-name="地名" style:family="paragraph">
      <style:paragraph-properties fo:margin-top="0.075in" fo:text-indent="2.8333in"/>
    </style:style>
    <style:style style:name="P27" style:parent-style-name="地名" style:family="paragraph">
      <style:paragraph-properties fo:margin-top="0.075in" fo:text-indent="2.8333in"/>
    </style:style>
    <style:style style:name="T28" style:parent-style-name="預設段落字型" style:family="text">
      <style:text-properties fo:color="#0070C0"/>
    </style:style>
    <style:style style:name="T29" style:parent-style-name="預設段落字型" style:family="text">
      <style:text-properties fo:color="#0070C0"/>
    </style:style>
    <style:style style:name="T30" style:parent-style-name="預設段落字型" style:family="text">
      <style:text-properties fo:color="#0070C0"/>
    </style:style>
    <style:style style:name="P31" style:parent-style-name="地名" style:family="paragraph">
      <style:paragraph-properties fo:margin-top="0.075in" fo:text-indent="2.8333in"/>
    </style:style>
    <style:style style:name="T32" style:parent-style-name="預設段落字型" style:family="text">
      <style:text-properties fo:color="#0070C0"/>
    </style:style>
    <style:style style:name="P33" style:parent-style-name="地名" style:family="paragraph">
      <style:paragraph-properties fo:margin-top="0.075in" fo:text-indent="2.8333in"/>
    </style:style>
    <style:style style:name="T34" style:parent-style-name="預設段落字型" style:family="text">
      <style:text-properties fo:color="#0070C0"/>
    </style:style>
    <style:style style:name="P35" style:parent-style-name="地名" style:family="paragraph">
      <style:paragraph-properties fo:margin-top="0.075in" fo:text-indent="2.8333in"/>
    </style:style>
    <style:style style:name="T36" style:parent-style-name="預設段落字型" style:family="text">
      <style:text-properties fo:color="#0070C0"/>
    </style:style>
    <style:style style:name="P37" style:parent-style-name="地名" style:family="paragraph">
      <style:paragraph-properties fo:margin-top="0.075in" fo:text-indent="2.8333in"/>
    </style:style>
    <style:style style:name="T38" style:parent-style-name="預設段落字型" style:family="text">
      <style:text-properties fo:color="#0070C0"/>
    </style:style>
    <style:style style:name="P39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40" style:parent-style-name="受文機關" style:family="paragraph">
      <style:text-properties style:font-name="標楷體"/>
    </style:style>
    <style:style style:name="P41" style:parent-style-name="發文日期" style:family="paragraph">
      <style:paragraph-properties fo:text-align="star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70C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0070C0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0070C0"/>
    </style:style>
    <style:style style:name="T49" style:parent-style-name="預設段落字型" style:family="text">
      <style:text-properties style:font-name="標楷體"/>
    </style:style>
    <style:style style:name="P50" style:parent-style-name="發文字號" style:family="paragraph">
      <style:paragraph-properties fo:text-align="start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70C0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70C0"/>
    </style:style>
    <style:style style:name="T55" style:parent-style-name="預設段落字型" style:family="text">
      <style:text-properties style:font-name="標楷體"/>
    </style:style>
    <style:style style:name="P56" style:parent-style-name="發文速別" style:family="paragraph">
      <style:paragraph-properties fo:text-align="start"/>
      <style:text-properties style:font-name="標楷體"/>
    </style:style>
    <style:style style:name="P57" style:parent-style-name="發文密等" style:family="paragraph">
      <style:paragraph-properties fo:text-align="start"/>
      <style:text-properties style:font-name="標楷體"/>
    </style:style>
    <style:style style:name="P58" style:parent-style-name="附件說明" style:family="paragraph">
      <style:paragraph-properties fo:text-align="start"/>
      <style:text-properties style:font-name="標楷體"/>
    </style:style>
    <style:style style:name="P59" style:parent-style-name="內文" style:family="paragraph">
      <style:paragraph-properties fo:line-height="0.1388in"/>
      <style:text-properties style:font-name="標楷體" style:font-name-asian="標楷體"/>
    </style:style>
    <style:style style:name="P60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fo:color="#0070C0" style:font-size-complex="16pt"/>
    </style:style>
    <style:style style:name="T68" style:parent-style-name="預設段落字型" style:family="text">
      <style:text-properties style:font-name="標楷體" fo:color="#0070C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/>
    </style:style>
    <style:style style:name="P72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  <style:text-properties style:font-name="標楷體"/>
    </style:style>
    <style:style style:name="P73" style:parent-style-name="內文" style:list-style-name="LFO2" style:family="paragraph">
      <style:paragraph-properties fo:text-align="justify" fo:line-height="0.3472in" fo:margin-left="0.6965in" fo:margin-right="-0.1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fo:text-align="justify" fo:line-height="0.3472in" fo:margin-left="0.6965in" fo:margin-right="-0.1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P101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P104" style:parent-style-name="行文單位副本" style:family="paragraph">
      <style:paragraph-properties fo:line-height="0.2083in" fo:margin-left="0.5118in" fo:text-indent="-0.5118in">
        <style:tab-stops/>
      </style:paragraph-properties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P106" style:parent-style-name="主旨" style:family="paragraph">
      <style:paragraph-properties style:line-break="strict" style:snap-to-layout-grid="true" fo:line-height="0.4444in"/>
    </style:style>
    <style:style style:name="T107" style:parent-style-name="預設段落字型" style:family="text">
      <style:text-properties style:font-name="標楷體" fo:color="#0070C0" fo:font-size="13pt" style:font-size-asian="13pt" style:font-size-complex="13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fo:color="#0070C0" fo:font-size="18pt" style:font-size-asian="18pt" style:font-size-complex="18pt"/>
    </style:style>
    <style:style style:name="P111" style:parent-style-name="主旨" style:family="paragraph">
      <style:paragraph-properties style:line-break="strict" style:snap-to-layout-grid="true" fo:line-height="0.4444in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47488" draw:id="id0" draw:style-name="a0" draw:name="文字方塊 5" text:anchor-type="paragraph" svg:x="-0.09444in" svg:y="0in" svg:width="2.77014in" svg:height="1.54167in" style:rel-width="scale" style:rel-height="scale"><draw:text-box><text:p text:style-name="P12"><text:span text:style-name="T13">※</text:span><text:span text:style-name="T14">申請變更印鑑函文範例：</text:span></text:p><text:list text:style-name="LFO1" text:continue-numbering="true"><text:list-item><text:p text:style-name="P15"><text:span text:style-name="T16">請填寫本函文之「</text:span><text:span text:style-name="T17">○</text:span><text:span text:style-name="T18">」處及更改「署名」</text:span><text:span text:style-name="T19">2</text:span><text:span text:style-name="T20">字為公司負責人名稱，並於核章框「</text:span><text:span text:style-name="T21">□</text:span><text:span text:style-name="T22">」加蓋變更後印鑑。</text:span></text:p></text:list-item><text:list-item><text:p text:style-name="P23">影本之附件請逐頁加註「與正本相符」，並加蓋變更後印鑑。</text:p></text:list-item></text:list></draw:text-box><svg:title/><svg:desc/></draw:frame></text:span><text:span text:style-name="T24">○○</text:span><text:span text:style-name="T25">○</text:span>　函</text:p>
      <text:p text:style-name="P26"><text:s text:c="5"/></text:p>
      <text:p text:style-name="P27"><text:s text:c="7"/>聯絡地址：<text:span text:style-name="T28">(</text:span><text:span text:style-name="T29">郵遞區號</text:span><text:span text:style-name="T30">)○○○</text:span></text:p>
      <text:p text:style-name="P31"><text:s text:c="7"/>聯<text:s/>絡<text:s/>人：<text:bookmark-start text:name="聯絡人"/><text:bookmark-start text:name="電子信箱"/><text:bookmark-end text:name="聯絡人"/><text:bookmark-end text:name="電子信箱"/><text:span text:style-name="T32">○○○</text:span></text:p>
      <text:p text:style-name="P33"><text:s text:c="7"/>聯絡電話：<text:bookmark-start text:name="聯絡電話"/><text:bookmark-end text:name="聯絡電話"/><text:span text:style-name="T34">○○○</text:span></text:p>
      <text:p text:style-name="P35"><text:s text:c="7"/>傳<text:s text:c="4"/>真：<text:span text:style-name="T36">○○○</text:span></text:p>
      <text:p text:style-name="P37"><text:s text:c="7"/>電子信箱：<text:span text:style-name="T38">○○○</text:span></text:p>
      <text:p text:style-name="P39"/>
      <text:p text:style-name="P40">受文者：<text:bookmark-start text:name="受文機關"/><text:bookmark-end text:name="受文機關"/>台灣電力股份有限公司彰化區營業處<text:s/></text:p>
      <text:p text:style-name="P41"><text:span text:style-name="T42">發文日期：</text:span><text:bookmark-start text:name="發文日期"/><text:bookmark-end text:name="發文日期"/><text:span text:style-name="T43">中華民國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/text:p>
      <text:p text:style-name="P50"><text:span text:style-name="T51">發文字號：</text:span><text:bookmark-start text:name="發文字號"/><text:bookmark-end text:name="發文字號"/><text:span text:style-name="T52">○</text:span><text:span text:style-name="T53">字第</text:span><text:span text:style-name="T54">○</text:span><text:span text:style-name="T55">號</text:span></text:p>
      <text:p text:style-name="P56">速別：<text:bookmark-start text:name="發文速別"/><text:bookmark-end text:name="發文速別"/>普通件</text:p>
      <text:p text:style-name="P57">密等及解密條件或保密期限：<text:bookmark-start text:name="發文密等"/><text:bookmark-end text:name="發文密等"/></text:p>
      <text:p text:style-name="P58">附件：<text:bookmark-start text:name="附件說明"/><text:bookmark-end text:name="附件說明"/>如文</text:p>
      <text:p text:style-name="P59"/>
      <text:p text:style-name="P60"><text:span text:style-name="T61">主旨：</text:span><text:bookmark-start text:name="主旨"/><text:span text:style-name="T62">申請變更貴我雙方簽訂之「</text:span><text:span text:style-name="T63">再生能源發電系統</text:span><text:span text:style-name="T64">電能購售契約」</text:span><text:span text:style-name="T65">(</text:span><text:span text:style-name="T66">契約編號：</text:span><text:span text:style-name="T67">08</text:span><text:span text:style-name="T68">-○○-○○○-○○○○</text:span><text:span text:style-name="T69">)</text:span><text:span text:style-name="T70">及其電度表租賃合約、入戶匯款申請書之印鑑</text:span><text:span text:style-name="T71">，詳如說明，請查照。</text:span></text:p>
      <text:p text:style-name="P72"><text:bookmark-end text:name="主旨"/>說明：<text:bookmark-start text:name="說明"/><text:bookmark-end text:name="說明"/></text:p>
      <text:list text:style-name="LFO2" text:continue-numbering="true">
        <text:list-item>
          <text:p text:style-name="P73"><text:span text:style-name="T74">本公司與貴處簽訂之</text:span><text:bookmark-start text:name="_Hlk4167460"/><text:span text:style-name="T75">「再生能源發電系統電能購售契約」</text:span><text:bookmark-end text:name="_Hlk4167460"/><text:span text:style-name="T76">所用印鑑因</text:span><text:span text:style-name="T77">○○</text:span><text:span text:style-name="T78">，爰申請變更旨揭電能購售契約及其電度表租賃合約、入戶匯款申請書之印鑑。</text:span></text:p>
        </text:list-item>
        <text:list-item>
          <text:p text:style-name="P79">檢附本案申請文件如次：<text:s/></text:p>
          <text:list text:continue-numbering="true">
            <text:list-item>
              <text:p text:style-name="P80"><text:span text:style-name="T81">變更印鑑切結書正本</text:span><text:span text:style-name="T82">1</text:span><text:span text:style-name="T83">份。</text:span></text:p>
            </text:list-item>
            <text:list-item>
              <text:p text:style-name="P84"><text:span text:style-name="T85">公司變更登記表影本</text:span><text:span text:style-name="T86">1</text:span><text:span text:style-name="T87">份。</text:span></text:p>
            </text:list-item>
            <text:list-item>
              <text:p text:style-name="P88"><text:span text:style-name="T89">負責人身分證正反面影本</text:span><text:span text:style-name="T90">1</text:span><text:span text:style-name="T91">份。</text:span></text:p>
            </text:list-item>
            <text:list-item>
              <text:p text:style-name="P92"><text:span text:style-name="T93">入戶匯款申請書正本及存摺封面影本（雙面列印</text:span><text:span text:style-name="T94">)</text:span><text:span text:style-name="T95">1</text:span><text:span text:style-name="T96">式</text:span><text:span text:style-name="T97">3</text:span><text:span text:style-name="T98">份。</text:span></text:p>
            </text:list-item>
          </text:list>
        </text:list-item>
      </text:list>
      <text:p text:style-name="P99"><text:span text:style-name="T100"><draw:g draw:z-index="251666944" draw:name="群組 7" draw:id="id3" draw:style-name="a3" text:anchor-type="paragraph"><svg:title/><svg:desc/><draw:custom-shape svg:x="3.78125in" svg:y="0.12431in" svg:width="1.88342in" svg:height="1.74834in" draw:id="id1" draw:style-name="a1" draw:name="Rectangle 9"><svg:title/><svg:desc/><draw:enhanced-geometry draw:type="non-primitive" svg:viewBox="0 0 21600 21600" draw:enhanced-path="M 0 0 L 21600 0 21600 21600 0 21600 Z N"/></draw:custom-shape><draw:custom-shape svg:x="5.80209in" svg:y="0.79098in" svg:width="1.14583in" svg:height="1.08333in" draw:id="id2" draw:style-name="a2" draw:name="Rectangle 10"><svg:title/><svg:desc/><draw:enhanced-geometry draw:type="non-primitive" svg:viewBox="0 0 21600 21600" draw:enhanced-path="M 0 0 L 21600 0 21600 21600 0 21600 Z N"/></draw:custom-shape></draw:g></text:span></text:p>
      <text:p text:style-name="P101"><text:span text:style-name="T102">正本：</text:span><text:bookmark-start text:name="行文單位正本"/><text:span text:style-name="T103">台灣電力股份有限公司彰化區營業處</text:span></text:p>
      <text:p text:style-name="P104"><text:bookmark-end text:name="行文單位正本"/><text:span text:style-name="T105">副本：</text:span><text:bookmark-start text:name="首長"/><text:bookmark-end text:name="首長"/></text:p>
      <text:p text:style-name="P106"><text:span text:style-name="T107"><draw:frame draw:z-index="251664896" draw:id="id4" draw:style-name="a4" draw:name="Text Box 11" text:anchor-type="paragraph" svg:x="-0.20903in" svg:y="0.44236in" svg:width="3.5625in" svg:height="0.30278in" style:rel-width="scale" style:rel-height="scale"><draw:text-box><text:p text:style-name="P108">（請將「署名」更改填寫為公司負責人名稱）</text:p><text:p text:style-name="P109"/></draw:text-box><svg:title/><svg:desc/></draw:frame></text:span><text:span text:style-name="T110">署名</text:span></text:p>
      <text:p text:style-name="P111"><text:span text:style-name="T112"><draw:frame draw:z-index="251662848" draw:id="id5" draw:style-name="a5" draw:name="Text Box 11" text:anchor-type="paragraph" svg:x="3.85278in" svg:y="0.82014in" svg:width="2.84514in" svg:height="0.30278in" style:rel-width="scale" style:rel-height="scale"><draw:text-box><text:p text:style-name="P113">（「變更後」之電能購售契約印鑑）</text:p><text:p text:style-name="P11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<text:page-count>1</text:page-count>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11009</meta:initial-creator>
    <dc:creator>彰化區處</dc:creator>
    <meta:creation-date>2020-04-28T06:52:00Z</meta:creation-date>
    <dc:date>2020-04-28T06:52:00Z</dc:date>
    <meta:template xlink:href="Normal" xlink:type="simple"/>
    <meta:editing-cycles>2</meta:editing-cycles>
    <meta:editing-duration>PT180S</meta:editing-duration>
    <meta:document-statistic meta:page-count="1" meta:paragraph-count="1" meta:word-count="66" meta:character-count="447" meta:row-count="3" meta:non-whitespace-character-count="382"/>
  </office:meta>
</office:document-meta>
</file>