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11" style:parent-style-name="預設段落字型" style:family="text">
      <style:text-properties fo:color="#0070C0"/>
    </style:style>
    <style:style style:name="P12" style:parent-style-name="地名" style:family="paragraph">
      <style:paragraph-properties fo:margin-top="0.075in"/>
    </style:style>
    <style:style style:name="T13" style:parent-style-name="預設段落字型" style:family="text">
      <style:text-properties fo:color="#0070C0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17" style:parent-style-name="清單段落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" style:parent-style-name="清單段落" style:list-style-name="LFO1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" style:parent-style-name="地名" style:family="paragraph">
      <style:paragraph-properties fo:margin-top="0.075in" fo:text-indent="2.8333in"/>
    </style:style>
    <style:style style:name="T30" style:parent-style-name="預設段落字型" style:family="text">
      <style:text-properties fo:color="#0070C0"/>
    </style:style>
    <style:style style:name="T31" style:parent-style-name="預設段落字型" style:family="text">
      <style:text-properties fo:color="#0070C0"/>
    </style:style>
    <style:style style:name="T32" style:parent-style-name="預設段落字型" style:family="text">
      <style:text-properties fo:color="#0070C0"/>
    </style:style>
    <style:style style:name="P33" style:parent-style-name="地名" style:family="paragraph">
      <style:paragraph-properties fo:margin-top="0.075in" fo:text-indent="2.8333in"/>
    </style:style>
    <style:style style:name="T34" style:parent-style-name="預設段落字型" style:family="text">
      <style:text-properties fo:color="#0070C0"/>
    </style:style>
    <style:style style:name="P35" style:parent-style-name="地名" style:family="paragraph">
      <style:paragraph-properties fo:margin-top="0.075in" fo:text-indent="2.8333in"/>
    </style:style>
    <style:style style:name="T36" style:parent-style-name="預設段落字型" style:family="text">
      <style:text-properties fo:color="#0070C0"/>
    </style:style>
    <style:style style:name="P37" style:parent-style-name="地名" style:family="paragraph">
      <style:paragraph-properties fo:margin-top="0.075in" fo:text-indent="2.8333in"/>
    </style:style>
    <style:style style:name="T38" style:parent-style-name="預設段落字型" style:family="text">
      <style:text-properties fo:color="#0070C0"/>
    </style:style>
    <style:style style:name="P39" style:parent-style-name="地名" style:family="paragraph">
      <style:paragraph-properties fo:margin-top="0.075in" fo:text-indent="2.8333in"/>
    </style:style>
    <style:style style:name="T40" style:parent-style-name="預設段落字型" style:family="text">
      <style:text-properties fo:color="#0070C0"/>
    </style:style>
    <style:style style:name="P41" style:parent-style-name="內文" style:family="paragraph">
      <style:paragraph-properties fo:text-align="justify" fo:line-height="0.1388in"/>
      <style:text-properties style:font-name="標楷體" style:font-name-asian="標楷體" fo:font-size="16pt" style:font-size-asian="16pt"/>
    </style:style>
    <style:style style:name="P42" style:parent-style-name="受文機關" style:family="paragraph">
      <style:text-properties style:font-name="標楷體"/>
    </style:style>
    <style:style style:name="P43" style:parent-style-name="發文日期" style:family="paragraph">
      <style:paragraph-properties fo:text-align="star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70C0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0070C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70C0"/>
    </style:style>
    <style:style style:name="T51" style:parent-style-name="預設段落字型" style:family="text">
      <style:text-properties style:font-name="標楷體"/>
    </style:style>
    <style:style style:name="P52" style:parent-style-name="發文字號" style:family="paragraph">
      <style:paragraph-properties fo:text-align="star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0070C0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70C0"/>
    </style:style>
    <style:style style:name="T57" style:parent-style-name="預設段落字型" style:family="text">
      <style:text-properties style:font-name="標楷體"/>
    </style:style>
    <style:style style:name="P58" style:parent-style-name="發文速別" style:family="paragraph">
      <style:paragraph-properties fo:text-align="start"/>
      <style:text-properties style:font-name="標楷體"/>
    </style:style>
    <style:style style:name="P59" style:parent-style-name="發文密等" style:family="paragraph">
      <style:paragraph-properties fo:text-align="start"/>
      <style:text-properties style:font-name="標楷體"/>
    </style:style>
    <style:style style:name="P60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line-height="0.1388in"/>
      <style:text-properties style:font-name="標楷體" style:font-name-asian="標楷體"/>
    </style:style>
    <style:style style:name="P64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fo:color="#0070C0" style:font-size-complex="16pt"/>
    </style:style>
    <style:style style:name="T72" style:parent-style-name="預設段落字型" style:family="text">
      <style:text-properties style:font-name="標楷體" fo:color="#0070C0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fo:color="#0070C0" style:font-size-complex="16pt"/>
    </style:style>
    <style:style style:name="T75" style:parent-style-name="預設段落字型" style:family="text">
      <style:text-properties style:font-name="標楷體" fo:color="#0070C0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/>
    </style:style>
    <style:style style:name="P78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79" style:parent-style-name="內文" style:list-style-name="LFO2" style:family="paragraph">
      <style:paragraph-properties fo:text-align="justify" fo:line-height="0.3472in" fo:margin-right="-0.1298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2" style:family="paragraph">
      <style:paragraph-properties fo:text-align="justify" fo:line-height="0.3472in" fo:margin-right="-0.1298in"/>
    </style:style>
    <style:style style:name="T9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2" style:family="paragraph">
      <style:paragraph-properties fo:text-align="justify" fo:line-height="0.3472in" fo:margin-right="-0.1298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2" style:family="paragraph">
      <style:paragraph-properties fo:text-align="justify" fo:line-height="0.3472in" fo:margin-right="-0.1298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list-style-name="LFO2" style:family="paragraph">
      <style:paragraph-properties fo:text-align="justify" fo:line-height="0.3472in" fo:margin-right="-0.1298in"/>
    </style:style>
    <style:style style:name="T13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70C0" fo:font-size="16pt" style:font-size-asian="16pt" style:font-size-complex="16pt"/>
    </style:style>
    <style:style style:name="P139" style:parent-style-name="內文" style:list-style-name="LFO2" style:family="paragraph">
      <style:paragraph-properties fo:line-height="0.3472in" fo:margin-right="-0.1298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2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P149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P152" style:parent-style-name="主旨" style:family="paragraph">
      <style:paragraph-properties style:line-break="strict" style:snap-to-layout-grid="true" fo:line-height="0.4444in"/>
    </style:style>
    <style:style style:name="T153" style:parent-style-name="預設段落字型" style:family="text">
      <style:text-properties style:font-name="標楷體" fo:color="#0070C0" fo:font-size="13pt" style:font-size-asian="13pt" style:font-size-complex="13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fo:color="#0070C0" fo:font-size="18pt" style:font-size-asian="18pt" style:font-size-complex="18pt"/>
    </style:style>
    <style:style style:name="P156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158" style:parent-style-name="行文單位正本" style:family="paragraph">
      <style:paragraph-properties fo:line-height="0.2083in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○○○</text:span>　函</text:p>
      <text:p text:style-name="P12"><text:span text:style-name="T13"><draw:frame draw:z-index="251656704" draw:id="id0" draw:style-name="a0" draw:name="文字方塊 5" text:anchor-type="paragraph" svg:x="-0.08553in" svg:y="0.16199in" svg:width="3.24514in" svg:height="1.35764in" style:rel-width="scale" style:rel-height="scale"><draw:text-box><text:p text:style-name="P14"><text:span text:style-name="T15">※</text:span><text:span text:style-name="T16">躉售後因更換設備申請修約函文範例：</text:span></text:p><text:list text:style-name="LFO1" text:continue-numbering="true"><text:list-item><text:p text:style-name="P17"><text:span text:style-name="T18">請填寫本函文</text:span><text:span text:style-name="T19">之</text:span><text:span text:style-name="T20">「</text:span><text:span text:style-name="T21">○</text:span><text:span text:style-name="T22">」處及更改「署名」</text:span><text:span text:style-name="T23">2</text:span><text:span text:style-name="T24">字為公司負責人名稱或設置者名稱，並於核章框「</text:span><text:span text:style-name="T25">□</text:span><text:span text:style-name="T26">」用印。</text:span></text:p></text:list-item><text:list-item><text:p text:style-name="P27"><text:span text:style-name="T28">請依實際變更項目填寫，並檢附需修訂之條文及附件。</text:span></text:p></text:list-item></text:list></draw:text-box><svg:title/><svg:desc/></draw:frame></text:span></text:p>
      <text:p text:style-name="P29"><text:s text:c="6"/>聯絡地址：<text:bookmark-start text:name="機關地址"/><text:bookmark-end text:name="機關地址"/><text:span text:style-name="T30">(</text:span><text:span text:style-name="T31">郵遞區號</text:span><text:span text:style-name="T32">)○○○</text:span></text:p>
      <text:p text:style-name="P33"><text:s text:c="6"/>聯<text:s/>絡<text:s/>人：<text:bookmark-start text:name="聯絡人"/><text:bookmark-start text:name="電子信箱"/><text:bookmark-end text:name="聯絡人"/><text:bookmark-end text:name="電子信箱"/><text:span text:style-name="T34">○○○</text:span></text:p>
      <text:p text:style-name="P35"><text:s text:c="6"/>聯絡電話：<text:bookmark-start text:name="聯絡電話"/><text:bookmark-end text:name="聯絡電話"/><text:span text:style-name="T36">○○○</text:span></text:p>
      <text:p text:style-name="P37"><text:s text:c="6"/>傳<text:s text:c="4"/>真：<text:span text:style-name="T38">○○○</text:span></text:p>
      <text:p text:style-name="P39"><text:s text:c="6"/>電子信箱：<text:span text:style-name="T40">○○○</text:span></text:p>
      <text:p text:style-name="P41"/>
      <text:p text:style-name="P42">受文者：<text:bookmark-start text:name="受文機關"/><text:bookmark-end text:name="受文機關"/>台灣電力股份有限公司彰化區營業處<text:s/></text:p>
      <text:p text:style-name="P43"><text:span text:style-name="T44">發文日期：</text:span><text:bookmark-start text:name="發文日期"/><text:bookmark-end text:name="發文日期"/><text:span text:style-name="T45">中華民國</text:span><text:span text:style-name="T46">○</text:span><text:span text:style-name="T47">年</text:span><text:span text:style-name="T48">○</text:span><text:span text:style-name="T49">月</text:span><text:span text:style-name="T50">○</text:span><text:span text:style-name="T51">日</text:span></text:p>
      <text:p text:style-name="P52"><text:span text:style-name="T53">發文字號：</text:span><text:bookmark-start text:name="發文字號"/><text:bookmark-end text:name="發文字號"/><text:span text:style-name="T54">○</text:span><text:span text:style-name="T55">字第</text:span><text:span text:style-name="T56">○</text:span><text:span text:style-name="T57">號</text:span></text:p>
      <text:p text:style-name="P58">速別：<text:bookmark-start text:name="發文速別"/><text:bookmark-end text:name="發文速別"/>普通件</text:p>
      <text:p text:style-name="P59">密等及解密條件或保密期限：<text:bookmark-start text:name="發文密等"/><text:bookmark-end text:name="發文密等"/></text:p>
      <text:p text:style-name="P60"><text:span text:style-name="T61">附件：</text:span><text:bookmark-start text:name="附件說明"/><text:bookmark-end text:name="附件說明"/><text:span text:style-name="T62">如文　</text:span></text:p>
      <text:p text:style-name="P63"/>
      <text:p text:style-name="P64"><text:span text:style-name="T65">主旨：</text:span><text:bookmark-start text:name="主旨"/><text:span text:style-name="T66">申請修訂貴我雙方簽訂之「</text:span><text:span text:style-name="T67">再生能源發電系統</text:span><text:span text:style-name="T68">電能購售契約」</text:span><text:span text:style-name="T69">(</text:span><text:span text:style-name="T70">契約編號：</text:span><text:span text:style-name="T71">08</text:span><text:span text:style-name="T72">-PV-○○○-○○○○</text:span><text:span text:style-name="T73">；受理編號：</text:span><text:span text:style-name="T74">106</text:span><text:span text:style-name="T75">○○○PV○○○○</text:span><text:span text:style-name="T76">)</text:span><text:span text:style-name="T77">，詳如說明，請查照惠復。</text:span></text:p>
      <text:p text:style-name="P78"><text:bookmark-end text:name="主旨"/>說明：<text:bookmark-start text:name="說明"/><text:bookmark-end text:name="說明"/></text:p>
      <text:list text:style-name="LFO2" text:continue-numbering="true">
        <text:list-item>
          <text:p text:style-name="P79"><text:span text:style-name="T80">茲因旨案已取得主管機關同意更換設備，爰申請修訂旨揭電能購售契約第</text:span><text:span text:style-name="T81">○</text:span><text:span text:style-name="T82">條暨附件</text:span><text:span text:style-name="T83">○</text:span><text:span text:style-name="T84">之</text:span><text:span text:style-name="T85">○○○</text:span><text:span text:style-name="T86">、</text:span><text:span text:style-name="T87">附件</text:span><text:span text:style-name="T88">○</text:span><text:span text:style-name="T89">之</text:span><text:span text:style-name="T90">○○○</text:span><text:span text:style-name="T91">；本案申請文件檢附如次：</text:span></text:p>
          <text:list text:continue-numbering="true">
            <text:list-item>
              <text:p text:style-name="P92"><text:span text:style-name="T93">主管機關</text:span><text:span text:style-name="T94">○</text:span><text:span text:style-name="T95">年</text:span><text:span text:style-name="T96">○</text:span><text:span text:style-name="T97">月</text:span><text:span text:style-name="T98">○</text:span><text:span text:style-name="T99">日</text:span><text:span text:style-name="T100">○</text:span><text:span text:style-name="T101">字第</text:span><text:span text:style-name="T102">○</text:span><text:span text:style-name="T103">號同意更換函影本</text:span><text:span text:style-name="T104">1</text:span><text:span text:style-name="T105">式</text:span><text:span text:style-name="T106">2</text:span><text:span text:style-name="T107">份</text:span><text:span text:style-name="T108">。</text:span></text:p>
            </text:list-item>
            <text:list-item>
              <text:p text:style-name="P109"><text:span text:style-name="T110">契約條文</text:span><text:span text:style-name="T111">第</text:span><text:span text:style-name="T112">○</text:span><text:span text:style-name="T113">條</text:span><text:span text:style-name="T114">正本</text:span><text:bookmark-start text:name="_Hlk38978595"/><text:span text:style-name="T115">1</text:span><text:span text:style-name="T116">式</text:span><text:span text:style-name="T117">2</text:span><text:span text:style-name="T118">份</text:span><text:bookmark-end text:name="_Hlk38978595"/><text:span text:style-name="T119">。</text:span></text:p>
            </text:list-item>
            <text:list-item>
              <text:p text:style-name="P120"><text:span text:style-name="T121">貴公司審訖之</text:span><text:span text:style-name="T122">銜接點配置圖</text:span><text:span text:style-name="T123">及</text:span><text:span text:style-name="T124">昇位圖</text:span><text:span text:style-name="T125">影本</text:span><text:span text:style-name="T126">1</text:span><text:span text:style-name="T127">式</text:span><text:span text:style-name="T128">2</text:span><text:span text:style-name="T129">份。</text:span></text:p>
            </text:list-item>
            <text:list-item>
              <text:p text:style-name="P130"><text:span text:style-name="T131">第</text:span><text:span text:style-name="T132">○</text:span><text:span text:style-name="T133">次細部協商紀錄影本</text:span><text:span text:style-name="T134">1</text:span><text:span text:style-name="T135">式</text:span><text:span text:style-name="T136">2</text:span><text:span text:style-name="T137">份</text:span><text:span text:style-name="T138">。</text:span></text:p>
            </text:list-item>
          </text:list>
        </text:list-item>
        <text:list-item>
          <text:p text:style-name="P139"><text:span text:style-name="T140">本案</text:span><text:span text:style-name="T141">將於竣工後向貴處重新申報竣工，併予敘明。</text:span></text:p>
        </text:list-item>
      </text:list>
      <text:p text:style-name="P142"><text:span text:style-name="T143"><draw:g draw:z-index="251663872" draw:name="群組 7" draw:id="id5" draw:style-name="a4" text:anchor-type="paragraph"><svg:title/><svg:desc/><draw:frame draw:id="id1" draw:style-name="a1" draw:name="Text Box 11" svg:x="3.81181in" svg:y="1.94236in" svg:width="2.38542in" svg:height="0.33264in" style:rel-width="scale" style:rel-height="scale"><draw:text-box><text:p text:style-name="P144">（電能購售契約使用之印鑑）</text:p></draw:text-box><svg:title/><svg:desc/></draw:frame><draw:g draw:name="群組 7" draw:id="id4"><svg:title/><svg:desc/><draw:custom-shape svg:x="3.45764in" svg:y="0.21319in" svg:width="1.88342in" svg:height="1.74834in" draw:id="id2" draw:style-name="a2" draw:name="Rectangle 9"><svg:title/><svg:desc/><draw:enhanced-geometry draw:type="non-primitive" svg:viewBox="0 0 21600 21600" draw:enhanced-path="M 0 0 L 21600 0 21600 21600 0 21600 Z N"/></draw:custom-shape><draw:custom-shape svg:x="5.47848in" svg:y="0.87987in" svg:width="1.14583in" svg:height="1.08333in" draw:id="id3" draw:style-name="a3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145"><text:span text:style-name="T146">正本：</text:span><text:bookmark-start text:name="行文單位正本"/><text:span text:style-name="T147">台灣電力股份有限公司彰化區營業處</text:span><text:span text:style-name="T148"><text:s/></text:span></text:p>
      <text:p text:style-name="P149"><text:bookmark-end text:name="行文單位正本"/><text:span text:style-name="T150">副本</text:span><text:span text:style-name="T151">：</text:span></text:p>
      <text:p text:style-name="P152"><text:span text:style-name="T153"><draw:frame draw:z-index="251665920" draw:id="id6" draw:style-name="a5" draw:name="Text Box 11" text:anchor-type="paragraph" svg:x="-0.0625in" svg:y="0.35139in" svg:width="2.39514in" svg:height="1.04167in" style:rel-width="scale" style:rel-height="scale"><draw:text-box><text:p text:style-name="P154">（設置者如為公司，請將「署名」更改填寫為公司負責人；設置者如為自然人，請將「署名」更改填寫為設置者名稱）</text:p></draw:text-box><svg:title/><svg:desc/></draw:frame></text:span><text:span text:style-name="T155">署名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line-height="0.1666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prefix="(" style:num-suffix="、" style:num-format="一, 十, 一百(繁), ..." text:start-value="3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5in" fo:margin-right="0.25in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<text:page-count>1</text:page-count>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011007</meta:initial-creator>
    <dc:creator>彰化區處</dc:creator>
    <meta:creation-date>2020-04-28T07:03:00Z</meta:creation-date>
    <dc:date>2020-04-28T07:03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