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3" style:parent-style-name="預設段落字型" style:family="text">
      <style:text-properties fo:color="#0070C0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7" style:parent-style-name="清單段落" style:list-style-name="LFO1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" style:parent-style-name="清單段落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22" style:parent-style-name="清單段落" style:list-style-name="LFO1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8" style:parent-style-name="地名" style:family="paragraph">
      <style:paragraph-properties fo:margin-top="0.075in"/>
    </style:style>
    <style:style style:name="P29" style:parent-style-name="地名" style:family="paragraph">
      <style:paragraph-properties fo:margin-top="0.075in" fo:text-indent="2.8333in"/>
    </style:style>
    <style:style style:name="T30" style:parent-style-name="預設段落字型" style:family="text">
      <style:text-properties fo:color="#0070C0"/>
    </style:style>
    <style:style style:name="T31" style:parent-style-name="預設段落字型" style:family="text">
      <style:text-properties fo:color="#0070C0"/>
    </style:style>
    <style:style style:name="T32" style:parent-style-name="預設段落字型" style:family="text">
      <style:text-properties fo:color="#0070C0"/>
    </style:style>
    <style:style style:name="P33" style:parent-style-name="地名" style:family="paragraph">
      <style:paragraph-properties fo:margin-top="0.075in" fo:text-indent="2.8333in"/>
    </style:style>
    <style:style style:name="T34" style:parent-style-name="預設段落字型" style:family="text">
      <style:text-properties fo:color="#0070C0"/>
    </style:style>
    <style:style style:name="P35" style:parent-style-name="地名" style:family="paragraph">
      <style:paragraph-properties fo:margin-top="0.075in" fo:text-indent="2.8333in"/>
    </style:style>
    <style:style style:name="T36" style:parent-style-name="預設段落字型" style:family="text">
      <style:text-properties fo:color="#0070C0"/>
    </style:style>
    <style:style style:name="P37" style:parent-style-name="地名" style:family="paragraph">
      <style:paragraph-properties fo:margin-top="0.075in" fo:text-indent="2.8333in"/>
    </style:style>
    <style:style style:name="T38" style:parent-style-name="預設段落字型" style:family="text">
      <style:text-properties fo:color="#0070C0"/>
    </style:style>
    <style:style style:name="P39" style:parent-style-name="地名" style:family="paragraph">
      <style:paragraph-properties fo:margin-top="0.075in" fo:text-indent="2.8333in"/>
    </style:style>
    <style:style style:name="T40" style:parent-style-name="預設段落字型" style:family="text">
      <style:text-properties fo:color="#0070C0"/>
    </style:style>
    <style:style style:name="P41" style:parent-style-name="內文" style:family="paragraph">
      <style:paragraph-properties fo:line-height="0.1388in"/>
      <style:text-properties style:font-name="標楷體" style:font-name-asian="標楷體"/>
    </style:style>
    <style:style style:name="P42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fo:color="#0070C0" style:font-size-complex="16pt"/>
    </style:style>
    <style:style style:name="T49" style:parent-style-name="預設段落字型" style:family="text">
      <style:text-properties style:font-name="標楷體" fo:color="#0070C0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fo:color="#0070C0" style:font-size-complex="16pt"/>
    </style:style>
    <style:style style:name="T52" style:parent-style-name="預設段落字型" style:family="text">
      <style:text-properties style:font-name="標楷體" fo:color="#0070C0" style:font-size-complex="16pt"/>
    </style:style>
    <style:style style:name="T53" style:parent-style-name="預設段落字型" style:family="text">
      <style:text-properties fo:color="#0070C0" style:font-size-complex="16pt"/>
    </style:style>
    <style:style style:name="T54" style:parent-style-name="預設段落字型" style:family="text">
      <style:text-properties style:font-name="標楷體" fo:color="#0070C0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/>
    </style:style>
    <style:style style:name="P57" style:parent-style-name="說明" style:family="paragraph">
      <style:paragraph-properties fo:margin-left="0in">
        <style:tab-stops/>
      </style:paragraph-properties>
      <style:text-properties style:font-name="標楷體"/>
    </style:style>
    <style:style style:name="P58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內文" style:list-style-name="LFO2" style:family="paragraph">
      <style:paragraph-properties fo:text-align="justify" style:vertical-align="auto" fo:line-height="0.3472in" fo:margin-right="-0.1298in"/>
      <style:text-properties style:font-name="Times New Roman" style:font-name-asian="標楷體" fo:font-size="16pt" style:font-size-asian="16pt" style:font-size-complex="16pt" fo:hyphenate="true"/>
    </style:style>
    <style:style style:name="P63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6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7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主旨" style:family="paragraph">
      <style:paragraph-properties style:line-break="strict" style:snap-to-layout-grid="true" style:line-height-at-least="0in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15" style:parent-style-name="主旨" style:family="paragraph">
      <style:paragraph-properties style:line-break="strict" style:snap-to-layout-grid="true" style:line-height-at-least="0in"/>
      <style:text-properties style:font-name="標楷體" fo:font-size="14pt" style:font-size-asian="14pt" style:font-size-complex="14pt"/>
    </style:style>
    <style:style style:name="P116" style:parent-style-name="主旨" style:family="paragraph">
      <style:paragraph-properties style:line-break="strict" style:snap-to-layout-grid="true" style:line-height-at-least="0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color="#0070C0" fo:font-size="14pt" style:font-size-asian="14pt" style:font-size-complex="14pt"/>
    </style:style>
    <style:style style:name="P119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fo:color="#0070C0" style:font-size-complex="14pt"/>
    </style:style>
    <style:style style:name="P123" style:parent-style-name="行文單位正本" style:family="paragraph">
      <style:paragraph-properties style:line-height-at-least="0in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fo:color="#0070C0" style:font-size-complex="14pt"/>
    </style:style>
    <style:style style:name="P128" style:parent-style-name="行文單位正本" style:family="paragraph">
      <style:paragraph-properties style:line-height-at-least="0in"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fo:color="#0070C0" style:font-size-complex="14pt"/>
    </style:style>
    <style:style style:name="P131" style:parent-style-name="行文單位正本" style:family="paragraph">
      <style:paragraph-properties style:line-height-at-least="0in"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fo:color="#0070C0" style:font-size-complex="14pt"/>
    </style:style>
    <style:style style:name="P134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135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136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137" style:parent-style-name="行文單位正本" style:family="paragraph">
      <style:paragraph-properties fo:text-align="center" style:line-height-at-least="0in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fo:color="#0070C0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fo:color="#0070C0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fo:color="#0070C0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0" draw:name="文字方塊 5" text:anchor-type="paragraph" svg:x="-0.30903in" svg:y="0in" svg:width="3.24514in" svg:height="1.79167in" style:rel-width="scale" style:rel-height="scale"><draw:text-box><text:p text:style-name="P4"><text:span text:style-name="T5">※</text:span><text:span text:style-name="T6">躉售後，申請更換設備聲明書範例：</text:span></text:p><text:list text:style-name="LFO1" text:continue-numbering="true"><text:list-item><text:p text:style-name="P7"><text:span text:style-name="T8">本聲明書請出具</text:span><text:span text:style-name="T9">正本</text:span><text:span text:style-name="T10">1</text:span><text:span text:style-name="T11">式</text:span><text:span text:style-name="T12">2</text:span><text:span text:style-name="T13">份</text:span><text:span text:style-name="T14">。</text:span></text:p></text:list-item><text:list-item><text:p text:style-name="P15"><text:span text:style-name="T16">請填寫本函文</text:span><text:span text:style-name="T17">之</text:span><text:span text:style-name="T18">「</text:span><text:span text:style-name="T19">○</text:span><text:span text:style-name="T20">」處。</text:span></text:p></text:list-item><text:list-item><text:p text:style-name="P21">影本之附件請逐頁加註「與正本相符」並用印。</text:p></text:list-item><text:list-item><text:p text:style-name="P22"><text:span text:style-name="T23">倘欲向主管機關申請暫停躉售，請</text:span><text:span text:style-name="T24">一併於說明二敘明，</text:span><text:span text:style-name="T25">另檢附向主管機關申請暫停躉售之函文</text:span><text:span text:style-name="T26">1</text:span><text:span text:style-name="T27">份。</text:span></text:p></text:list-item></text:list></draw:text-box><svg:title/><svg:desc/></draw:frame></text:span>聲明書</text:p>
      <text:p text:style-name="P28"/>
      <text:p text:style-name="P29"><text:s text:c="6"/>聯絡地址：<text:bookmark-start text:name="機關地址"/><text:bookmark-end text:name="機關地址"/><text:span text:style-name="T30">(</text:span><text:span text:style-name="T31">郵遞區號</text:span><text:span text:style-name="T32">)○○○</text:span></text:p>
      <text:p text:style-name="P33"><text:s text:c="6"/>聯<text:s/>絡<text:s/>人：<text:bookmark-start text:name="聯絡人"/><text:bookmark-start text:name="電子信箱"/><text:bookmark-end text:name="聯絡人"/><text:bookmark-end text:name="電子信箱"/><text:span text:style-name="T34">○○○</text:span></text:p>
      <text:p text:style-name="P35"><text:s text:c="6"/>聯絡電話：<text:bookmark-start text:name="聯絡電話"/><text:bookmark-end text:name="聯絡電話"/><text:span text:style-name="T36">○○○</text:span></text:p>
      <text:p text:style-name="P37"><text:s text:c="6"/>傳<text:s text:c="4"/>真：<text:span text:style-name="T38">○○○</text:span></text:p>
      <text:p text:style-name="P39"><text:s text:c="6"/>電子信箱：<text:span text:style-name="T40">○○○</text:span></text:p>
      <text:p text:style-name="P41"/>
      <text:p text:style-name="P42"><text:span text:style-name="T43">主旨：</text:span><text:bookmark-start text:name="主旨"/><text:span text:style-name="T44">本</text:span><text:span text:style-name="T45">人（公司）之太陽光電發電設備</text:span><text:span text:style-name="T46">(</text:span><text:span text:style-name="T47">契約編號：</text:span><text:span text:style-name="T48">08</text:span><text:span text:style-name="T49">-PV-○○○-○○○○</text:span><text:span text:style-name="T50">；受理編號：</text:span><text:span text:style-name="T51">106</text:span><text:span text:style-name="T52">○○○</text:span><text:span text:style-name="T53">PV</text:span><text:span text:style-name="T54">○○○○</text:span><text:span text:style-name="T55">)</text:span><text:span text:style-name="T56">申請更換與裝置容量有關之設備，詳如說明，請查照。</text:span></text:p>
      <text:p text:style-name="P57"><text:bookmark-end text:name="主旨"/>說明：<text:bookmark-start text:name="說明"/><text:bookmark-end text:name="說明"/></text:p>
      <text:list text:style-name="LFO2" text:continue-numbering="true">
        <text:list-item>
          <text:p text:style-name="P58"><text:span text:style-name="T59">旨案因</text:span><text:span text:style-name="T60">○○○</text:span><text:span text:style-name="T61">，爰申請更換與裝置容量有關之設備如下：</text:span></text:p>
          <text:list text:continue-numbering="true">
            <text:list-item>
              <text:p text:style-name="P62">設備異動資訊：</text:p>
              <text:list text:continue-numbering="true">
                <text:list-item>
                  <text:p text:style-name="P63"><text:span text:style-name="T64">○○○</text:span><text:span text:style-name="T65">由</text:span><text:span text:style-name="T66">○○○</text:span><text:span text:style-name="T67">變更為</text:span><text:span text:style-name="T68">○○○</text:span><text:span text:style-name="T69">。</text:span></text:p>
                </text:list-item>
                <text:list-item>
                  <text:p text:style-name="P70"><text:span text:style-name="T71">○○○</text:span><text:span text:style-name="T72">由</text:span><text:span text:style-name="T73">○○○</text:span><text:span text:style-name="T74">變更為</text:span><text:span text:style-name="T75">○○○</text:span><text:span text:style-name="T76">。</text:span></text:p>
                </text:list-item>
              </text:list>
            </text:list-item>
            <text:list-item>
              <text:p text:style-name="P77"><text:span text:style-name="T78">容量異動資訊：</text:span><text:span text:style-name="T79">○</text:span><text:span text:style-name="T80">kW</text:span><text:span text:style-name="T81">下修為</text:span><text:span text:style-name="T82">○</text:span><text:span text:style-name="T83">kW</text:span><text:span text:style-name="T84">。</text:span></text:p>
            </text:list-item>
          </text:list>
        </text:list-item>
        <text:list-item>
          <text:p text:style-name="P85"><text:span text:style-name="T86">本</text:span><text:span text:style-name="T87">聲明書正本</text:span><text:span text:style-name="T88">1</text:span><text:span text:style-name="T89">式</text:span><text:span text:style-name="T90">2</text:span><text:span text:style-name="T91">份</text:span><text:span text:style-name="T92">，併檢附本案</text:span><text:span text:style-name="T93">設備登記函影本</text:span><text:span text:style-name="T94">1</text:span><text:span text:style-name="T95">份</text:span><text:span text:style-name="T96">、</text:span><text:span text:style-name="T97">變更後之太陽光電模組型錄資料及相關圖說各</text:span><text:span text:style-name="T98">1</text:span><text:span text:style-name="T99">式</text:span><text:span text:style-name="T100">2</text:span><text:span text:style-name="T101">份</text:span><text:span text:style-name="T102">如附</text:span><text:span text:style-name="T103">。請貴處完成審查後，協助依</text:span><text:span text:style-name="T104">「</text:span><text:span text:style-name="T105">再生能源發電設備設置管理辦法</text:span><text:span text:style-name="T106">」</text:span><text:span text:style-name="T107">相關</text:span><text:span text:style-name="T108">規定核轉主管機關，俾憑辦理後續事宜。</text:span></text:p>
        </text:list-item>
        <text:list-item>
          <text:p text:style-name="P109"><text:span text:style-name="T110">本案倘取得主管機關同意更換設備，將另函向貴處申辦換文修約</text:span><text:span text:style-name="T111">。</text:span></text:p>
        </text:list-item>
      </text:list>
      <text:p text:style-name="P112"><text:span text:style-name="T113"><draw:g draw:z-index="251663872" draw:name="群組 7" draw:id="id5" draw:style-name="a4" text:anchor-type="paragraph"><svg:title/><svg:desc/><draw:frame draw:id="id1" draw:style-name="a1" draw:name="Text Box 11" svg:x="4.08889in" svg:y="1.99109in" svg:width="2.38542in" svg:height="0.33264in" style:rel-width="scale" style:rel-height="scale"><draw:text-box><text:p text:style-name="P114">（電能購售契約使用之印鑑）</text:p></draw:text-box><svg:title/><svg:desc/></draw:frame><draw:g draw:name="群組 7" draw:id="id4"><svg:title/><svg:desc/><draw:custom-shape svg:x="3.73472in" svg:y="0.26192in" svg:width="1.88342in" svg:height="1.74834in" draw:id="id2" draw:style-name="a2" draw:name="Rectangle 9"><svg:title/><svg:desc/><draw:enhanced-geometry draw:type="non-primitive" svg:viewBox="0 0 21600 21600" draw:enhanced-path="M 0 0 L 21600 0 21600 21600 0 21600 Z N"/></draw:custom-shape><draw:custom-shape svg:x="5.75556in" svg:y="0.9286in" svg:width="1.14583in" svg:height="1.08333in" draw:id="id3" draw:style-name="a3" draw:name="Rectangle 10"><svg:title/><svg:desc/><draw:enhanced-geometry draw:type="non-primitive" svg:viewBox="0 0 21600 21600" draw:enhanced-path="M 0 0 L 21600 0 21600 21600 0 21600 Z N"/></draw:custom-shape></draw:g></draw:g></text:span></text:p>
      <text:p text:style-name="P115"/>
      <text:p text:style-name="P116"><text:span text:style-name="T117">立聲明書人：</text:span><text:span text:style-name="T118">○○○</text:span></text:p>
      <text:p text:style-name="P119"><text:span text:style-name="T120">代表人</text:span><text:span text:style-name="T121">：</text:span><text:span text:style-name="T122">○○○</text:span></text:p>
      <text:p text:style-name="P123"><text:span text:style-name="T124">公司統一編號</text:span><text:span text:style-name="T125">/</text:span><text:span text:style-name="T126">身分證字號：</text:span><text:span text:style-name="T127">○○○</text:span></text:p>
      <text:p text:style-name="P128"><text:span text:style-name="T129">地址：</text:span><text:span text:style-name="T130">○○○</text:span></text:p>
      <text:p text:style-name="P131"><text:span text:style-name="T132">聯絡電話：</text:span><text:span text:style-name="T133">○○○</text:span></text:p>
      <text:p text:style-name="P134"/>
      <text:p text:style-name="P135"/>
      <text:p text:style-name="P136"/>
      <text:p text:style-name="P137"><text:span text:style-name="T138">中華民國</text:span><text:span text:style-name="T139">○</text:span><text:span text:style-name="T140">年</text:span><text:span text:style-name="T141">○</text:span><text:span text:style-name="T142">月</text:span><text:span text:style-name="T143">○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style style:name="WW_CharLFO2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2LVL3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top="0.05in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011007</meta:initial-creator>
    <dc:creator>彰化區處</dc:creator>
    <meta:creation-date>2020-04-28T07:01:00Z</meta:creation-date>
    <dc:date>2020-04-28T07:01:00Z</dc:date>
    <meta:template xlink:href="Normal" xlink:type="simple"/>
    <meta:editing-cycles>2</meta:editing-cycles>
    <meta:editing-duration>PT240S</meta:editing-duration>
    <meta:document-statistic meta:page-count="1" meta:paragraph-count="1" meta:word-count="68" meta:character-count="458" meta:row-count="3" meta:non-whitespace-character-count="391"/>
  </office:meta>
</office:document-meta>
</file>