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format="1" text:display-levels="2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  <text:list-level-style-number text:level="3" style:num-format="1" text:display-levels="3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4" style:num-format="1" text:display-levels="4">
        <style:list-level-properties text:space-before="1.0833in" text:min-label-width="0.4in" text:list-level-position-and-space-mode="label-alignment">
          <style:list-level-label-alignment text:label-followed-by="listtab" fo:margin-left="1.4833in" fo:text-indent="-0.4in"/>
        </style:list-level-properties>
      </text:list-level-style-number>
      <text:list-level-style-number text:level="5" style:num-format="1" text:display-levels="5">
        <style:list-level-properties text:space-before="1.4166in" text:min-label-width="0.4in" text:list-level-position-and-space-mode="label-alignment">
          <style:list-level-label-alignment text:label-followed-by="listtab" fo:margin-left="1.8166in" fo:text-indent="-0.4in"/>
        </style:list-level-properties>
      </text:list-level-style-number>
      <text:list-level-style-number text:level="6" style:num-format="1" text:display-levels="6">
        <style:list-level-properties text:space-before="1.75in" text:min-label-width="0.4in" text:list-level-position-and-space-mode="label-alignment">
          <style:list-level-label-alignment text:label-followed-by="listtab" fo:margin-left="2.15in" fo:text-indent="-0.4in"/>
        </style:list-level-properties>
      </text:list-level-style-number>
      <text:list-level-style-number text:level="7" style:num-format="1" text:display-levels="7">
        <style:list-level-properties text:space-before="2.0833in" text:min-label-width="0.4in" text:list-level-position-and-space-mode="label-alignment">
          <style:list-level-label-alignment text:label-followed-by="listtab" fo:margin-left="2.4833in" fo:text-indent="-0.4in"/>
        </style:list-level-properties>
      </text:list-level-style-number>
      <text:list-level-style-number text:level="8" style:num-format="1" text:display-levels="8">
        <style:list-level-properties text:space-before="2.4166in" text:min-label-width="0.4in" text:list-level-position-and-space-mode="label-alignment">
          <style:list-level-label-alignment text:label-followed-by="listtab" fo:margin-left="2.8166in" fo:text-indent="-0.4in"/>
        </style:list-level-properties>
      </text:list-level-style-number>
      <text:list-level-style-number text:level="9" style:num-format="1" text:display-levels="9">
        <style:list-level-properties text:space-before="2.75in" text:min-label-width="0.4in" text:list-level-position-and-space-mode="label-alignment">
          <style:list-level-label-alignment text:label-followed-by="listtab" fo:margin-left="3.15in" fo:text-indent="-0.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1in" text:list-level-position-and-space-mode="label-alignment">
          <style:list-level-label-alignment text:label-followed-by="listtab" fo:margin-left="0.6833in" fo:text-indent="-0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in" text:list-level-position-and-space-mode="label-alignment">
          <style:list-level-label-alignment text:label-followed-by="listtab" fo:margin-left="0.6833in" fo:text-indent="-0.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3in" text:min-label-width="0.3833in" text:list-level-position-and-space-mode="label-alignment">
          <style:list-level-label-alignment text:label-followed-by="listtab" fo:margin-left="0.6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666in" fo:line-height="0.3194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666in" fo:line-height="0.4166in" fo:margin-left="0.009in" fo:margin-right="0.6666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666in" fo:line-height="0.41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666in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666in" fo:line-height="0.4166in" fo:margin-right="0.598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666in" fo:line-heigh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666in" fo:line-heigh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666in" fo:line-heigh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666in" fo:line-height="0.1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666in"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666in" fo:line-height="0.36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666in" fo:line-height="0.361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 <text:s text:c="3"/>請 <text:s text:c="3"/>書</text:span></text:p>
      <text:p text:style-name="P3">立申請書人興建(既設)地上 <text:s text:c="2"/>層地下 <text:s/>層樓房 <text:s text:c="2"/>棟，總樓地板面積 <text:s text:c="4"/>平方公尺[建造（使用）執照 <text:s text:c="5"/>字第 <text:s text:c="5"/>號]，建築地點及地號：</text:p>
      <text:p text:style-name="P4"><text:span text:style-name="T5"><text:s text:c="4"/></text:span><text:span text:style-name="T6"><text:s/></text:span><text:span text:style-name="T7">縣</text:span><text:span text:style-name="T8">市</text:span><text:span text:style-name="T9"><text:s text:c="6"/></text:span><text:span text:style-name="T10">鎮</text:span><text:span text:style-name="T11">鄉</text:span><text:span text:style-name="T12"><text:s text:c="5"/></text:span><text:span text:style-name="T13">區</text:span><text:span text:style-name="T14">里</text:span><text:span text:style-name="T15"><text:s text:c="6"/></text:span><text:span text:style-name="T16">路</text:span><text:span text:style-name="T17">街</text:span><text:span text:style-name="T18"><text:s text:c="4"/>段 <text:s text:c="3"/>巷 <text:s text:c="3"/>弄 <text:s text:c="3"/>號</text:span></text:p>
      <text:p text:style-name="P19"><text:span text:style-name="T20">（ <text:s text:c="10"/>段 <text:s text:c="10"/>小段 <text:s text:c="12"/>地號）（詳附圖）</text:span><text:span text:style-name="T21">。</text:span></text:p>
      <text:p text:style-name="P22"><text:span text:style-name="T23">因用電需要，依建築技術規則及 貴公司營業規則規定，應於地面或以上樓層設置配電場所，供 貴公司設置相關供電設備，因<text:s/></text:span><text:span text:style-name="T24"><text:s text:c="65"/></text:span><text:span text:style-name="T25">，擬將配電場所設置於地下1層，懇請 貴公司惠予同意，實感德便。如蒙同意，</text:span><text:span text:style-name="T26">將遵照建築技術規則及</text:span><text:span text:style-name="T27"><text:s/></text:span><text:span text:style-name="T28">貴公司相關規定，裝設必要之防水及擋水設施，俾有效防止地下樓層淹水。爾後如發生淹水與</text:span><text:span text:style-name="T29"><text:s/></text:span><text:span text:style-name="T30">貴公司無關，所衍生之問題將自行承擔負責。</text:span></text:p>
      <text:p text:style-name="P31"><text:s text:c="5"/>此　致<text:line-break/>台灣電力公司新營區營業處</text:p>
      <text:p text:style-name="P32">申請人：　　　　　　　　　　　 <text:s text:c="6"/>簽章</text:p>
      <text:p text:style-name="P33">住 <text:s/>址：</text:p>
      <text:p text:style-name="P34">電 <text:s/>話： <text:s/>　　　　　　　 <text:s text:c="9"/><text:line-break/><text:s text:c="12"/></text:p>
      <text:p text:style-name="P35"/>
      <text:p text:style-name="P36"/>
      <text:p text:style-name="P37"><text:span text:style-name="T38">中　　華　　民　　國　　 　　年　　 　　月　　 　　日<text:s/></text:span><text:span text:style-name="T39"><text:s/></text:span></text:p>
      <text:p text:style-name="P40"><text:span text:style-name="T41"><text:s text:c="26"/></text:span><text:span text:style-name="T42"><text:s/></text:span><text:span text:style-name="T43"><text:s/></text:span><text:span text:style-name="T44">表格<text:s/></text:span><text:span text:style-name="T45">QP-</text:span><text:span text:style-name="T46">021</text:span><text:span text:style-name="T47">-</text:span><text:span text:style-name="T48">B07</text:span><text:span text:style-name="T49"><text:s text:c="3"/>版次<text:s/></text:span><text:span text:style-name="T50">1</text:span><text:span text:style-name="T51">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0833in" fo:line-height="160%" fo:margin-left="1in" fo:margin-right="1.0069in">
        <style:tab-stops/>
      </style:paragraph-properties>
      <style:text-properties style:font-name="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format="1" text:display-levels="2">
        <style:list-level-properties text:space-before="0.4166in" text:min-label-width="0.4in" text:list-level-position-and-space-mode="label-alignment">
          <style:list-level-label-alignment text:label-followed-by="listtab" fo:margin-left="0.8166in" fo:text-indent="-0.4in"/>
        </style:list-level-properties>
      </text:list-level-style-number>
      <text:list-level-style-number text:level="3" style:num-format="1" text:display-levels="3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4" style:num-format="1" text:display-levels="4">
        <style:list-level-properties text:space-before="1.0833in" text:min-label-width="0.4in" text:list-level-position-and-space-mode="label-alignment">
          <style:list-level-label-alignment text:label-followed-by="listtab" fo:margin-left="1.4833in" fo:text-indent="-0.4in"/>
        </style:list-level-properties>
      </text:list-level-style-number>
      <text:list-level-style-number text:level="5" style:num-format="1" text:display-levels="5">
        <style:list-level-properties text:space-before="1.4166in" text:min-label-width="0.4in" text:list-level-position-and-space-mode="label-alignment">
          <style:list-level-label-alignment text:label-followed-by="listtab" fo:margin-left="1.8166in" fo:text-indent="-0.4in"/>
        </style:list-level-properties>
      </text:list-level-style-number>
      <text:list-level-style-number text:level="6" style:num-format="1" text:display-levels="6">
        <style:list-level-properties text:space-before="1.75in" text:min-label-width="0.4in" text:list-level-position-and-space-mode="label-alignment">
          <style:list-level-label-alignment text:label-followed-by="listtab" fo:margin-left="2.15in" fo:text-indent="-0.4in"/>
        </style:list-level-properties>
      </text:list-level-style-number>
      <text:list-level-style-number text:level="7" style:num-format="1" text:display-levels="7">
        <style:list-level-properties text:space-before="2.0833in" text:min-label-width="0.4in" text:list-level-position-and-space-mode="label-alignment">
          <style:list-level-label-alignment text:label-followed-by="listtab" fo:margin-left="2.4833in" fo:text-indent="-0.4in"/>
        </style:list-level-properties>
      </text:list-level-style-number>
      <text:list-level-style-number text:level="8" style:num-format="1" text:display-levels="8">
        <style:list-level-properties text:space-before="2.4166in" text:min-label-width="0.4in" text:list-level-position-and-space-mode="label-alignment">
          <style:list-level-label-alignment text:label-followed-by="listtab" fo:margin-left="2.8166in" fo:text-indent="-0.4in"/>
        </style:list-level-properties>
      </text:list-level-style-number>
      <text:list-level-style-number text:level="9" style:num-format="1" text:display-levels="9">
        <style:list-level-properties text:space-before="2.75in" text:min-label-width="0.4in" text:list-level-position-and-space-mode="label-alignment">
          <style:list-level-label-alignment text:label-followed-by="listtab" fo:margin-left="3.15in" fo:text-indent="-0.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1in" text:list-level-position-and-space-mode="label-alignment">
          <style:list-level-label-alignment text:label-followed-by="listtab" fo:margin-left="0.6833in" fo:text-indent="-0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in" text:list-level-position-and-space-mode="label-alignment">
          <style:list-level-label-alignment text:label-followed-by="listtab" fo:margin-left="0.6833in" fo:text-indent="-0.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3in" text:min-label-width="0.3833in" text:list-level-position-and-space-mode="label-alignment">
          <style:list-level-label-alignment text:label-followed-by="listtab" fo:margin-left="0.6833in" fo:text-indent="-0.3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8347in" fo:margin-bottom="0.2263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號碼： </dc:title>
    <dc:subject/>
    <meta:initial-creator>TPC</meta:initial-creator>
    <dc:creator>admin</dc:creator>
    <meta:creation-date>2018-11-22T08:50:00Z</meta:creation-date>
    <dc:date>2018-11-22T08:50:00Z</dc:date>
    <meta:print-date>2011-09-0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