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1.751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fo:line-height="0.3472in" fo:margin-right="0.0493in" fo:text-indent="2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1666in"/>
      <style:text-properties style:font-name="標楷體" style:font-name-asian="標楷體"/>
    </style:style>
    <style:style style:name="P12" style:parent-style-name="內文" style:family="paragraph">
      <style:paragraph-properties fo:line-height="0.1666in"/>
      <style:text-properties style:font-name="標楷體" style:font-name-asian="標楷體"/>
    </style:style>
    <style:style style:name="P13" style:parent-style-name="內文" style:family="paragraph">
      <style:paragraph-properties fo:line-height="0.1666in"/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4166in" fo:margin-left="0.9256in" fo:text-indent="-0.5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3472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777in" fo:margin-left="0.5in" fo:text-indent="-0.16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777in" fo:margin-left="0.5in" fo:text-indent="-0.165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083in" fo:margin-left="0.3347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3472in" fo:margin-left="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3472in" fo:margin-left="0.3333in" fo:text-indent="0.87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margin-top="0.05in" fo:line-height="0.3611in" fo:text-indent="0.0833in"/>
      <style:text-properties style:font-name="標楷體" style:font-name-asian="標楷體" style:font-size-complex="12pt"/>
    </style:style>
    <style:style style:name="P51" style:parent-style-name="內文" style:family="paragraph">
      <style:paragraph-properties fo:margin-top="0.05in" fo:line-height="0.3611in" fo:text-indent="0.0833in"/>
      <style:text-properties style:font-name="標楷體" style:font-name-asian="標楷體" style:font-size-complex="12pt"/>
    </style:style>
    <style:style style:name="P52" style:parent-style-name="內文" style:family="paragraph">
      <style:paragraph-properties fo:margin-top="0.075in" fo:line-height="0.3611in" fo:text-indent="0.08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top="0.0208in" fo:line-height="0.3611in" fo:text-indent="0.083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 fo:margin-top="0.125in" fo:line-height="0.402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承 <text:s text:c="5"/>諾 <text:s text:c="5"/>書</text:span></text:p>
      <text:p text:style-name="P3"><text:span text:style-name="T4">受理(</text:span><text:span text:style-name="T5">圖審)號碼： <text:s text:c="16"/></text:span><text:span text:style-name="T6">第</text:span><text:span text:style-name="T7"><text:s text:c="4"/></text:span><text:span text:style-name="T8">頁共　　頁</text:span></text:p>
      <text:p text:style-name="P9"><text:span text:style-name="T10"><draw:frame draw:z-index="251657728" draw:id="id0" draw:style-name="a0" draw:name="Text Box 4" text:anchor-type="paragraph" svg:x="5.45in" svg:y="0.05556in" svg:width="0.58333in" svg:height="0.625in" style:rel-width="scale" style:rel-height="scale"><draw:text-box><text:p text:style-name="P11">建造</text:p><text:p text:style-name="P12">使用</text:p><text:p text:style-name="P13"/></draw:text-box><svg:title/><svg:desc/></draw:frame></text:span><text:span text:style-name="T14"><text:s text:c="4"/></text:span><text:span text:style-name="T15">立承諾書人</text:span><text:span text:style-name="T16">興建</text:span><text:span text:style-name="T17">既設</text:span><text:span text:style-name="T18"><text:s text:c="6"/>層樓房，總樓地板面積 <text:s text:c="11"/>平方公尺（ <text:s text:c="3"/></text:span></text:p>
      <text:p text:style-name="P19">執照 <text:s text:c="18"/>字第 <text:s text:c="15"/>號），因用電需要，依建築技術規則及 <text:s/>貴公司營業規則規定設置之配電場所(含管道間及通道)，願無償供裝設供電設備，並承諾下列事項：</text:p>
      <text:p text:style-name="P20">一、設置地點及面積：</text:p>
      <text:p text:style-name="P21"><text:span text:style-name="T22">1.地點： <text:s text:c="5"/></text:span><text:span text:style-name="T23">縣</text:span><text:span text:style-name="T24">市</text:span><text:span text:style-name="T25"><text:s text:c="7"/></text:span><text:span text:style-name="T26">鎮</text:span><text:span text:style-name="T27">鄉</text:span><text:span text:style-name="T28"><text:s text:c="6"/></text:span><text:span text:style-name="T29">區</text:span><text:span text:style-name="T30">里</text:span><text:span text:style-name="T31"><text:s text:c="7"/></text:span><text:span text:style-name="T32">路</text:span><text:span text:style-name="T33">街</text:span><text:span text:style-name="T34"><text:s text:c="5"/>段 <text:s text:c="4"/>巷 <text:s text:c="4"/>弄 <text:s text:c="4"/>號（ <text:s text:c="9"/>段 <text:s text:c="9"/>小段 <text:s text:c="11"/>地號）（詳附圖）。</text:span></text:p>
      <text:p text:style-name="P35">2.面積： <text:s text:c="3"/>層 <text:s text:c="14"/>平方公尺及管道間 <text:s text:c="15"/>平方公尺。</text:p>
      <text:p text:style-name="P36">二、使用期限：自設置起至原供電範圍之建築物全部拆除辦理廢止用電止。</text:p>
      <text:p text:style-name="P37">三、其他事項：</text:p>
      <text:p text:style-name="P38"><text:span text:style-name="T39">1.確保該配電場所(含管道間及通道)之完整，不堆積雜物或移作他用</text:span><text:span text:style-name="T40">，</text:span><text:span text:style-name="T41">倘因私人原因影響供電設備維護而造成災害，願自行負擔全部損失及相關責任。</text:span></text:p>
      <text:p text:style-name="P42">2.貴公司工作人員得自由進出配電場所及通道。</text:p>
      <text:p text:style-name="P43">3.嗣後如將配電場所之土地及建築物讓售第三人，負責告知受讓人上述承諾事項，本承諾書對其繼續有效。</text:p>
      <text:p text:style-name="P44">4.配電場所設置於地下1層者，願自行依建築技術規則及貴公司相關規定設置必要之防(擋)水及排水設施。</text:p>
      <text:p text:style-name="P45"/>
      <text:p text:style-name="P46"><text:span text:style-name="T47">承諾人 <text:s text:c="22"/>等 <text:s text:c="4"/>名（如附表），共 <text:s text:c="4"/>頁。</text:span></text:p>
      <text:p text:style-name="P48">此致</text:p>
      <text:p text:style-name="P49">台灣電力公司新營區營業處</text:p>
      <text:p text:style-name="P50">承諾人： <text:s text:c="26"/>簽章：</text:p>
      <text:p text:style-name="P51">代表人：</text:p>
      <text:p text:style-name="P52">住 <text:s/>址：</text:p>
      <text:p text:style-name="P53">通訊處：</text:p>
      <text:p text:style-name="P54">中 <text:s text:c="5"/>華 <text:s text:c="5"/>民 <text:s text:c="6"/>國 <text:s text:c="7"/>年 <text:s text:c="6"/>月 <text:s text:c="7"/>日</text:p>
      <text:p text:style-name="P55"><text:span text:style-name="T56">表格QP-</text:span><text:span text:style-name="T57">021</text:span><text:span text:style-name="T58">-</text:span><text:span text:style-name="T59">B01</text:span><text:span text:style-name="T60"><text:s text:c="2"/>版次：</text:span><text:span text:style-name="T61">3</text:span><text:span text:style-name="T62">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項目" style:display-name="項目" style:family="paragraph" style:parent-style-name="區塊文字">
      <style:paragraph-properties fo:text-align="justify" fo:margin-bottom="0in" fo:line-height="0.3472in" fo:margin-left="0.268in" fo:margin-right="0.0395in" fo:text-indent="-0.2284in">
        <style:tab-stops/>
      </style:paragraph-properties>
      <style:text-properties style:font-name-asian="華康楷書體W5" fo:font-size="16pt" style:font-size-asian="16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 fo:margin-left="0.6222in" fo:margin-right="-0.1062in" fo:text-indent="-0.3743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E" style:display-name="." style:family="paragraph" style:parent-style-name="內文">
      <style:paragraph-properties fo:margin-left="0.75in" fo:margin-right="-0.1069in" fo:text-indent="-0.25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055in" fo:margin-left="0.9847in" fo:margin-bottom="0.82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附件伍~一]</dc:title>
    <dc:subject/>
    <meta:initial-creator>c00701004</meta:initial-creator>
    <dc:creator>admin</dc:creator>
    <meta:creation-date>2018-11-22T08:50:00Z</meta:creation-date>
    <dc:date>2018-11-22T08:50:00Z</dc:date>
    <meta:print-date>2006-12-13T07:00:00Z</meta:print-date>
    <meta:template xlink:href="Normal" xlink:type="simple"/>
    <meta:editing-cycles>2</meta:editing-cycles>
    <meta:editing-duration>PT0S</meta:editing-duration>
    <meta:user-defined meta:name="_EmailSubject">檢送承諾書新格式</meta:user-defined>
    <meta:user-defined meta:name="_AuthorEmail">d1090201@taipower.com.tw</meta:user-defined>
    <meta:user-defined meta:name="_AuthorEmailDisplayName">設計課規劃股</meta:user-defined>
    <meta:user-defined meta:name="_ReviewingToolsShownOnce"/>
    <meta:document-statistic meta:page-count="1" meta:paragraph-count="1" meta:word-count="143" meta:character-count="958" meta:row-count="6" meta:non-whitespace-character-count="816"/>
  </office:meta>
</office:document-meta>
</file>