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552in"/>
    </style:style>
    <style:style style:name="TableColumn4" style:family="table-column">
      <style:table-column-properties style:column-width="2.0666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8701in"/>
    </style:style>
    <style:style style:name="Table2" style:family="table">
      <style:table-properties style:width="6.8673in" fo:margin-left="0in" table:align="left"/>
    </style:style>
    <style:style style:name="TableRow7" style:family="table-row">
      <style:table-row-properties style:min-row-height="0.841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ableRow17" style:family="table-row">
      <style:table-row-properties style:min-row-height="0.841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</style:style>
    <style:style style:name="TableRow27" style:family="table-row">
      <style:table-row-properties style:min-row-height="0.84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</style:style>
    <style:style style:name="TableRow38" style:family="table-row">
      <style:table-row-properties style:min-row-height="0.8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41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841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841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灣電力公司新營區營業處能源展示室服務申請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單位地址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 絡 人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聯絡電話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預定參訪</text:p>
            <text:p text:style-name="P30">日 <text:s text:c="3"/>期</text:p>
          </table:table-cell>
          <table:table-cell table:style-name="TableCell31">
            <text:p text:style-name="P32">年 <text:s text:c="3"/>月 <text:s text:c="3"/>日</text:p>
          </table:table-cell>
          <table:table-cell table:style-name="TableCell33">
            <text:p text:style-name="P34"><text:span text:style-name="T35">行動電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參訪人數</text:p>
          </table:table-cell>
          <table:table-cell table:style-name="TableCell41" table:number-columns-spanned="3">
            <text:p text:style-name="P42"><text:span text:style-name="T43">大人<text:s/></text:span><text:span text:style-name="T44"><text:s text:c="8"/></text:span><text:span text:style-name="T45">人 <text:s text:c="3"/></text:span><text:span text:style-name="T46"><text:s text:c="4"/></text:span><text:span text:style-name="T47"><text:s/></text:span><text:span text:style-name="T48">兒童</text:span><text:span text:style-name="T49"><text:s/></text:span><text:span text:style-name="T50"><text:s text:c="8"/></text:span><text:span text:style-name="T51">人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參訪時間</text:p>
          </table:table-cell>
          <table:table-cell table:style-name="TableCell55" table:number-columns-spanned="3">
            <text:p text:style-name="P56"><text:span text:style-name="T57">□上午 <text:s/></text:span><text:span text:style-name="T58"><text:s text:c="5"/></text:span><text:span text:style-name="T59">時 <text:s text:c="8"/>□下午 <text:s/></text:span><text:span text:style-name="T60"><text:s text:c="5"/></text:span><text:span text:style-name="T61">時 <text:s text:c="5"/>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服務內容</text:p>
          </table:table-cell>
          <table:table-cell table:style-name="TableCell65" table:number-columns-spanned="3">
            <text:p text:style-name="P66">□提供解說 <text:s text:c="13"/>□自行參觀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其 <text:s text:c="3"/>他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>台電新營區處聯絡人：翁順郎 <text:s text:c="8"/><text:s/>連絡電話：06-6335481轉105</text:p>
      <text:p text:style-name="P73"><text:span text:style-name="T74"><text:s text:c="37"/>e-mail</text:span><text:span text:style-name="T75">：</text:span><text:span text:style-name="T76">u526842@taipower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600</meta:initial-creator>
    <dc:creator>新營區處_0112資訊課</dc:creator>
    <meta:creation-date>2017-06-16T03:39:00Z</meta:creation-date>
    <dc:date>2017-06-16T03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