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72in" fo:text-indent="-0.5895in">
        <style:tab-stops>
          <style:tab-stop style:type="left" style:position="4.8159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P18" style:parent-style-name="內文" style:list-style-name="LFO1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2.3625in"/>
    </style:style>
    <style:style style:name="Table19" style:family="table">
      <style:table-properties style:width="6.4972in" fo:margin-left="0.075in" table:align="left"/>
    </style:style>
    <style:style style:name="TableRow23" style:family="table-row">
      <style:table-row-properties style:min-row-height="0.34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 fo:margin-right="-0.2319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34" style:family="table-row">
      <style:table-row-properties style:min-row-height="0.67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" style:family="table-row">
      <style:table-row-properties style:min-row-height="0.7388in"/>
    </style:style>
    <style:style style:name="P48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4" style:family="table-row">
      <style:table-row-properties style:min-row-height="0.729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5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7" style:family="table-row">
      <style:table-row-properties style:min-row-height="0.7368in"/>
    </style:style>
    <style:style style:name="P68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4" style:family="table-row">
      <style:table-row-properties style:min-row-height="0.7361in"/>
    </style:style>
    <style:style style:name="P75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861in" fo:margin-right="-0.2319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74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861in" fo:margin-right="-0.2319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6701in"/>
    </style:style>
    <style:style style:name="P97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861in" fo:margin-right="-0.2319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656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861in" fo:margin-right="-0.2319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7493in"/>
    </style:style>
    <style:style style:name="P121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4861in" fo:margin-right="-0.2319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1.029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6944in" fo:margin-right="-0.2319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72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 fo:margin-right="-0.2319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<text:s/></text:span><text:span text:style-name="T3"><text:s text:c="3"/></text:span><text:span text:style-name="T4">鳳</text:span><text:span text:style-name="T5">山</text:span><text:span text:style-name="T6">區營業處</text:span><text:span text:style-name="T7">110</text:span><text:span text:style-name="T8">年度</text:span><text:span text:style-name="T9">7</text:span><text:span text:style-name="T10">月至</text:span><text:span text:style-name="T11">12</text:span><text:span text:style-name="T12">月</text:span><text:span text:style-name="T13">提升服務</text:span><text:span text:style-name="T14">效能執行計畫自行</text:span><text:span text:style-name="T15">考核結果</text:span><text:span text:style-name="T16">彙整</text:span><text:span text:style-name="T17">表</text:span></text:p>
      <text:list text:style-name="LFO1" text:continue-numbering="true">
        <text:list-item>
          <text:p text:style-name="P18">考核成績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考核項目</text:span><text:span text:style-name="T27">(</text:span><text:span text:style-name="T28">總成績</text:span><text:span text:style-name="T29">1000</text:span><text:span text:style-name="T30">分</text:span><text:span text:style-name="T31">)</text:span></text:p>
          </table:table-cell>
          <table:covered-table-cell/>
          <table:table-cell table:style-name="TableCell32">
            <text:p text:style-name="P33">分數</text:p>
          </table:table-cell>
        </table:table-row>
        <table:table-row table:style-name="TableRow34">
          <table:table-cell table:style-name="TableCell35" table:number-rows-spanned="2">
            <text:p text:style-name="P36">基礎服務</text:p>
            <text:p text:style-name="P37">面向</text:p>
            <text:p text:style-name="P38"><text:span text:style-name="T39">(200</text:span><text:span text:style-name="T40">分</text:span><text:span text:style-name="T41">)</text:span></text:p>
          </table:table-cell>
          <table:table-cell table:style-name="TableCell42">
            <text:p text:style-name="P43">服務一致及正確</text:p>
            <text:p text:style-name="P44">(100分)</text:p>
          </table:table-cell>
          <table:table-cell table:style-name="TableCell45">
            <text:p text:style-name="P46">96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服務友善</text:p>
            <text:p text:style-name="P51">(100分)</text:p>
          </table:table-cell>
          <table:table-cell table:style-name="TableCell52">
            <text:p text:style-name="P53">96</text:p>
          </table:table-cell>
        </table:table-row>
        <table:table-row table:style-name="TableRow54">
          <table:table-cell table:style-name="TableCell55" table:number-rows-spanned="3">
            <text:p text:style-name="P56">服務遞送</text:p>
            <text:p text:style-name="P57">面向</text:p>
            <text:p text:style-name="P58"><text:span text:style-name="T59">(300</text:span><text:span text:style-name="T60">分</text:span><text:span text:style-name="T61">)</text:span></text:p>
          </table:table-cell>
          <table:table-cell table:style-name="TableCell62">
            <text:p text:style-name="P63">服務便捷</text:p>
            <text:p text:style-name="P64">(100分)</text:p>
          </table:table-cell>
          <table:table-cell table:style-name="TableCell65">
            <text:p text:style-name="P66">96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服務可近性</text:p>
            <text:p text:style-name="P71">(100分)</text:p>
          </table:table-cell>
          <table:table-cell table:style-name="TableCell72">
            <text:p text:style-name="P73">96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服務成長及優化</text:p>
            <text:p text:style-name="P78">(100分)</text:p>
          </table:table-cell>
          <table:table-cell table:style-name="TableCell79">
            <text:p text:style-name="P80"><text:span text:style-name="T81">96</text:span></text:p>
          </table:table-cell>
        </table:table-row>
        <table:table-row table:style-name="TableRow82">
          <table:table-cell table:style-name="TableCell83" table:number-rows-spanned="2">
            <text:p text:style-name="P84">服務量能</text:p>
            <text:p text:style-name="P85">面向</text:p>
            <text:p text:style-name="P86"><text:span text:style-name="T87">(200</text:span><text:span text:style-name="T88">分</text:span><text:span text:style-name="T89">)</text:span></text:p>
          </table:table-cell>
          <table:table-cell table:style-name="TableCell90">
            <text:p text:style-name="P91">內部作業簡化</text:p>
            <text:p text:style-name="P92">(100分)</text:p>
          </table:table-cell>
          <table:table-cell table:style-name="TableCell93">
            <text:p text:style-name="P94"><text:span text:style-name="T95">95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服務精進機制</text:p>
            <text:p text:style-name="P100">(100分)</text:p>
          </table:table-cell>
          <table:table-cell table:style-name="TableCell101">
            <text:p text:style-name="P102"><text:span text:style-name="T103">9</text:span><text:span text:style-name="T104">6</text:span></text:p>
          </table:table-cell>
        </table:table-row>
        <table:table-row table:style-name="TableRow105">
          <table:table-cell table:style-name="TableCell106" table:number-rows-spanned="2">
            <text:p text:style-name="P107">服務評價</text:p>
            <text:p text:style-name="P108">面向</text:p>
            <text:p text:style-name="P109"><text:span text:style-name="T110">(200</text:span><text:span text:style-name="T111">分</text:span><text:span text:style-name="T112">)</text:span></text:p>
          </table:table-cell>
          <table:table-cell table:style-name="TableCell113">
            <text:p text:style-name="P114">服務滿意情形</text:p>
            <text:p text:style-name="P115">(100分)</text:p>
          </table:table-cell>
          <table:table-cell table:style-name="TableCell116">
            <text:p text:style-name="P117"><text:span text:style-name="T118">9</text:span><text:span text:style-name="T119">5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意見回應處理情形</text:p>
            <text:p text:style-name="P124">(100分)</text:p>
          </table:table-cell>
          <table:table-cell table:style-name="TableCell125">
            <text:p text:style-name="P126"><text:span text:style-name="T127">9</text:span><text:span text:style-name="T128">6</text:span></text:p>
          </table:table-cell>
        </table:table-row>
        <table:table-row table:style-name="TableRow129">
          <table:table-cell table:style-name="TableCell130">
            <text:p text:style-name="P131">開放創新</text:p>
            <text:p text:style-name="P132"><text:span text:style-name="T133">面向</text:span></text:p>
            <text:p text:style-name="P134"><text:span text:style-name="T135">(100</text:span><text:span text:style-name="T136">分</text:span><text:span text:style-name="T137">)</text:span></text:p>
          </table:table-cell>
          <table:table-cell table:style-name="TableCell138">
            <text:p text:style-name="P139">開放創新</text:p>
            <text:p text:style-name="P140">(100分)</text:p>
          </table:table-cell>
          <table:table-cell table:style-name="TableCell141">
            <text:p text:style-name="P142"><text:span text:style-name="T143">96</text:span>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<text:s text:c="43"/></text:span><text:span text:style-name="T148"><text:s text:c="4"/></text:span><text:span text:style-name="T149"><text:s text:c="3"/></text:span><text:span text:style-name="T150">總分：</text:span><text:span text:style-name="T151"><text:s text:c="2"/></text:span><text:span text:style-name="T152">95</text:span><text:span text:style-name="T153">8</text:span><text:span text:style-name="T154"><text:s/></text:span><text:span text:style-name="T155">分</text:span></text:p>
          </table:table-cell>
          <table:covered-table-cell/>
          <table:covered-table-cell/>
        </table:table-row>
      </table:table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鳳山區處</meta:initial-creator>
    <dc:creator>d0204-04</dc:creator>
    <meta:creation-date>2022-01-28T01:38:00Z</meta:creation-date>
    <dc:date>2022-01-28T0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