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letter-spacing="0.05in" fo:font-size="20pt" style:font-size-asian="20pt" style:font-size-complex="20pt"/>
    </style:style>
    <style:style style:name="P2" style:parent-style-name="內文" style:family="paragraph">
      <style:paragraph-properties fo:text-align="justify" fo:margin-top="0.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9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P5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P51" style:parent-style-name="內文" style:family="paragraph">
      <style:paragraph-properties fo:widows="2" fo:orphans="2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4D5156" fo:font-size="22pt" style:font-size-asian="22pt" style:font-size-complex="22pt" fo:background-color="#FFFFFF"/>
    </style:style>
    <style:style style:name="P5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P54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font-weight="bold" style:font-weight-asian="bold" style:font-weight-complex="bold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font-weight="bold" style:font-weight-asian="bold" style:font-weight-complex="bold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饋線排隊申請書</text:p>
      <text:p text:style-name="P2"><text:span text:style-name="T3"><text:s text:c="3"/></text:span><text:span text:style-name="T4"><text:s/>茲有</text:span><text:span text:style-name="T5">申請人</text:span><text:span text:style-name="T6"><text:s text:c="9"/></text:span><text:span text:style-name="T7"><text:s text:c="3"/></text:span><text:span text:style-name="T8"><text:s text:c="3"/></text:span><text:span text:style-name="T9">向貴公司申請</text:span><text:span text:style-name="T10">太陽光電併聯躉售</text:span><text:span text:style-name="T11">案件</text:span><text:span text:style-name="T12">（PV編號</text:span><text:span text:style-name="T13">：</text:span><text:span text:style-name="T14">____________</text:span><text:span text:style-name="T15">），因</text:span><text:span text:style-name="T16">饋線</text:span><text:span text:style-name="T17"><text:s/></text:span><text:span text:style-name="T18"><text:s text:c="4"/></text:span><text:span text:style-name="T19">容量已滿</text:span><text:span text:style-name="T20">致</text:span><text:span text:style-name="T21">無法</text:span><text:span text:style-name="T22">辦理</text:span><text:span text:style-name="T23">，</text:span><text:span text:style-name="T24">請</text:span><text:span text:style-name="T25">貴處</text:span><text:span text:style-name="T26">先予</text:span><text:span text:style-name="T27">饋線排隊，</text:span><text:span text:style-name="T28">俟案件</text:span><text:span text:style-name="T29">遞補上後</text:span><text:span text:style-name="T30">再</text:span><text:span text:style-name="T31">行</text:span><text:span text:style-name="T32">審查</text:span><text:span text:style-name="T33">。</text:span><text:span text:style-name="T34"><text:s/></text:span></text:p>
      <text:p text:style-name="P35"><text:s text:c="3"/><text:s/>此致</text:p>
      <text:p text:style-name="P36">台灣電力公司台中區營業處</text:p>
      <text:p text:style-name="P37"/>
      <text:p text:style-name="P38"/>
      <text:p text:style-name="P39"/>
      <text:p text:style-name="P40"><text:s text:c="2"/>申請人：<text:s/></text:p>
      <text:p text:style-name="P41"><text:s text:c="2"/>簽章認證:</text:p>
      <text:p text:style-name="P42"><text:s text:c="2"/>裝置地址：</text:p>
      <text:p text:style-name="P43"><text:s text:c="2"/>聯絡地址：<text:s/></text:p>
      <text:p text:style-name="P44"><text:s text:c="2"/>聯絡電話：</text:p>
      <text:p text:style-name="P45"/>
      <text:p text:style-name="P46"/>
      <text:p text:style-name="P47">中華民國 <text:s text:c="4"/><text:s text:c="5"/><text:s text:c="2"/>年 <text:s/><text:s text:c="6"/><text:s text:c="4"/>月 <text:s text:c="4"/><text:s text:c="6"/><text:s/>日</text:p>
      <text:soft-page-break/>
      <text:p text:style-name="P48">您好</text:p>
      <text:p text:style-name="P49">如欲饋線排隊請填妥本申請書並用印後，</text:p>
      <text:p text:style-name="P50">寄回台電台中服務中心：</text:p>
      <text:p text:style-name="P51"><text:span text:style-name="T52">400204臺中市中區自由路2段86號</text:span></text:p>
      <text:p text:style-name="P53"/>
      <text:p text:style-name="P54">收到後會核轉給規劃課確認有無問題後，</text:p>
      <text:p text:style-name="P55">始正式饋線排隊並納管追蹤。</text:p>
      <text:p text:style-name="P56">為維護貴用戶權益，</text:p>
      <text:p text:style-name="內文"><text:span text:style-name="T57">如欲排隊請務必寄回！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pckl</dc:creator>
    <meta:creation-date>2022-09-26T09:41:00Z</meta:creation-date>
    <dc:date>2022-09-26T09:41:00Z</dc:date>
    <meta:print-date>2010-06-04T01:3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