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3LVL6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3LVL7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bullet text:level="4" text:style-name="WW_CharLFO4LVL4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(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9LVL6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19LVL7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20LVL6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20LVL7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21LVL6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21LVL7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22LVL6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22LVL7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①, ②, ③, ...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①, ②, ③, ...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①, ②, ③, ...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①, ②, ③, ...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①, ②, ③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①, ②, ③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format="①, ②, ③, ...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4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7" style:num-suffix="." style:num-format="1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</text:list-style>
    <text:list-style style:name="LFO30">
      <text:list-level-style-number text:level="1" text:style-name="WW_CharLFO30LVL1" style:num-format="①, ②, ③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P3" style:parent-style-name="內文" style:family="paragraph">
      <style:paragraph-properties fo:margin-bottom="0.125in" fo:line-height="0.2777in" fo:margin-left="0.5in" fo:margin-right="0.5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bottom="0.125in" fo:line-height="0.2777in" fo:margin-left="0.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bottom="0.125in" fo:line-height="0.2777in" fo:margin-left="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bottom="0.125in" fo:line-height="0.2777in" fo:margin-left="0.5in" fo:text-indent="0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C0C0C0" fo:font-size="13pt" style:font-size-asian="13pt" style:font-size-complex="13pt"/>
    </style:style>
    <style:style style:name="P2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bottom="0.125in" fo:line-height="0.2777in"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bottom="0.12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bottom="0.125in" fo:line-height="0.2777in" fo:margin-left="0.5in" fo:text-indent="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bottom="0.125in" fo:line-height="0.2777in" fo:margin-left="0.5in" fo:text-indent="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bottom="0.125in" fo:line-height="0.2777in" fo:margin-left="0.5in" fo:text-indent="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bottom="0.125in" fo:line-height="0.2777in" fo:margin-left="0.5in" fo:text-indent="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bottom="0.125in" fo:line-height="0.2777in" fo:margin-left="0.5in" fo:text-indent="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bottom="0.125in" fo:line-height="0.2777in" fo:margin-left="1.2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snap-to-layout-grid="false" fo:margin-bottom="0.125in" fo:line-height="0.2777in" fo:margin-left="1.2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margin-bottom="0.125in" fo:line-height="0.2777in" fo:margin-left="1.2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style:snap-to-layout-grid="false" fo:margin-bottom="0.125in" fo:line-height="0.2777in" fo:margin-left="1.2222in" fo:text-indent="-0.7222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40" style:parent-style-name="內文" style:family="paragraph">
      <style:paragraph-properties style:snap-to-layout-grid="false" fo:margin-bottom="0.12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2" style:family="table-column">
      <style:table-column-properties style:column-width="1.9166in"/>
    </style:style>
    <style:style style:name="TableColumn43" style:family="table-column">
      <style:table-column-properties style:column-width="1.9166in"/>
    </style:style>
    <style:style style:name="TableColumn44" style:family="table-column">
      <style:table-column-properties style:column-width="1.9166in"/>
    </style:style>
    <style:style style:name="Table41" style:family="table">
      <style:table-properties style:width="5.7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bottom="0.125in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入戶匯款申請書</text:p>
      <text:p text:style-name="P2"/>
      <text:p text:style-name="P3">貴處依據 <text:s/>貴我雙方簽訂之「再生能源發電系統電能購售契約」（契約編號：(<text:s text:c="5"/><text:s text:c="4"/>）應支付本人(公司)之購售電電費，請　貴處電匯至下列指定帳戶，嗣若有任何入帳糾紛概由本人(公司)自行負責，與貴處無涉，絕無異議。</text:p>
      <text:p text:style-name="P4"><text:span text:style-name="T5">金融機構：</text:span><text:span text:style-name="T6"><text:s text:c="7"/></text:span><text:span text:style-name="T7">銀行/郵局</text:span><text:span text:style-name="T8">_____</text:span><text:span text:style-name="T9">_分行開立之帳戶，</text:span></text:p>
      <text:p text:style-name="P10"><text:span text:style-name="T11">帳號：</text:span><text:span text:style-name="T12"><text:s text:c="20"/></text:span><text:span text:style-name="T13"><text:s/></text:span><text:span text:style-name="T14"><text:s/></text:span><text:span text:style-name="T15">戶名：</text:span><text:span text:style-name="T16"><text:s text:c="23"/></text:span><text:span text:style-name="T17">為荷</text:span></text:p>
      <text:p text:style-name="P18"><text:span text:style-name="T19"><draw:g draw:z-index="251659264" draw:name="Group 38" draw:id="id4" draw:style-name="a4" text:anchor-type="paragraph"><svg:title/><svg:desc/><draw:frame draw:id="id0" draw:style-name="a0" draw:name="Text Box 12" svg:x="4.625in" svg:y="0.30556in" svg:width="1.59091in" svg:height="1.40833in" style:rel-width="scale" style:rel-height="scale"><draw:text-box><text:p text:style-name="內文"/><text:p text:style-name="內文"/><text:p text:style-name="內文"/><text:p text:style-name="內文"/></draw:text-box><svg:title/><svg:desc/></draw:frame><draw:frame draw:id="id1" draw:style-name="a1" draw:name="Text Box 13" svg:x="6.44318in" svg:y="0.84722in" svg:width="0.56818in" svg:height="0.48569in" style:rel-width="scale" style:rel-height="scale"><draw:text-box><text:p text:style-name="內文"/><text:p text:style-name="內文"/></draw:text-box><svg:title/><svg:desc/></draw:frame><draw:frame draw:id="id2" draw:style-name="a2" draw:name="Text Box 14" svg:x="4.73864in" svg:y="1.71389in" svg:width="1.36364in" svg:height="0.21667in" style:rel-width="scale" style:rel-height="scale"><draw:text-box><text:p text:style-name="P20">(領款人用印)</text:p><text:p text:style-name="內文"/></draw:text-box><svg:title/><svg:desc/></draw:frame><draw:frame draw:id="id3" draw:style-name="a3" draw:name="Text Box 15" svg:x="6.32955in" svg:y="1.30463in" svg:width="0.79545in" svg:height="0.325in" style:rel-width="scale" style:rel-height="scale"><draw:text-box><text:p text:style-name="P21">(負責人)</text:p><text:p text:style-name="內文"/></draw:text-box><svg:title/><svg:desc/></draw:frame></draw:g></text:span><text:span text:style-name="T22">此致</text:span></text:p>
      <text:p text:style-name="P23"><text:span text:style-name="T24"><text:s text:c="3"/></text:span><text:span text:style-name="T25">台灣電力股份有限公司</text:span><text:span text:style-name="T26"><text:s/></text:span><text:span text:style-name="T27">台南</text:span><text:span text:style-name="T28"><text:s/></text:span><text:span text:style-name="T29">區營業處</text:span></text:p>
      <text:p text:style-name="P30"/>
      <text:p text:style-name="P31">領款人：<text:s/><text:s text:c="11"/></text:p>
      <text:p text:style-name="P32">負責人：</text:p>
      <text:p text:style-name="P33">身分證字號/營利事業登記證號碼：</text:p>
      <text:p text:style-name="P34">地址： <text:s text:c="45"/></text:p>
      <text:p text:style-name="P35">聯絡電話 ：</text:p>
      <text:p text:style-name="P36">備註：1.領款人印章應與「再生能源發電系統電能購售契約」相同。</text:p>
      <text:p text:style-name="P37"><text:s text:c="6"/>2.匯費直接由本處代理收付銀行自上述應付款項中扣除。</text:p>
      <text:p text:style-name="P38"><text:s text:c="6"/>3.領款人指定之上述帳戶屬備償帳戶者，嗣後如有變更得檢附已通知融資機構書面資料作為附件，倘因未檢附或偽造、變造相關文件所生一切責任，均由領款人自行負責，與本處無涉。</text:p>
      <text:p text:style-name="P39"/>
      <text:p text:style-name="P40">中華民國<text:s text:c="8"/>年 <text:s/><text:s text:c="6"/>月<text:s text:c="7"/>日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經辦：</text:p>
          </table:table-cell>
          <table:table-cell table:style-name="TableCell48">
            <text:p text:style-name="P49">課長：</text:p>
          </table:table-cell>
          <table:table-cell table:style-name="TableCell50">
            <text:p text:style-name="P51">經理：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本文縮排" style:display-name="本文縮排" style:family="paragraph" style:parent-style-name="內文">
      <style:paragraph-properties style:text-autospace="none" style:snap-to-layout-grid="false" style:line-height-at-least="0.2777in" fo:margin-left="1.0833in" fo:text-indent="-1.0833in">
        <style:tab-stops/>
      </style:paragraph-properties>
      <style:text-properties style:font-name="新細明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LVL6" style:family="text">
      <style:text-properties style:font-name-asian="標楷體" fo:font-weight="normal" style:font-weight-asian="normal" fo:font-style="normal" style:font-style-asian="normal" style:text-line-through-type="none" style:use-window-font-color="true" style:text-position="0% 100%" fo:font-size="12pt" style:font-size-asian="12pt" style:font-size-complex="12pt"/>
    </style:style>
    <style:style style:name="WW_CharLFO3LVL7" style:family="text">
      <style:text-properties style:font-name="標楷體" style:font-name-asian="標楷體" style:font-name-complex="Times New Roman"/>
    </style:style>
    <style:style style:name="WW_CharLFO4LVL4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8LVL2" style:family="text">
      <style:text-properties style:font-name-asian="新細明體" fo:font-weight="normal" style:font-weight-asian="normal" fo:font-style="normal" style:font-style-asian="normal" fo:font-size="14pt" style:font-size-asian="14pt" style:font-size-complex="14pt"/>
    </style:style>
    <style:style style:name="WW_CharLFO9LVL2" style:family="text">
      <style:text-properties style:font-name-asian="新細明體" fo:font-weight="normal" style:font-weight-asian="normal" fo:font-style="normal" style:font-style-asian="normal" fo:font-size="14pt" style:font-size-asian="14pt" style:font-size-complex="14pt"/>
    </style:style>
    <style:style style:name="WW_CharLFO10LVL2" style:family="text">
      <style:text-properties style:font-name-asian="新細明體" fo:font-weight="normal" style:font-weight-asian="normal" fo:font-style="normal" style:font-style-asian="normal" fo:font-size="14pt" style:font-size-asian="14pt" style:font-size-complex="14pt"/>
    </style:style>
    <style:style style:name="WW_CharLFO12LVL1" style:family="text">
      <style:text-properties fo:letter-spacing="-0.0208i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9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9LVL6" style:family="text">
      <style:text-properties style:font-name-asian="標楷體" fo:font-weight="normal" style:font-weight-asian="normal" fo:font-style="normal" style:font-style-asian="normal" style:text-line-through-type="none" style:use-window-font-color="true" style:text-position="0% 100%" fo:font-size="12pt" style:font-size-asian="12pt" style:font-size-complex="12pt"/>
    </style:style>
    <style:style style:name="WW_CharLFO19LVL7" style:family="text">
      <style:text-properties style:font-name="標楷體" style:font-name-asian="標楷體" style:font-name-complex="Times New Roman"/>
    </style:style>
    <style:style style:name="WW_CharLFO20LVL1" style:family="text">
      <style:text-properties fo:font-size="14pt" style:font-size-asian="14pt" style:font-size-complex="14pt"/>
    </style:style>
    <style:style style:name="WW_CharLFO20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0LVL6" style:family="text">
      <style:text-properties style:font-name-asian="標楷體" fo:font-weight="normal" style:font-weight-asian="normal" fo:font-style="normal" style:font-style-asian="normal" style:text-line-through-type="none" style:use-window-font-color="true" style:text-position="0% 100%" fo:font-size="12pt" style:font-size-asian="12pt" style:font-size-complex="12pt"/>
    </style:style>
    <style:style style:name="WW_CharLFO20LVL7" style:family="text">
      <style:text-properties style:font-name="標楷體" style:font-name-asian="標楷體" style:font-name-complex="Times New Roman"/>
    </style:style>
    <style:style style:name="WW_CharLFO21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21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1LVL6" style:family="text">
      <style:text-properties style:font-name-asian="標楷體" fo:font-weight="normal" style:font-weight-asian="normal" fo:font-style="normal" style:font-style-asian="normal" style:text-line-through-type="none" style:use-window-font-color="true" style:text-position="0% 100%" fo:font-size="12pt" style:font-size-asian="12pt" style:font-size-complex="12pt"/>
    </style:style>
    <style:style style:name="WW_CharLFO21LVL7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/>
    </style:style>
    <style:style style:name="WW_CharLFO22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2LVL6" style:family="text">
      <style:text-properties style:font-name-asian="標楷體" fo:font-weight="normal" style:font-weight-asian="normal" fo:font-style="normal" style:font-style-asian="normal" style:text-line-through-type="none" style:use-window-font-color="true" style:text-position="0% 100%" fo:font-size="12pt" style:font-size-asian="12pt" style:font-size-complex="12pt"/>
    </style:style>
    <style:style style:name="WW_CharLFO22LVL7" style:family="text">
      <style:text-properties style:font-name="標楷體" style:font-name-asian="標楷體" style:font-name-complex="Times New Roman"/>
    </style:style>
    <style:style style:name="WW_CharLFO27LVL1" style:family="text">
      <style:text-properties style:font-name-asian="新細明體"/>
    </style:style>
    <style:style style:name="WW_CharLFO28LVL1" style:family="text">
      <style:text-properties style:font-name-asian="新細明體"/>
    </style:style>
    <style:style style:name="WW_CharLFO29LVL1" style:family="text">
      <style:text-properties style:font-name-asian="新細明體"/>
    </style:style>
    <style:style style:name="WW_CharLFO30LVL1" style:family="text">
      <style:text-properties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3LVL6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3LVL7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bullet text:level="4" text:style-name="WW_CharLFO4LVL4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(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9LVL6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19LVL7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20LVL6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20LVL7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21LVL6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21LVL7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22LVL6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22LVL7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①, ②, ③, ...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①, ②, ③, ...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①, ②, ③, ...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①, ②, ③, ...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①, ②, ③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①, ②, ③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format="①, ②, ③, ...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4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7" style:num-suffix="." style:num-format="1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</text:list-style>
    <text:list-style style:name="LFO30">
      <text:list-level-style-number text:level="1" text:style-name="WW_CharLFO30LVL1" style:num-format="①, ②, ③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5909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電能躉售分月售電量計畫表</dc:title>
    <dc:subject/>
    <meta:initial-creator>150627</meta:initial-creator>
    <dc:creator>台南區處</dc:creator>
    <meta:creation-date>2022-11-07T03:02:00Z</meta:creation-date>
    <dc:date>2022-11-07T03:02:00Z</dc:date>
    <meta:print-date>2017-03-07T0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