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6pt" style:font-size-asian="26pt"/>
    </style:style>
    <style:style style:name="P2" style:parent-style-name="內文" style:family="paragraph">
      <style:text-properties style:font-name="標楷體" style:font-name-asian="標楷體" fo:font-weight="bold" style:font-weight-asian="bold" fo:font-size="26pt" style:font-size-asian="26pt"/>
    </style:style>
    <style:style style:name="TableColumn4" style:family="table-column">
      <style:table-column-properties style:column-width="4.625in"/>
    </style:style>
    <style:style style:name="Table3" style:family="table">
      <style:table-properties style:width="4.625in" fo:margin-left="0.7in" table:align="left"/>
    </style:style>
    <style:style style:name="TableRow5" style:family="table-row">
      <style:table-row-properties style:min-row-height="0.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star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text-position="sub 50%" fo:font-size="36pt" style:font-size-asian="36pt" style:font-size-complex="3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position="sub 50%" fo:font-size="36pt" style:font-size-asian="36pt" style:font-size-complex="3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1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fo:margin-top="0.125in" fo:margin-left="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text-align="justify" fo:margin-left="2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台灣電力股份有限公司</text:span><text:span text:style-name="T9"><text:s text:c="10"/></text:span><text:span text:style-name="T10">區營業處</text:span></text:p>
          </table:table-cell>
        </table:table-row>
        <table:table-row table:style-name="TableRow11">
          <table:table-cell table:style-name="TableCell12">
            <text:p text:style-name="P13">(再生能源發電系統設置者)</text:p>
          </table:table-cell>
        </table:table-row>
      </table:table>
      <text:p text:style-name="P14"/>
      <text:p text:style-name="P15"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/text:p>
      <text:p text:style-name="P23"/>
      <text:p text:style-name="P24"><text:span text:style-name="T25"><text:s text:c="5"/></text:span><text:span text:style-name="T26">(再生能源類別) <text:s text:c="6"/></text:span><text:span text:style-name="T27">發電系統</text:span></text:p>
      <text:p text:style-name="P28">電能購售契約</text:p>
      <text:p text:style-name="P29">(111年管理辦法修正版)</text:p>
      <text:p text:style-name="P30"/>
      <text:p text:style-name="P31">契約編號：_________________</text:p>
      <text:p text:style-name="P32">電號：_____________________</text:p>
      <text:p text:style-name="P33">（契約編號及電號由台電公司編寫）</text:p>
      <text:p text:style-name="P34"/>
      <text:p text:style-name="P35"/>
      <text:p text:style-name="P36"/>
      <text:p text:style-name="P37"><text:span text:style-name="T38">簽約日期：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再生能源發電系統電能購售契約</dc:title>
    <dc:description/>
    <dc:subject/>
    <meta:initial-creator>user</meta:initial-creator>
    <dc:creator>業務處</dc:creator>
    <meta:creation-date>2022-12-01T08:12:00Z</meta:creation-date>
    <dc:date>2022-12-01T08:12:00Z</dc:date>
    <meta:print-date>2010-08-14T10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