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0.8631in" text:min-label-width="0.5312in" text:list-level-position-and-space-mode="label-alignment">
          <style:list-level-label-alignment text:label-followed-by="listtab" fo:margin-left="1.3944in" fo:text-indent="-0.5312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.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8631in" text:min-label-width="0.5312in" text:list-level-position-and-space-mode="label-alignment">
          <style:list-level-label-alignment text:label-followed-by="listtab" fo:margin-left="1.3944in" fo:text-indent="-0.5312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機關" style:master-page-name="MP0" style:family="paragraph">
      <style:paragraph-properties fo:break-before="page"/>
    </style:style>
    <style:style style:name="P3" style:parent-style-name="地名" style:family="paragraph">
      <style:paragraph-properties fo:margin-top="0.075in"/>
    </style:style>
    <style:style style:name="P4" style:parent-style-name="地名" style:family="paragraph">
      <style:paragraph-properties fo:margin-top="0.075in" fo:text-indent="2.8333in"/>
    </style:style>
    <style:style style:name="P5" style:parent-style-name="地名" style:family="paragraph">
      <style:paragraph-properties fo:margin-top="0.075in" fo:text-indent="2.8333in"/>
    </style:style>
    <style:style style:name="P6" style:parent-style-name="地名" style:family="paragraph">
      <style:paragraph-properties fo:margin-top="0.075in" fo:text-indent="2.8333in"/>
    </style:style>
    <style:style style:name="P7" style:parent-style-name="地名" style:family="paragraph">
      <style:paragraph-properties fo:margin-top="0.075in" fo:text-indent="2.8333in"/>
    </style:style>
    <style:style style:name="P8" style:parent-style-name="地名" style:family="paragraph">
      <style:paragraph-properties fo:margin-top="0.075in" fo:text-indent="2.8333in"/>
    </style:style>
    <style:style style:name="P9" style:parent-style-name="內文" style:family="paragraph">
      <style:paragraph-properties fo:line-height="0.2083in"/>
      <style:text-properties style:font-name="標楷體" style:font-name-asian="標楷體"/>
    </style:style>
    <style:style style:name="P10" style:parent-style-name="內文" style:family="paragraph">
      <style:paragraph-properties fo:line-height="0.2083in"/>
      <style:text-properties style:font-name="標楷體" style:font-name-asian="標楷體"/>
    </style:style>
    <style:style style:name="P11" style:parent-style-name="內文" style:family="paragraph">
      <style:paragraph-properties fo:line-height="0.2083in"/>
      <style:text-properties style:font-name="標楷體" style:font-name-asian="標楷體"/>
    </style:style>
    <style:style style:name="P12" style:parent-style-name="主旨" style:family="paragraph">
      <style:paragraph-properties style:line-break="strict" fo:text-align="justify" fo:line-height="0.3472in" fo:margin-left="0.6666in" fo:margin-right="-0.1298in" fo:text-indent="-0.6666in">
        <style:tab-stops/>
      </style:paragraph-properties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name="標楷體"/>
    </style:style>
    <style:style style:name="P27" style:parent-style-name="說明" style:family="paragraph">
      <style:paragraph-properties fo:margin-left="0in">
        <style:tab-stops/>
      </style:paragraph-properties>
      <style:text-properties style:font-name="標楷體"/>
    </style:style>
    <style:style style:name="P28" style:parent-style-name="內文" style:list-style-name="LFO1" style:family="paragraph">
      <style:paragraph-properties fo:text-align="justify" style:vertical-align="auto" fo:line-height="0.3472in" fo:margin-right="-0.1298in"/>
      <style:text-properties fo:hyphenate="true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" style:parent-style-name="內文" style:list-style-name="LFO1" style:family="paragraph">
      <style:paragraph-properties fo:text-align="justify" style:vertical-align="auto" fo:line-height="0.3472in" fo:margin-right="-0.1298in"/>
      <style:text-properties style:font-name="Times New Roman" style:font-name-asian="標楷體" fo:font-size="16pt" style:font-size-asian="16pt" style:font-size-complex="16pt" fo:hyphenate="true"/>
    </style:style>
    <style:style style:name="P34" style:parent-style-name="內文" style:list-style-name="LFO1" style:family="paragraph">
      <style:paragraph-properties fo:text-align="justify" style:vertical-align="auto" fo:line-height="0.3472in" fo:margin-right="-0.1298in"/>
      <style:text-properties fo:hyphenate="true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1" style:family="paragraph">
      <style:paragraph-properties fo:text-align="justify" style:vertical-align="auto" fo:line-height="0.3472in" fo:margin-right="-0.1298in"/>
      <style:text-properties fo:hyphenate="true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1" style:family="paragraph">
      <style:paragraph-properties fo:text-align="justify" style:vertical-align="auto" fo:line-height="0.3472in" fo:margin-right="-0.1298in"/>
      <style:text-properties fo:hyphenate="true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list-style-name="LFO1" style:family="paragraph">
      <style:paragraph-properties fo:text-align="justify" style:vertical-align="auto" fo:line-height="0.3472in" fo:margin-right="-0.1298in"/>
      <style:text-properties fo:hyphenate="true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" style:parent-style-name="內文" style:list-style-name="LFO1" style:family="paragraph">
      <style:paragraph-properties fo:text-align="justify" style:vertical-align="auto" fo:line-height="0.3472in" fo:margin-right="-0.1298in"/>
      <style:text-properties fo:hyphenate="true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4" style:parent-style-name="清單段落" style:list-style-name="LFO2" style:family="paragraph">
      <style:paragraph-properties fo:text-align="justify" style:vertical-align="auto" fo:line-height="0.3472in" fo:margin-right="-0.1298in" fo:text-indent="-0.3027in"/>
      <style:text-properties style:font-name-asian="標楷體" style:font-weight-complex="bold" fo:font-size="16pt" style:font-size-asian="16pt" style:font-size-complex="16pt" fo:hyphenate="true"/>
    </style:style>
    <style:style style:name="P55" style:parent-style-name="清單段落" style:list-style-name="LFO2" style:family="paragraph">
      <style:paragraph-properties fo:text-align="justify" style:vertical-align="auto" fo:line-height="0.3472in" fo:margin-right="-0.1298in" fo:text-indent="-0.3027in"/>
      <style:text-properties style:font-name-asian="標楷體" style:font-weight-complex="bold" fo:font-size="16pt" style:font-size-asian="16pt" style:font-size-complex="16pt" fo:hyphenate="true"/>
    </style:style>
    <style:style style:name="P56" style:parent-style-name="清單段落" style:list-style-name="LFO2" style:family="paragraph">
      <style:paragraph-properties fo:text-align="justify" style:vertical-align="auto" fo:line-height="0.3472in" fo:margin-right="-0.1298in" fo:text-indent="-0.3027in"/>
      <style:text-properties style:font-name-asian="標楷體" style:font-weight-complex="bold" fo:font-size="16pt" style:font-size-asian="16pt" style:font-size-complex="16pt" fo:hyphenate="true"/>
    </style:style>
    <style:style style:name="P57" style:parent-style-name="清單段落" style:list-style-name="LFO2" style:family="paragraph">
      <style:paragraph-properties fo:text-align="justify" style:vertical-align="auto" fo:line-height="0.3472in" fo:margin-right="-0.1298in" fo:text-indent="-0.3027in"/>
      <style:text-properties style:font-name-asian="標楷體" style:font-weight-complex="bold" fo:font-size="16pt" style:font-size-asian="16pt" style:font-size-complex="16pt" fo:hyphenate="true"/>
    </style:style>
    <style:style style:name="P58" style:parent-style-name="清單段落" style:list-style-name="LFO2" style:family="paragraph">
      <style:paragraph-properties fo:text-align="justify" style:vertical-align="auto" fo:line-height="0.3472in" fo:margin-right="-0.1298in" fo:text-indent="-0.3027in"/>
      <style:text-properties style:font-name-asian="標楷體" style:font-weight-complex="bold" fo:font-size="16pt" style:font-size-asian="16pt" style:font-size-complex="16pt" fo:hyphenate="true"/>
    </style:style>
    <style:style style:name="P59" style:parent-style-name="清單段落" style:list-style-name="LFO2" style:family="paragraph">
      <style:paragraph-properties fo:text-align="justify" style:vertical-align="auto" fo:line-height="0.3472in" fo:margin-right="-0.1298in" fo:text-indent="-0.3027in"/>
      <style:text-properties fo:hyphenate="true"/>
    </style:style>
    <style:style style:name="T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65" style:parent-style-name="主旨" style:family="paragraph">
      <style:paragraph-properties style:line-break="strict" style:snap-to-layout-grid="true" style:line-height-at-least="0in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8" style:parent-style-name="主旨" style:family="paragraph">
      <style:paragraph-properties style:line-break="strict" style:snap-to-layout-grid="true" style:line-height-at-least="0in"/>
    </style:style>
    <style:style style:name="P69" style:parent-style-name="主旨" style:family="paragraph">
      <style:paragraph-properties style:line-break="strict" style:snap-to-layout-grid="true" style:line-height-at-least="0in"/>
    </style:style>
    <style:style style:name="P70" style:parent-style-name="主旨" style:family="paragraph">
      <style:paragraph-properties style:line-break="strict" style:snap-to-layout-grid="true" style:line-height-at-least="0in"/>
    </style:style>
    <style:style style:name="P71" style:parent-style-name="行文單位正本" style:family="paragraph">
      <style:paragraph-properties style:line-height-at-least="0in" fo:margin-left="0in" fo:text-indent="0in">
        <style:tab-stops/>
      </style:paragraph-properties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設置者)函</text:p>
      <text:p text:style-name="P3"/>
      <text:p text:style-name="P4"><text:s text:c="6"/>聯絡地址：<text:bookmark-start text:name="機關地址"/><text:bookmark-end text:name="機關地址"/>(郵遞區號)○○○</text:p>
      <text:p text:style-name="P5"><text:s text:c="6"/>聯 絡 人：<text:bookmark-start text:name="聯絡人"/><text:bookmark-start text:name="電子信箱"/><text:bookmark-end text:name="聯絡人"/><text:bookmark-end text:name="電子信箱"/>○○○</text:p>
      <text:p text:style-name="P6"><text:s text:c="6"/>聯絡電話：<text:bookmark-start text:name="聯絡電話"/><text:bookmark-end text:name="聯絡電話"/>○○○</text:p>
      <text:p text:style-name="P7"><text:s text:c="6"/>傳 <text:s text:c="3"/>真：○○○</text:p>
      <text:p text:style-name="P8"><text:s text:c="6"/>電子信箱：○○○</text:p>
      <text:p text:style-name="P9">發文日期：中華民國○○○年○○月○○日</text:p>
      <text:p text:style-name="P10">發文字號：○○字第○○○○號</text:p>
      <text:p text:style-name="P11">附件：</text:p>
      <text:p text:style-name="P12"><text:span text:style-name="T13">主旨：</text:span><text:bookmark-start text:name="主旨"/><text:span text:style-name="T14">本</text:span><text:span text:style-name="T15">人（公司）之太陽光電發電設備</text:span><text:span text:style-name="T16">(</text:span><text:span text:style-name="T17">契約編號：</text:span><text:span text:style-name="T18">14</text:span><text:span text:style-name="T19">-PV-○○○-○○○○；受理編號：</text:span><text:span text:style-name="T20">111</text:span><text:span text:style-name="T21">○○○</text:span><text:span text:style-name="T22">PV</text:span><text:span text:style-name="T23">○○○○)</text:span><text:span text:style-name="T24">申請更換(</text:span><text:span text:style-name="T25">○○</text:span><text:span text:style-name="T26">裝置)，詳如說明，請查照。</text:span></text:p>
      <text:p text:style-name="P27"><text:bookmark-end text:name="主旨"/>說明：<text:bookmark-start text:name="說明"/><text:bookmark-end text:name="說明"/></text:p>
      <text:list text:style-name="LFO1" text:continue-numbering="true">
        <text:list-item>
          <text:p text:style-name="P28"><text:span text:style-name="T29">旨案因○○○</text:span><text:span text:style-name="T30">，爰申請更換</text:span><text:span text:style-name="T31">○○</text:span><text:span text:style-name="T32">設備如下：</text:span></text:p>
          <text:list text:continue-numbering="true">
            <text:list-item>
              <text:p text:style-name="P33">設備異動資訊：</text:p>
              <text:list text:continue-numbering="true">
                <text:list-item>
                  <text:p text:style-name="P34"><text:span text:style-name="T35">○○○由○○○變更為○○○。</text:span></text:p>
                </text:list-item>
                <text:list-item>
                  <text:p text:style-name="P36"><text:span text:style-name="T37">○○○由○○○變更為○○○。</text:span></text:p>
                </text:list-item>
              </text:list>
            </text:list-item>
            <text:list-item>
              <text:p text:style-name="P38"><text:span text:style-name="T39">容量異動資訊：</text:span><text:span text:style-name="T40">○</text:span><text:span text:style-name="T41">kW</text:span><text:span text:style-name="T42">下修為</text:span><text:span text:style-name="T43">○</text:span><text:span text:style-name="T44">kW</text:span><text:span text:style-name="T45">。</text:span></text:p>
            </text:list-item>
            <text:list-item>
              <text:p text:style-name="P46"><text:span text:style-name="T47">線路損失率由</text:span><text:span text:style-name="T48">○○%</text:span><text:span text:style-name="T49">變更為</text:span><text:span text:style-name="T50">○○%</text:span><text:span text:style-name="T51">。</text:span></text:p>
            </text:list-item>
          </text:list>
        </text:list-item>
        <text:list-item>
          <text:p text:style-name="P52"><text:span text:style-name="T53">檢附本案</text:span></text:p>
        </text:list-item>
      </text:list>
      <text:list text:style-name="LFO2" text:continue-numbering="true">
        <text:list-item>
          <text:p text:style-name="P54">影印原合約封面</text:p>
        </text:list-item>
        <text:list-item>
          <text:p text:style-name="P55">契約主文第1條及第7條(全部資料請填寫正確)</text:p>
        </text:list-item>
        <text:list-item>
          <text:p text:style-name="P56">附件4的封面</text:p>
        </text:list-item>
        <text:list-item>
          <text:p text:style-name="P57">更新後的完整檢驗課審核訖圖說</text:p>
        </text:list-item>
        <text:list-item>
          <text:p text:style-name="P58">附件5的封面</text:p>
        </text:list-item>
        <text:list-item>
          <text:p text:style-name="P59"><text:span text:style-name="T60">審查意見書函</text:span><text:span text:style-name="T61">+</text:span><text:span text:style-name="T62">審查意見書</text:span><text:span text:style-name="T63">+</text:span><text:span text:style-name="T64">各次協商紀錄。</text:span></text:p>
        </text:list-item>
      </text:list>
      <text:p text:style-name="P65"><text:span text:style-name="T66"><draw:g draw:z-index="251663872" draw:name="群組 7" draw:id="id4" draw:style-name="a3" text:anchor-type="paragraph"><svg:title/><svg:desc/><draw:frame draw:id="id0" draw:style-name="a0" draw:name="Text Box 11" svg:x="3.75353in" svg:y="1.66694in" svg:width="2.44191in" svg:height="0.3025in" style:rel-width="scale" style:rel-height="scale"><draw:text-box><text:p text:style-name="P67">（電能購售契約使用之印鑑）</text:p></draw:text-box><svg:title/><svg:desc/></draw:frame><draw:g draw:name="群組 7" draw:id="id3"><svg:title/><svg:desc/><draw:custom-shape svg:x="3.39097in" svg:y="0.09444in" svg:width="1.92802in" svg:height="1.58993in" draw:id="id1" draw:style-name="a1" draw:name="Rectangle 9"><svg:title/><svg:desc/><draw:enhanced-geometry draw:type="non-primitive" svg:viewBox="0 0 21600 21600" draw:enhanced-path="M 0 0 L 21600 0 21600 21600 0 21600 Z N"/></draw:custom-shape><draw:custom-shape svg:x="5.45967in" svg:y="0.70071in" svg:width="1.17297in" svg:height="0.98517in" draw:id="id2" draw:style-name="a2" draw:name="Rectangle 10"><svg:title/><svg:desc/><draw:enhanced-geometry draw:type="non-primitive" svg:viewBox="0 0 21600 21600" draw:enhanced-path="M 0 0 L 21600 0 21600 21600 0 21600 Z N"/></draw:custom-shape></draw:g></draw:g></text:span></text:p>
      <text:p text:style-name="P68">署名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地名" style:display-name="地名" style:family="paragraph" style:parent-style-name="內文" style:auto-update="true">
      <style:paragraph-properties fo:line-height="0.1666in"/>
      <style:text-properties style:font-name="標楷體" style:font-name-asian="標楷體" style:font-size-complex="12pt" fo:hyphenate="false"/>
    </style:style>
    <style:style style:name="主旨" style:display-name="主旨" style:family="paragraph" style:parent-style-name="內文">
      <style:paragraph-properties style:line-break="normal"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行文單位正本" style:display-name="行文單位正本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機關" style:display-name="機關" style:family="paragraph" style:parent-style-name="內文" style:auto-update="true">
      <style:paragraph-properties fo:text-align="center" fo:line-height="0.3472in"/>
      <style:text-properties style:font-name="標楷體" style:font-name-asian="標楷體" fo:font-size="20pt" style:font-size-asian="20pt" style:font-size-complex="12pt" fo:hyphenate="false"/>
    </style:style>
    <style:style style:name="聯絡電話" style:display-name="聯絡電話" style:family="paragraph" style:parent-style-name="內文" style:auto-update="true">
      <style:paragraph-properties fo:line-height="0.2083in"/>
      <style:text-properties style:font-name="Times New Roman" style:font-name-asian="標楷體" style:font-size-complex="12pt" fo:hyphenate="false"/>
    </style:style>
    <style:style style:name="受文機關" style:display-name="受文機關" style:family="paragraph" style:parent-style-name="內文" style:auto-update="true">
      <style:paragraph-properties fo:line-height="0.25in" fo:margin-right="-0.3798in"/>
      <style:text-properties style:font-name="Times New Roman" style:font-name-asian="標楷體" fo:font-size="16pt" style:font-size-asian="16pt" style:font-size-complex="12pt" fo:hyphenate="false"/>
    </style:style>
    <style:style style:name="發文日期" style:display-name="發文日期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聯絡人字元" style:display-name="聯絡人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發文速別" style:display-name="發文速別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發文字號" style:display-name="發文字號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發文密等" style:display-name="發文密等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附件說明" style:display-name="附件說明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說明" style:display-name="說明" style:family="paragraph" style:parent-style-name="內文" style:auto-update="true">
      <style:paragraph-properties fo:line-height="0.3472in" fo:margin-left="0.7715in" fo:margin-right="-0.1298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傳真字元" style:display-name="傳真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電子信箱字元" style:display-name="電子信箱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 fo:language="en" fo:country="US"/>
    </style:style>
    <style:style style:name="WW_CharLFO1LVL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1LVL3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2LVL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2LVL3" style:family="text">
      <style:text-properties style:font-name="Times New Roman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0.8631in" text:min-label-width="0.5312in" text:list-level-position-and-space-mode="label-alignment">
          <style:list-level-label-alignment text:label-followed-by="listtab" fo:margin-left="1.3944in" fo:text-indent="-0.5312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.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8631in" text:min-label-width="0.5312in" text:list-level-position-and-space-mode="label-alignment">
          <style:list-level-label-alignment text:label-followed-by="listtab" fo:margin-left="1.3944in" fo:text-indent="-0.5312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top="0.05in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011007</meta:initial-creator>
    <dc:creator>台東區處</dc:creator>
    <meta:creation-date>2020-04-28T07:01:00Z</meta:creation-date>
    <dc:date>2023-03-07T01:08:00Z</dc:date>
    <meta:print-date>2023-03-07T01:06:00Z</meta:print-date>
    <meta:template xlink:href="Normal" xlink:type="simple"/>
    <meta:editing-cycles>4</meta:editing-cycles>
    <meta:editing-duration>PT1200S</meta:editing-duration>
    <meta:document-statistic meta:page-count="1" meta:paragraph-count="1" meta:word-count="59" meta:character-count="399" meta:row-count="2" meta:non-whitespace-character-count="341"/>
  </office:meta>
</office:document-meta>
</file>