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text-indent="1.751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justify" fo:line-height="0.3472in" fo:margin-right="0.0493in" fo:text-indent="2.1666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line-height="0.4166in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fo:background-color="#FFFFFF"/>
    </style:style>
    <style:style style:name="T13" style:parent-style-name="預設段落字型" style:family="text">
      <style:text-properties style:font-name="標楷體" style:font-name-asian="標楷體" style:font-size-complex="12pt" fo:background-color="#FFFFFF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4166in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0.4166in" fo:margin-left="0.9256in" fo:text-indent="-0.5909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0.3472in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2222in" fo:margin-left="0.5in" fo:text-indent="-0.165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0.2222in" fo:margin-left="0.5in" fo:text-indent="-0.1652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2222in" fo:margin-left="0.5in" fo:text-indent="-0.1652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222in" fo:margin-left="0.5in" fo:text-indent="-0.1652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3472in" fo:margin-left="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0.3472in" fo:margin-left="0.3333in" fo:text-indent="0.875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53" style:parent-style-name="內文" style:family="paragraph">
      <style:paragraph-properties fo:text-align="justify" fo:margin-top="0.05in" fo:line-height="0.3611in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margin-top="0.05in" fo:line-height="0.3611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margin-top="0.075in" fo:line-height="0.3611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fo:margin-top="0.075in" fo:line-height="0.3611in"/>
      <style:text-properties style:font-name="標楷體" style:font-name-asian="標楷體" style:font-size-complex="12pt"/>
    </style:style>
    <style:style style:name="S2" style:family="section">
      <style:section-properties fo:margin-left="0in" fo:margin-right="0in" style:writing-mode="lr-tb"/>
    </style:style>
    <style:style style:name="P57" style:parent-style-name="內文" style:family="paragraph">
      <style:paragraph-properties fo:text-align="justify" fo:margin-top="0.075in" fo:line-height="0.3611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break-before="page" fo:line-height="0.3472in"/>
    </style:style>
    <style:style style:name="T60" style:parent-style-name="預設段落字型" style:family="text">
      <style:text-properties style:font-name="新細明體" fo:font-size="11pt" style:font-size-asian="11pt" style:font-size-complex="16pt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P63" style:parent-style-name="內文" style:family="paragraph">
      <style:paragraph-properties fo:text-align="end" fo:line-height="0.2222in"/>
    </style:style>
    <style:style style:name="TableColumn65" style:family="table-column">
      <style:table-column-properties style:column-width="0.2687in"/>
    </style:style>
    <style:style style:name="TableColumn66" style:family="table-column">
      <style:table-column-properties style:column-width="1.827in"/>
    </style:style>
    <style:style style:name="TableColumn67" style:family="table-column">
      <style:table-column-properties style:column-width="0.3236in"/>
    </style:style>
    <style:style style:name="TableColumn68" style:family="table-column">
      <style:table-column-properties style:column-width="1.7743in"/>
    </style:style>
    <style:style style:name="TableColumn69" style:family="table-column">
      <style:table-column-properties style:column-width="0.2944in"/>
    </style:style>
    <style:style style:name="TableColumn70" style:family="table-column">
      <style:table-column-properties style:column-width="1.8041in"/>
    </style:style>
    <style:style style:name="Table64" style:family="table">
      <style:table-properties style:width="6.292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82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83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84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92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93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94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102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103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104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113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114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115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123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124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125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133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134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135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144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145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146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154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155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156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164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165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166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175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176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177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185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186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187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195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196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197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06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07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08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16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17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18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26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27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28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37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38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39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47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48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49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57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58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59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68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69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70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78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79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80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83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284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285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88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89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90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94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295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99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00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01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04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09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10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11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19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20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21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25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326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327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30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31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32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35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336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337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40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41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42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45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346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347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50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51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52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53" style:parent-style-name="內文" style:family="paragraph">
      <style:paragraph-properties fo:line-height="0.2222in"/>
    </style:style>
    <style:style style:name="TableColumn355" style:family="table-column">
      <style:table-column-properties style:column-width="1.0687in"/>
    </style:style>
    <style:style style:name="TableColumn356" style:family="table-column">
      <style:table-column-properties style:column-width="5.2236in"/>
    </style:style>
    <style:style style:name="Table354" style:family="table">
      <style:table-properties style:width="6.2923in" fo:margin-left="0in" table:align="left"/>
    </style:style>
    <style:style style:name="TableRow357" style:family="table-row">
      <style:table-row-properties style:min-row-height="0.2951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62" style:family="table-row">
      <style:table-row-properties style:min-row-height="0.2951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367" style:family="table-row">
      <style:table-row-properties style:min-row-height="0.2951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2222in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P381" style:parent-style-name="內文" style:family="paragraph">
      <style:paragraph-properties fo:line-height="0.2222in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86" style:family="table-row">
      <style:table-row-properties style:min-row-height="0.2951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8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222in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P401" style:parent-style-name="內文" style:family="paragraph">
      <style:paragraph-properties fo:line-height="0.2222in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ableRow407" style:family="table-row">
      <style:table-row-properties style:min-row-height="0.2951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2222in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ableRow417" style:family="table-row">
      <style:table-row-properties style:min-row-height="0.2951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2222in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ableRow429" style:family="table-row">
      <style:table-row-properties style:min-row-height="0.2951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432" style:family="table-row">
      <style:table-row-properties style:min-row-height="0.2951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35" style:parent-style-name="內文" style:family="paragraph">
      <style:paragraph-properties fo:line-height="0.1666in"/>
      <style:text-properties style:font-name="標楷體" style:font-name-asian="標楷體" fo:font-size="16pt" style:font-size-asian="16pt" style:font-size-complex="16pt"/>
    </style:style>
    <style:style style:name="P436" style:parent-style-name="內文" style:family="paragraph">
      <style:paragraph-properties fo:line-height="0.1666in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P44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4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43" style:parent-style-name="內文" style:family="paragraph">
      <style:paragraph-properties fo:line-height="0.1666in"/>
      <style:text-properties style:font-name="標楷體" style:font-name-asian="標楷體" fo:font-size="16pt" style:font-size-asian="16pt" style:font-size-complex="16pt"/>
    </style:style>
    <style:style style:name="TableColumn445" style:family="table-column">
      <style:table-column-properties style:column-width="6.2923in"/>
    </style:style>
    <style:style style:name="Table444" style:family="table">
      <style:table-properties style:width="6.2923in" fo:margin-left="0in" table:align="left"/>
    </style:style>
    <style:style style:name="TableRow446" style:family="table-row">
      <style:table-row-properties style:min-row-height="5.996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49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承 <text:s text:c="5"/>諾 <text:s text:c="5"/>書</text:span></text:p>
      <text:p text:style-name="P3"><text:span text:style-name="T4">受理(</text:span><text:span text:style-name="T5">圖審)號碼： <text:s text:c="16"/></text:span><text:span text:style-name="T6">第</text:span><text:span text:style-name="T7">　　</text:span><text:span text:style-name="T8">頁共　　頁</text:span></text:p>
      <text:p text:style-name="P9"><text:span text:style-name="T10"><text:s text:c="4"/></text:span><text:span text:style-name="T11">立承諾書人</text:span><text:span text:style-name="T12">興建</text:span><text:span text:style-name="T13">既設</text:span><text:span text:style-name="T14"><text:s text:c="6"/>層樓房，總樓地板面積 <text:s text:c="11"/>平方公尺（</text:span><text:span text:style-name="T15">建造</text:span><text:span text:style-name="T16">使用</text:span><text:span text:style-name="T17"><text:s text:c="4"/></text:span></text:p>
      <text:p text:style-name="P18"><text:span text:style-name="T19">執照 <text:s text:c="18"/>字第 <text:s text:c="15"/>號），因用電需要，依建築技術規則及 貴公司營業規</text:span><text:span text:style-name="T20">章</text:span><text:span text:style-name="T21">規定設置之配電場所(含管道間及通道)，願無償供裝設供電設備，並承諾下列事項：</text:span></text:p>
      <text:p text:style-name="P22">一、設置地點及面積：</text:p>
      <text:p text:style-name="P23"><text:span text:style-name="T24">1.地點： <text:s text:c="5"/></text:span><text:span text:style-name="T25">縣</text:span><text:span text:style-name="T26">市</text:span><text:span text:style-name="T27"><text:s text:c="7"/></text:span><text:span text:style-name="T28">鎮</text:span><text:span text:style-name="T29">鄉</text:span><text:span text:style-name="T30"><text:s text:c="6"/></text:span><text:span text:style-name="T31">區</text:span><text:span text:style-name="T32">里</text:span><text:span text:style-name="T33"><text:s text:c="7"/></text:span><text:span text:style-name="T34">路</text:span><text:span text:style-name="T35">街</text:span><text:span text:style-name="T36"><text:s text:c="5"/>段 <text:s text:c="4"/>巷 <text:s text:c="4"/>弄 <text:s text:c="4"/>號（ <text:s text:c="9"/>段 <text:s text:c="9"/>小段 <text:s text:c="11"/>地號）（詳附圖）。</text:span></text:p>
      <text:p text:style-name="P37">2.面積： <text:s text:c="3"/>層 <text:s text:c="14"/>平方公尺及管道間 <text:s text:c="15"/>平方公尺。</text:p>
      <text:p text:style-name="P38">二、使用期限：自設置起至原供電範圍之建築物全部拆除辦理廢止用電止。</text:p>
      <text:p text:style-name="P39">三、其他事項：</text:p>
      <text:p text:style-name="P40"><text:span text:style-name="T41">1.確保該配電場所(含管道間及通道)之完整，不堆積雜物或移作他用</text:span><text:span text:style-name="T42">，</text:span><text:span text:style-name="T43">倘因私人原因影響供電設備維護而造成災害，願自行負擔全部損失及相關責任。</text:span></text:p>
      <text:p text:style-name="P44">2.貴公司工作人員得自由進出配電場所及通道。</text:p>
      <text:p text:style-name="P45">3.嗣後如將配電場所之土地及建築物讓售第三人，負責告知受讓人上述承諾事項，本承諾書對其繼續有效。</text:p>
      <text:p text:style-name="P46">4.配電場所設置於地下一層者，願自行依建築技術規則及貴公司相關規定設置必要之防(擋)水及排水設施。</text:p>
      <text:p text:style-name="P47"/>
      <text:p text:style-name="P48"/>
      <text:p text:style-name="P49"><text:span text:style-name="T50">承諾人 <text:s text:c="22"/>等 <text:s text:c="4"/>名（如附表），共 <text:s text:c="4"/>頁。</text:span></text:p>
      <text:p text:style-name="P51">此致</text:p>
      <text:p text:style-name="P52">台灣電力公司 <text:s text:c="7"/>區營業處</text:p>
      <text:section text:name="Sect1" text:style-name="S1">
        <text:p text:style-name="P53">承諾人：<text:s text:c="17"/><text:s text:c="8"/>簽章：<text:s text:c="7"/></text:p>
        <text:p text:style-name="P54">代表人：</text:p>
        <text:p text:style-name="P55">住 <text:s/>址：</text:p>
        <text:p text:style-name="P56">通訊處：</text:p>
      </text:section>
      <text:section text:name="Sect2" text:style-name="S2">
        <text:p text:style-name="P57"><text:span text:style-name="T58">中 <text:s text:c="5"/>華 <text:s text:c="5"/>民 <text:s text:c="6"/>國 <text:s text:c="7"/>年 <text:s text:c="6"/>月 <text:s text:c="7"/>日</text:span></text:p>
        <text:soft-page-break/>
        <text:p text:style-name="P59"><text:span text:style-name="T60">( 附表 )</text:span></text:p>
        <text:p text:style-name="內文">受理號碼：<text:s text:c="14"/>（<text:span text:style-name="T61">建造</text:span><text:span text:style-name="T62">使用</text:span>執照<text:s text:c="8"/>字<text:s text:c="18"/>號）承諾人名單</text:p>
        <text:p text:style-name="P63">　　第<text:s text:c="4"/>頁共　　頁</text:p>
        <table:table table:style-name="Table64">
          <table:table-columns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</table:table-columns>
          <table:table-row table:style-name="TableRow71">
            <table:table-cell table:style-name="TableCell72" table:number-columns-spanned="6">
              <text:p text:style-name="P73">承　　諾　　人　　簽　　章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4">
            <table:table-cell table:style-name="TableCell75">
              <text:p text:style-name="P76"/>
              <text:p text:style-name="P77">樓</text:p>
              <text:p text:style-name="P78"/>
              <text:p text:style-name="P79">室</text:p>
            </table:table-cell>
            <table:table-cell table:style-name="TableCell80">
              <text:p text:style-name="P81">姓名：</text:p>
              <text:p text:style-name="P82"/>
              <text:p text:style-name="P83"/>
              <text:p text:style-name="P84">圖章：</text:p>
            </table:table-cell>
            <table:table-cell table:style-name="TableCell85">
              <text:p text:style-name="P86"/>
              <text:p text:style-name="P87">樓</text:p>
              <text:p text:style-name="P88"/>
              <text:p text:style-name="P89">室</text:p>
            </table:table-cell>
            <table:table-cell table:style-name="TableCell90">
              <text:p text:style-name="P91">姓名：</text:p>
              <text:p text:style-name="P92"/>
              <text:p text:style-name="P93"/>
              <text:p text:style-name="P94">圖章：</text:p>
            </table:table-cell>
            <table:table-cell table:style-name="TableCell95">
              <text:p text:style-name="P96"/>
              <text:p text:style-name="P97">樓</text:p>
              <text:p text:style-name="P98"/>
              <text:p text:style-name="P99">室</text:p>
            </table:table-cell>
            <table:table-cell table:style-name="TableCell100">
              <text:p text:style-name="P101">姓名：</text:p>
              <text:p text:style-name="P102"/>
              <text:p text:style-name="P103"/>
              <text:p text:style-name="P104">圖章：</text:p>
            </table:table-cell>
          </table:table-row>
          <table:table-row table:style-name="TableRow105">
            <table:table-cell table:style-name="TableCell106">
              <text:p text:style-name="P107"/>
              <text:p text:style-name="P108">樓</text:p>
              <text:p text:style-name="P109"/>
              <text:p text:style-name="P110">室</text:p>
            </table:table-cell>
            <table:table-cell table:style-name="TableCell111">
              <text:p text:style-name="P112">姓名：</text:p>
              <text:p text:style-name="P113"/>
              <text:p text:style-name="P114"/>
              <text:p text:style-name="P115">圖章：</text:p>
            </table:table-cell>
            <table:table-cell table:style-name="TableCell116">
              <text:p text:style-name="P117"/>
              <text:p text:style-name="P118">樓</text:p>
              <text:p text:style-name="P119"/>
              <text:p text:style-name="P120">室</text:p>
            </table:table-cell>
            <table:table-cell table:style-name="TableCell121">
              <text:p text:style-name="P122">姓名：</text:p>
              <text:p text:style-name="P123"/>
              <text:p text:style-name="P124"/>
              <text:p text:style-name="P125">圖章：</text:p>
            </table:table-cell>
            <table:table-cell table:style-name="TableCell126">
              <text:p text:style-name="P127"/>
              <text:p text:style-name="P128">樓</text:p>
              <text:p text:style-name="P129"/>
              <text:p text:style-name="P130">室</text:p>
            </table:table-cell>
            <table:table-cell table:style-name="TableCell131">
              <text:p text:style-name="P132">姓名：</text:p>
              <text:p text:style-name="P133"/>
              <text:p text:style-name="P134"/>
              <text:p text:style-name="P135">圖章：</text:p>
            </table:table-cell>
          </table:table-row>
          <table:table-row table:style-name="TableRow136">
            <table:table-cell table:style-name="TableCell137">
              <text:p text:style-name="P138"/>
              <text:p text:style-name="P139">樓</text:p>
              <text:p text:style-name="P140"/>
              <text:p text:style-name="P141">室</text:p>
            </table:table-cell>
            <table:table-cell table:style-name="TableCell142">
              <text:p text:style-name="P143">姓名：</text:p>
              <text:p text:style-name="P144"/>
              <text:p text:style-name="P145"/>
              <text:p text:style-name="P146">圖章：</text:p>
            </table:table-cell>
            <table:table-cell table:style-name="TableCell147">
              <text:p text:style-name="P148"/>
              <text:p text:style-name="P149">樓</text:p>
              <text:p text:style-name="P150"/>
              <text:p text:style-name="P151">室</text:p>
            </table:table-cell>
            <table:table-cell table:style-name="TableCell152">
              <text:p text:style-name="P153">姓名：</text:p>
              <text:p text:style-name="P154"/>
              <text:p text:style-name="P155"/>
              <text:p text:style-name="P156">圖章：</text:p>
            </table:table-cell>
            <table:table-cell table:style-name="TableCell157">
              <text:p text:style-name="P158"/>
              <text:p text:style-name="P159">樓</text:p>
              <text:p text:style-name="P160"/>
              <text:p text:style-name="P161">室</text:p>
            </table:table-cell>
            <table:table-cell table:style-name="TableCell162">
              <text:p text:style-name="P163">姓名：</text:p>
              <text:p text:style-name="P164"/>
              <text:p text:style-name="P165"/>
              <text:p text:style-name="P166">圖章：</text:p>
            </table:table-cell>
          </table:table-row>
          <table:table-row table:style-name="TableRow167">
            <table:table-cell table:style-name="TableCell168">
              <text:p text:style-name="P169"/>
              <text:p text:style-name="P170">樓</text:p>
              <text:p text:style-name="P171"/>
              <text:p text:style-name="P172">室</text:p>
            </table:table-cell>
            <table:table-cell table:style-name="TableCell173">
              <text:p text:style-name="P174">姓名：</text:p>
              <text:p text:style-name="P175"/>
              <text:p text:style-name="P176"/>
              <text:p text:style-name="P177">圖章：</text:p>
            </table:table-cell>
            <table:table-cell table:style-name="TableCell178">
              <text:p text:style-name="P179"/>
              <text:p text:style-name="P180">樓</text:p>
              <text:p text:style-name="P181"/>
              <text:p text:style-name="P182">室</text:p>
            </table:table-cell>
            <table:table-cell table:style-name="TableCell183">
              <text:p text:style-name="P184">姓名：</text:p>
              <text:p text:style-name="P185"/>
              <text:p text:style-name="P186"/>
              <text:p text:style-name="P187">圖章：</text:p>
            </table:table-cell>
            <table:table-cell table:style-name="TableCell188">
              <text:p text:style-name="P189"/>
              <text:p text:style-name="P190">樓</text:p>
              <text:p text:style-name="P191"/>
              <text:p text:style-name="P192">室</text:p>
            </table:table-cell>
            <table:table-cell table:style-name="TableCell193">
              <text:p text:style-name="P194">姓名：</text:p>
              <text:p text:style-name="P195"/>
              <text:p text:style-name="P196"/>
              <text:p text:style-name="P197">圖章：</text:p>
            </table:table-cell>
          </table:table-row>
          <table:table-row table:style-name="TableRow198">
            <table:table-cell table:style-name="TableCell199">
              <text:p text:style-name="P200"/>
              <text:p text:style-name="P201">樓</text:p>
              <text:p text:style-name="P202"/>
              <text:p text:style-name="P203">室</text:p>
            </table:table-cell>
            <table:table-cell table:style-name="TableCell204">
              <text:p text:style-name="P205">姓名：</text:p>
              <text:p text:style-name="P206"/>
              <text:p text:style-name="P207"/>
              <text:p text:style-name="P208">圖章：</text:p>
            </table:table-cell>
            <table:table-cell table:style-name="TableCell209">
              <text:p text:style-name="P210"/>
              <text:p text:style-name="P211">樓</text:p>
              <text:p text:style-name="P212"/>
              <text:p text:style-name="P213">室</text:p>
            </table:table-cell>
            <table:table-cell table:style-name="TableCell214">
              <text:p text:style-name="P215">姓名：</text:p>
              <text:p text:style-name="P216"/>
              <text:p text:style-name="P217"/>
              <text:p text:style-name="P218">圖章：</text:p>
            </table:table-cell>
            <table:table-cell table:style-name="TableCell219">
              <text:p text:style-name="P220"/>
              <text:p text:style-name="P221">樓</text:p>
              <text:p text:style-name="P222"/>
              <text:p text:style-name="P223">室</text:p>
            </table:table-cell>
            <table:table-cell table:style-name="TableCell224">
              <text:p text:style-name="P225">姓名：</text:p>
              <text:p text:style-name="P226"/>
              <text:p text:style-name="P227"/>
              <text:p text:style-name="P228">圖章：</text:p>
            </table:table-cell>
          </table:table-row>
          <table:table-row table:style-name="TableRow229">
            <table:table-cell table:style-name="TableCell230">
              <text:p text:style-name="P231"/>
              <text:p text:style-name="P232">樓</text:p>
              <text:p text:style-name="P233"/>
              <text:p text:style-name="P234">室</text:p>
            </table:table-cell>
            <table:table-cell table:style-name="TableCell235">
              <text:p text:style-name="P236">姓名：</text:p>
              <text:p text:style-name="P237"/>
              <text:p text:style-name="P238"/>
              <text:p text:style-name="P239">圖章：</text:p>
            </table:table-cell>
            <table:table-cell table:style-name="TableCell240">
              <text:p text:style-name="P241"/>
              <text:p text:style-name="P242">樓</text:p>
              <text:p text:style-name="P243"/>
              <text:p text:style-name="P244">室</text:p>
            </table:table-cell>
            <table:table-cell table:style-name="TableCell245">
              <text:p text:style-name="P246">姓名：</text:p>
              <text:p text:style-name="P247"/>
              <text:p text:style-name="P248"/>
              <text:p text:style-name="P249">圖章：</text:p>
            </table:table-cell>
            <table:table-cell table:style-name="TableCell250">
              <text:p text:style-name="P251"/>
              <text:p text:style-name="P252">樓</text:p>
              <text:p text:style-name="P253"/>
              <text:p text:style-name="P254">室</text:p>
            </table:table-cell>
            <table:table-cell table:style-name="TableCell255">
              <text:p text:style-name="P256">姓名：</text:p>
              <text:p text:style-name="P257"/>
              <text:p text:style-name="P258"/>
              <text:p text:style-name="P259">圖章：</text:p>
            </table:table-cell>
          </table:table-row>
          <table:table-row table:style-name="TableRow260">
            <table:table-cell table:style-name="TableCell261">
              <text:p text:style-name="P262"/>
              <text:p text:style-name="P263">樓</text:p>
              <text:p text:style-name="P264"/>
              <text:p text:style-name="P265">室</text:p>
            </table:table-cell>
            <table:table-cell table:style-name="TableCell266">
              <text:p text:style-name="P267">姓名：</text:p>
              <text:p text:style-name="P268"/>
              <text:p text:style-name="P269"/>
              <text:p text:style-name="P270">圖章：</text:p>
            </table:table-cell>
            <table:table-cell table:style-name="TableCell271">
              <text:p text:style-name="P272"/>
              <text:p text:style-name="P273">樓</text:p>
              <text:p text:style-name="P274"/>
              <text:p text:style-name="P275">室</text:p>
            </table:table-cell>
            <table:table-cell table:style-name="TableCell276">
              <text:p text:style-name="P277">姓名：</text:p>
              <text:p text:style-name="P278"/>
              <text:p text:style-name="P279"/>
              <text:p text:style-name="P280">圖章：</text:p>
            </table:table-cell>
            <table:table-cell table:style-name="TableCell281">
              <text:p text:style-name="P282"/>
              <text:p text:style-name="P283">樓</text:p>
              <text:p text:style-name="P284"/>
              <text:p text:style-name="P285">室</text:p>
            </table:table-cell>
            <table:table-cell table:style-name="TableCell286">
              <text:p text:style-name="P287">姓名：</text:p>
              <text:p text:style-name="P288"/>
              <text:p text:style-name="P289"/>
              <text:p text:style-name="P290">圖章：</text:p>
            </table:table-cell>
          </table:table-row>
          <table:table-row table:style-name="TableRow291">
            <table:table-cell table:style-name="TableCell292">
              <text:p text:style-name="P293"/>
              <text:p text:style-name="P294">樓</text:p>
              <text:p text:style-name="P295"/>
              <text:p text:style-name="P296">室</text:p>
            </table:table-cell>
            <table:table-cell table:style-name="TableCell297">
              <text:p text:style-name="P298">姓名：</text:p>
              <text:p text:style-name="P299"/>
              <text:p text:style-name="P300"/>
              <text:p text:style-name="P301">圖章：</text:p>
            </table:table-cell>
            <table:table-cell table:style-name="TableCell302">
              <text:p text:style-name="P303"/>
              <text:p text:style-name="P304">樓</text:p>
              <text:p text:style-name="P305"/>
              <text:p text:style-name="P306">室</text:p>
            </table:table-cell>
            <table:table-cell table:style-name="TableCell307">
              <text:p text:style-name="P308">姓名：</text:p>
              <text:p text:style-name="P309"/>
              <text:p text:style-name="P310"/>
              <text:p text:style-name="P311">圖章：</text:p>
            </table:table-cell>
            <table:table-cell table:style-name="TableCell312">
              <text:p text:style-name="P313"/>
              <text:p text:style-name="P314">樓</text:p>
              <text:p text:style-name="P315"/>
              <text:p text:style-name="P316">室</text:p>
            </table:table-cell>
            <table:table-cell table:style-name="TableCell317">
              <text:p text:style-name="P318">姓名：</text:p>
              <text:p text:style-name="P319"/>
              <text:p text:style-name="P320"/>
              <text:p text:style-name="P321">圖章：</text:p>
            </table:table-cell>
          </table:table-row>
          <table:table-row table:style-name="TableRow322">
            <table:table-cell table:style-name="TableCell323">
              <text:p text:style-name="P324"/>
              <text:p text:style-name="P325">樓</text:p>
              <text:p text:style-name="P326"/>
              <text:p text:style-name="P327">室</text:p>
            </table:table-cell>
            <table:table-cell table:style-name="TableCell328">
              <text:p text:style-name="P329">姓名：</text:p>
              <text:p text:style-name="P330"/>
              <text:p text:style-name="P331"/>
              <text:p text:style-name="P332">圖章：</text:p>
            </table:table-cell>
            <table:table-cell table:style-name="TableCell333">
              <text:p text:style-name="P334"/>
              <text:p text:style-name="P335">樓</text:p>
              <text:p text:style-name="P336"/>
              <text:p text:style-name="P337">室</text:p>
            </table:table-cell>
            <table:table-cell table:style-name="TableCell338">
              <text:p text:style-name="P339">姓名：</text:p>
              <text:p text:style-name="P340"/>
              <text:p text:style-name="P341"/>
              <text:p text:style-name="P342">圖章：</text:p>
            </table:table-cell>
            <table:table-cell table:style-name="TableCell343">
              <text:p text:style-name="P344"/>
              <text:p text:style-name="P345">樓</text:p>
              <text:p text:style-name="P346"/>
              <text:p text:style-name="P347">室</text:p>
            </table:table-cell>
            <table:table-cell table:style-name="TableCell348">
              <text:p text:style-name="P349">姓名：</text:p>
              <text:p text:style-name="P350"/>
              <text:p text:style-name="P351"/>
              <text:p text:style-name="P352">圖章：</text:p>
            </table:table-cell>
          </table:table-row>
        </table:table>
        <text:p text:style-name="P353">註：本表不敷使用時，請自行複印加頁。</text:p>
        <table:table table:style-name="Table354">
          <table:table-columns>
            <table:table-column table:style-name="TableColumn355"/>
            <table:table-column table:style-name="TableColumn356"/>
          </table:table-columns>
          <table:table-row table:style-name="TableRow357">
            <table:table-cell table:style-name="TableCell358">
              <text:soft-page-break/>
              <text:p text:style-name="P359">地<text:s/><text:s text:c="6"/>址</text:p>
            </table:table-cell>
            <table:table-cell table:style-name="TableCell360">
              <text:p text:style-name="P361"/>
            </table:table-cell>
          </table:table-row>
          <table:table-row table:style-name="TableRow362">
            <table:table-cell table:style-name="TableCell363">
              <text:p text:style-name="P364">土 地 標 示</text:p>
            </table:table-cell>
            <table:table-cell table:style-name="TableCell365">
              <text:p text:style-name="P366"/>
            </table:table-cell>
          </table:table-row>
          <table:table-row table:style-name="TableRow367">
            <table:table-cell table:style-name="TableCell368">
              <text:p text:style-name="P369">配 電 場 所</text:p>
            </table:table-cell>
            <table:table-cell table:style-name="TableCell370">
              <text:p text:style-name="P371"><text:span text:style-name="T372">長:</text:span><text:span text:style-name="T373"><text:s text:c="8"/></text:span><text:span text:style-name="T374">公尺</text:span><text:span text:style-name="T375"><text:s text:c="8"/></text:span><text:span text:style-name="T376">公分 <text:s text:c="2"/>寬:</text:span><text:span text:style-name="T377"><text:s text:c="8"/></text:span><text:span text:style-name="T378">公尺</text:span><text:span text:style-name="T379"><text:s text:c="8"/></text:span><text:span text:style-name="T380">公分</text:span></text:p>
              <text:p text:style-name="P381"><text:span text:style-name="T382">面積:</text:span><text:span text:style-name="T383"><text:s text:c="14"/></text:span><text:span text:style-name="T384">平方公尺</text:span><text:span text:style-name="T385"><text:s text:c="8"/>坪</text:span></text:p>
            </table:table-cell>
          </table:table-row>
          <table:table-row table:style-name="TableRow386">
            <table:table-cell table:style-name="TableCell387">
              <text:p text:style-name="P388">※</text:p>
              <text:p text:style-name="P389">專 用 走 道</text:p>
            </table:table-cell>
            <table:table-cell table:style-name="TableCell390">
              <text:p text:style-name="P391"><text:span text:style-name="T392">長:</text:span><text:span text:style-name="T393"><text:s text:c="8"/></text:span><text:span text:style-name="T394">公尺</text:span><text:span text:style-name="T395"><text:s text:c="8"/></text:span><text:span text:style-name="T396">公分 <text:s text:c="2"/>寬:</text:span><text:span text:style-name="T397"><text:s text:c="8"/></text:span><text:span text:style-name="T398">公尺</text:span><text:span text:style-name="T399"><text:s text:c="8"/></text:span><text:span text:style-name="T400">公分</text:span></text:p>
              <text:p text:style-name="P401"><text:span text:style-name="T402">面積:</text:span><text:span text:style-name="T403"><text:s text:c="14"/></text:span><text:span text:style-name="T404">平方公尺</text:span><text:span text:style-name="T405"><text:s text:c="8"/></text:span><text:span text:style-name="T406">坪</text:span></text:p>
            </table:table-cell>
          </table:table-row>
          <table:table-row table:style-name="TableRow407">
            <table:table-cell table:style-name="TableCell408">
              <text:p text:style-name="P409"/>
            </table:table-cell>
            <table:table-cell table:style-name="TableCell410">
              <text:p text:style-name="P411"><text:span text:style-name="T412">面積總計:</text:span><text:span text:style-name="T413"><text:s text:c="15"/></text:span><text:span text:style-name="T414">平方公尺</text:span><text:span text:style-name="T415"><text:s text:c="9"/></text:span><text:span text:style-name="T416">坪</text:span></text:p>
            </table:table-cell>
          </table:table-row>
          <table:table-row table:style-name="TableRow417">
            <table:table-cell table:style-name="TableCell418">
              <text:p text:style-name="P419">建築物層數</text:p>
            </table:table-cell>
            <table:table-cell table:style-name="TableCell420">
              <text:p text:style-name="P421"><text:span text:style-name="T422">地面:</text:span><text:span text:style-name="T423"><text:s text:c="7"/></text:span><text:span text:style-name="T424">層，地下室:</text:span><text:span text:style-name="T425"><text:s text:c="7"/></text:span><text:span text:style-name="T426">層，合計:</text:span><text:span text:style-name="T427"><text:s text:c="7"/></text:span><text:span text:style-name="T428">層</text:span></text:p>
            </table:table-cell>
          </table:table-row>
          <table:table-row table:style-name="TableRow429">
            <table:table-cell table:style-name="TableCell430" table:number-columns-spanned="2">
              <text:p text:style-name="P431">所有權人代表 <text:s text:c="15"/>(簽名蓋章)；調查人 <text:s text:c="17"/>(簽名蓋章)</text:p>
            </table:table-cell>
            <table:covered-table-cell/>
          </table:table-row>
          <table:table-row table:style-name="TableRow432">
            <table:table-cell table:style-name="TableCell433" table:number-columns-spanned="2">
              <text:p text:style-name="P434">※無專用通道者免填</text:p>
            </table:table-cell>
            <table:covered-table-cell/>
          </table:table-row>
        </table:table>
        <text:p text:style-name="P435"><text:s text:c="42"/></text:p>
        <text:p text:style-name="P436"><text:span text:style-name="T437"><text:s text:c="38"/></text:span><text:span text:style-name="T438"><text:s text:c="4"/></text:span><text:span text:style-name="T439"><text:s text:c="2"/></text:span><text:span text:style-name="T440"><text:s text:c="2"/></text:span></text:p>
        <text:p text:style-name="P441"><text:s text:c="61"/></text:p>
        <text:p text:style-name="P442"><text:s text:c="59"/>年 <text:s/><text:s/><text:s text:c="2"/>月<text:s/><text:s/><text:s text:c="3"/>日</text:p>
        <text:p text:style-name="P443"/>
        <table:table table:style-name="Table444">
          <table:table-columns>
            <table:table-column table:style-name="TableColumn445"/>
          </table:table-columns>
          <table:table-row table:style-name="TableRow446">
            <table:table-cell table:style-name="TableCell447">
              <text:p text:style-name="P448">配電場所圖說</text:p>
            </table:table-cell>
          </table:table-row>
        </table:table>
        <text:p text:style-name="P4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項目" style:display-name="項目" style:family="paragraph" style:parent-style-name="區塊文字">
      <style:paragraph-properties fo:text-align="justify" fo:margin-bottom="0in" fo:line-height="0.3472in" fo:margin-left="0.268in" fo:margin-right="0.0395in" fo:text-indent="-0.2284in">
        <style:tab-stops/>
      </style:paragraph-properties>
      <style:text-properties style:font-name-asian="華康楷書體W5" fo:font-size="16pt" style:font-size-asian="16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top="0.1666in" fo:margin-left="0.6222in" fo:margin-right="-0.1062in" fo:text-indent="-0.3743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E" style:display-name="." style:family="paragraph" style:parent-style-name="內文">
      <style:paragraph-properties fo:margin-left="0.75in" fo:margin-right="-0.1069in" fo:text-indent="-0.25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9847in" fo:margin-bottom="0.4722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[附件伍~一]</dc:title>
    <dc:subject/>
    <meta:initial-creator>c00701004</meta:initial-creator>
    <dc:creator>台南區處_0201規劃課(2)</dc:creator>
    <meta:creation-date>2023-04-27T02:48:00Z</meta:creation-date>
    <dc:date>2023-04-27T02:48:00Z</dc:date>
    <meta:print-date>2011-12-07T02:46:00Z</meta:print-date>
    <meta:template xlink:href="Normal.dotm" xlink:type="simple"/>
    <meta:editing-cycles>3</meta:editing-cycles>
    <meta:editing-duration>PT60S</meta:editing-duration>
    <meta:user-defined meta:name="_EmailSubject">檢送承諾書新格式</meta:user-defined>
    <meta:user-defined meta:name="_AuthorEmail">d1090201@taipower.com.tw</meta:user-defined>
    <meta:user-defined meta:name="_AuthorEmailDisplayName">設計課規劃股</meta:user-defined>
    <meta:user-defined meta:name="_ReviewingToolsShownOnce"/>
    <meta:document-statistic meta:page-count="3" meta:paragraph-count="4" meta:word-count="321" meta:character-count="2152" meta:row-count="15" meta:non-whitespace-character-count="1835"/>
  </office:meta>
</office:document-meta>
</file>