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in"/>
    </style:style>
    <style:style style:name="Table6" style:family="table">
      <style:table-properties style:width="1.625in" fo:margin-left="5.45in" table:align="left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4" style:family="table-row">
      <style:table-row-properties style:min-row-height="0.359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P19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olumn21" style:family="table-column">
      <style:table-column-properties style:column-width="1.0798in"/>
    </style:style>
    <style:style style:name="TableColumn22" style:family="table-column">
      <style:table-column-properties style:column-width="0.6923in"/>
    </style:style>
    <style:style style:name="TableColumn23" style:family="table-column">
      <style:table-column-properties style:column-width="0.7402in"/>
    </style:style>
    <style:style style:name="TableColumn24" style:family="table-column">
      <style:table-column-properties style:column-width="0.5444in"/>
    </style:style>
    <style:style style:name="TableColumn25" style:family="table-column">
      <style:table-column-properties style:column-width="0.6902in"/>
    </style:style>
    <style:style style:name="TableColumn26" style:family="table-column">
      <style:table-column-properties style:column-width="0.1909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3486in"/>
    </style:style>
    <style:style style:name="TableColumn29" style:family="table-column">
      <style:table-column-properties style:column-width="0.5701in"/>
    </style:style>
    <style:style style:name="TableColumn30" style:family="table-column">
      <style:table-column-properties style:column-width="0.4944in"/>
    </style:style>
    <style:style style:name="TableColumn31" style:family="table-column">
      <style:table-column-properties style:column-width="0.0069in"/>
    </style:style>
    <style:style style:name="TableColumn32" style:family="table-column">
      <style:table-column-properties style:column-width="1.2381in"/>
    </style:style>
    <style:style style:name="Table20" style:family="table">
      <style:table-properties style:width="7.0881in" fo:margin-left="-0.102in" table:align="left"/>
    </style:style>
    <style:style style:name="TableRow33" style:family="table-row">
      <style:table-row-properties style:min-row-height="0.3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style:font-size-complex="11pt" fo:hyphenate="true"/>
    </style:style>
    <style:style style:name="P36" style:parent-style-name="內文" style:family="paragraph">
      <style:paragraph-properties fo:text-align="center" style:vertical-align="auto" fo:line-height="0.2222in"/>
      <style:text-properties fo:hyphenate="true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46" style:parent-style-name="內文" style:family="paragraph">
      <style:paragraph-properties fo:text-align="center" style:vertical-align="auto" fo:line-height="0.2222in"/>
      <style:text-properties fo:hyphenate="true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50" style:family="table-row">
      <style:table-row-properties style:min-row-height="0.36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style:font-size-complex="11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vertical-align="auto" fo:line-height="0.2222in"/>
      <style:text-properties style:font-name="標楷體" style:font-name-asian="標楷體" fo:color="#000000" style:font-size-complex="11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vertical-align="auto"/>
      <style:text-properties fo:hyphenate="true"/>
    </style:style>
    <style:style style:name="T62" style:parent-style-name="預設段落字型" style:family="text">
      <style:text-properties style:font-name="標楷體" style:font-name-asian="標楷體" fo:color="#000000" style:font-size-complex="11pt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75" style:family="table-row">
      <style:table-row-properties style:min-row-height="0.25in"/>
    </style:style>
    <style:style style:name="P76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77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TableRow82" style:family="table-row">
      <style:table-row-properties style:min-row-height="0.520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85" style:parent-style-name="內文" style:family="paragraph">
      <style:paragraph-properties fo:text-align="center" style:vertical-align="auto"/>
      <style:text-properties fo:hyphenate="true"/>
    </style:style>
    <style:style style:name="T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TableRow89" style:family="table-row">
      <style:table-row-properties style:min-row-height="0.7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94" style:parent-style-name="內文" style:family="paragraph">
      <style:paragraph-properties fo:text-align="justify" style:vertical-align="auto"/>
      <style:text-properties fo:hyphenate="true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P96" style:parent-style-name="內文" style:family="paragraph">
      <style:paragraph-properties fo:text-align="justify" style:vertical-align="auto"/>
      <style:text-properties fo:hyphenate="true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100" style:parent-style-name="內文" style:family="paragraph">
      <style:paragraph-properties fo:text-align="center" style:vertical-align="auto"/>
      <style:text-properties fo:hyphenate="true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104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105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115" style:parent-style-name="內文" style:family="paragraph">
      <style:paragraph-properties fo:text-align="center" style:vertical-align="auto"/>
      <style:text-properties fo:hyphenate="true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21" style:family="table-row">
      <style:table-row-properties style:min-row-height="0.2756in"/>
    </style:style>
    <style:style style:name="P122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P127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P138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147" style:parent-style-name="內文" style:family="paragraph">
      <style:paragraph-properties fo:text-align="center" style:vertical-align="auto"/>
      <style:text-properties fo:hyphenate="true"/>
    </style:style>
    <style:style style:name="T1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auto" fo:line-height="0.2222in"/>
      <style:text-properties style:font-name="標楷體" style:font-name-asian="標楷體" fo:color="#000000" style:font-size-complex="11pt" fo:hyphenate="true"/>
    </style:style>
    <style:style style:name="P151" style:parent-style-name="內文" style:family="paragraph">
      <style:paragraph-properties fo:text-align="justify" style:vertical-align="auto" fo:line-height="0.2222in"/>
      <style:text-properties style:font-name="標楷體" style:font-name-asian="標楷體" fo:color="#000000" style:font-size-complex="11pt" fo:hyphenate="true"/>
    </style:style>
    <style:style style:name="P152" style:parent-style-name="內文" style:family="paragraph">
      <style:paragraph-properties fo:text-align="justify" style:vertical-align="auto" fo:line-height="0.2222in"/>
      <style:text-properties fo:hyphenate="true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1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auto" fo:line-height="0.2222in"/>
      <style:text-properties style:font-name="標楷體" style:font-name-asian="標楷體" fo:color="#000000" style:font-size-complex="11pt" fo:hyphenate="true"/>
    </style:style>
    <style:style style:name="P157" style:parent-style-name="內文" style:family="paragraph">
      <style:paragraph-properties fo:text-align="justify" style:vertical-align="auto" fo:line-height="0.2222in"/>
      <style:text-properties style:font-name="標楷體" style:font-name-asian="標楷體" fo:color="#000000" style:font-size-complex="11pt" fo:hyphenate="true"/>
    </style:style>
    <style:style style:name="P158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P159" style:parent-style-name="內文" style:family="paragraph">
      <style:text-properties style:font-name="標楷體" style:font-name-asian="標楷體" fo:color="#000000" style:font-size-complex="11pt"/>
    </style:style>
    <style:style style:name="P160" style:parent-style-name="內文" style:family="paragraph">
      <style:text-properties style:font-name="標楷體" style:font-name-asian="標楷體" fo:color="#000000" style:font-size-complex="11pt"/>
    </style:style>
    <style:style style:name="P161" style:parent-style-name="內文" style:family="paragraph">
      <style:paragraph-properties style:vertical-align="auto"/>
      <style:text-properties fo:hyphenate="true"/>
    </style:style>
    <style:style style:name="T162" style:parent-style-name="預設段落字型" style:family="text">
      <style:text-properties style:font-name="標楷體" style:font-name-asian="標楷體" fo:color="#000000" style:font-size-complex="11pt"/>
    </style:style>
    <style:style style:name="TableRow163" style:family="table-row">
      <style:table-row-properties style:min-row-height="0.354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222in"/>
      <style:text-properties fo:hyphenate="true"/>
    </style:style>
    <style:style style:name="T166" style:parent-style-name="預設段落字型" style:family="text">
      <style:text-properties style:font-name="標楷體" style:font-name-asian="標楷體" fo:color="#000000" style:font-size-complex="11pt"/>
    </style:style>
    <style:style style:name="T1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fo:hyphenate="true"/>
    </style:style>
    <style:style style:name="T172" style:parent-style-name="預設段落字型" style:family="text">
      <style:text-properties style:font-name="標楷體" style:font-name-asian="標楷體" fo:color="#000000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vertical-align="auto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1pt" fo:hyphenate="true"/>
    </style:style>
    <style:style style:name="TableRow175" style:family="table-row">
      <style:table-row-properties style:min-row-height="0.440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style:font-size-complex="11pt" fo:hyphenate="true"/>
    </style:style>
    <style:style style:name="P178" style:parent-style-name="內文" style:family="paragraph">
      <style:paragraph-properties fo:text-align="center" style:vertical-align="auto" fo:line-height="0.2222in"/>
      <style:text-properties fo:hyphenate="true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182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183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84" style:family="table-row">
      <style:table-row-properties style:min-row-height="0.329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/>
      <style:text-properties style:font-name="標楷體" style:font-name-asian="標楷體" fo:color="#000000" fo:font-size="11pt" style:font-size-asian="11pt" style:font-size-complex="11pt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/>
      <style:text-properties fo:hyphenate="true"/>
    </style:style>
    <style:style style:name="T189" style:parent-style-name="預設段落字型" style:family="text">
      <style:text-properties style:font-name="標楷體" style:font-name-asian="標楷體" fo:color="#000000" style:font-size-complex="11pt"/>
    </style:style>
    <style:style style:name="P190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191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92" style:family="table-row">
      <style:table-row-properties style:min-row-height="0.481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fo:hyphenate="true"/>
    </style:style>
    <style:style style:name="T1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200" style:family="table-row">
      <style:table-row-properties style:min-row-height="0.304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/>
      <style:text-properties style:font-name="標楷體" style:font-name-asian="標楷體" fo:color="#000000" fo:font-size="11pt" style:font-size-asian="11pt" style:font-size-complex="11pt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vertical-align="auto" fo:margin-left="0.1402in" fo:text-indent="-0.1402in">
        <style:tab-stops/>
      </style:paragraph-properties>
      <style:text-properties fo:hyphenate="true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style:vertical-align="auto" fo:margin-left="0.1402in" fo:text-indent="-0.1402in">
        <style:tab-stops/>
      </style:paragraph-properties>
      <style:text-properties fo:hyphenate="true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vertical-align="auto" fo:line-height="0.1944in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Tunga" fo:font-weight="bold" style:font-weight-asian="bold" fo:color="#000000" fo:font-size="20pt" style:font-size-asian="20pt" style:font-size-complex="20pt"/>
    </style:style>
    <style:style style:name="TableColumn213" style:family="table-column">
      <style:table-column-properties style:column-width="0.9062in"/>
    </style:style>
    <style:style style:name="TableColumn214" style:family="table-column">
      <style:table-column-properties style:column-width="1.0166in"/>
    </style:style>
    <style:style style:name="TableColumn215" style:family="table-column">
      <style:table-column-properties style:column-width="1.0173in"/>
    </style:style>
    <style:style style:name="TableColumn216" style:family="table-column">
      <style:table-column-properties style:column-width="1.0173in"/>
    </style:style>
    <style:style style:name="TableColumn217" style:family="table-column">
      <style:table-column-properties style:column-width="1.05in"/>
    </style:style>
    <style:style style:name="TableColumn218" style:family="table-column">
      <style:table-column-properties style:column-width="1.05in"/>
    </style:style>
    <style:style style:name="TableColumn219" style:family="table-column">
      <style:table-column-properties style:column-width="0.9513in"/>
    </style:style>
    <style:style style:name="Table212" style:family="table">
      <style:table-properties style:width="7.009in" fo:margin-left="0.075in" table:align="left"/>
    </style:style>
    <style:style style:name="TableRow220" style:family="table-row">
      <style:table-row-properties style:min-row-height="0.29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text-indent="-0.0236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1666in" fo:text-indent="0.1666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.1666in" fo:text-indent="0.25in">
        <style:tab-stops/>
      </style:paragraph-properties>
      <style:text-properties style:font-name="標楷體" style:font-name-asian="標楷體" fo:color="#000000"/>
    </style:style>
    <style:style style:name="TableRow228" style:family="table-row">
      <style:table-row-properties style:min-row-height="0.5826in"/>
    </style:style>
    <style:style style:name="P22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margin-left="0.1666in">
        <style:tab-stops/>
      </style:paragraph-properties>
    </style:style>
    <style:style style:name="P244" style:parent-style-name="內文" style:family="paragraph">
      <style:paragraph-properties style:vertical-align="auto" fo:line-height="0.1944in"/>
      <style:text-properties style:font-name="標楷體" style:font-name-asian="標楷體" fo:color="#000000" style:font-size-complex="11pt" fo:hyphenate="true"/>
    </style:style>
    <style:style style:name="P245" style:parent-style-name="內文" style:family="paragraph">
      <style:paragraph-properties style:vertical-align="auto" fo:line-height="0.1944in"/>
      <style:text-properties style:font-name="標楷體" style:font-name-asian="標楷體" fo:color="#000000" style:font-size-complex="11pt" fo:hyphenate="true"/>
    </style:style>
    <style:style style:name="P246" style:parent-style-name="內文" style:family="paragraph">
      <style:paragraph-properties style:vertical-align="auto" fo:line-height="0.1944in"/>
      <style:text-properties style:font-name="標楷體" style:font-name-asian="標楷體" fo:color="#000000" style:font-size-complex="11pt" fo:hyphenate="true"/>
    </style:style>
    <style:style style:name="P247" style:parent-style-name="內文" style:family="paragraph">
      <style:paragraph-properties style:vertical-align="auto" fo:line-height="0.1944in"/>
      <style:text-properties style:font-name="標楷體" style:font-name-asian="標楷體" fo:color="#000000" style:font-size-complex="11pt" fo:hyphenate="true"/>
    </style:style>
    <style:style style:name="P248" style:parent-style-name="內文" style:family="paragraph">
      <style:paragraph-properties style:vertical-align="auto" fo:line-height="0.1944in"/>
      <style:text-properties style:font-name="標楷體" style:font-name-asian="標楷體" fo:color="#000000" style:font-size-complex="11pt" fo:hyphenate="true"/>
    </style:style>
    <style:style style:name="P249" style:parent-style-name="內文" style:family="paragraph">
      <style:paragraph-properties style:vertical-align="auto" fo:line-height="0.1944in" fo:margin-left="0.4916in" fo:text-indent="-0.4916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50" style:parent-style-name="內文" style:family="paragraph">
      <style:paragraph-properties style:vertical-align="auto" fo:line-height="0.1944in" fo:margin-left="0.4881in" fo:text-indent="-0.1465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51" style:parent-style-name="內文" style:family="paragraph">
      <style:paragraph-properties style:vertical-align="auto" fo:line-height="0.1944in" fo:margin-left="0.4916in" fo:text-indent="-0.4916in">
        <style:tab-stops/>
      </style:paragraph-properties>
      <style:text-properties fo:hyphenate="true"/>
    </style:style>
    <style:style style:name="T252" style:parent-style-name="預設段落字型" style:family="text">
      <style:text-properties style:font-name="標楷體" style:font-name-asian="標楷體" fo:color="#000000" style:font-size-complex="11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P254" style:parent-style-name="內文" style:family="paragraph">
      <style:paragraph-properties fo:text-align="justify" style:vertical-align="auto" fo:margin-left="0.35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55" style:parent-style-name="內文" style:family="paragraph">
      <style:paragraph-properties style:vertical-align="auto" fo:line-height="0.1944in" fo:text-indent="0.3333in"/>
      <style:text-properties style:font-name="標楷體" style:font-name-asian="標楷體" fo:color="#000000" style:font-size-complex="11pt" fo:hyphenate="true"/>
    </style:style>
    <style:style style:name="P256" style:parent-style-name="內文" style:family="paragraph">
      <style:paragraph-properties style:vertical-align="auto" fo:line-height="0.1944in" fo:text-indent="0.3333in"/>
      <style:text-properties fo:hyphenate="true"/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59" style:parent-style-name="預設段落字型" style:family="text">
      <style:text-properties style:font-name="微軟正黑體" style:font-name-asian="微軟正黑體" fo:color="#000000" style:letter-kerning="false" style:font-size-complex="11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61" style:parent-style-name="預設段落字型" style:family="text">
      <style:text-properties style:font-name="微軟正黑體" style:font-name-asian="微軟正黑體" fo:color="#000000" style:letter-kerning="false" style:font-size-complex="11pt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P263" style:parent-style-name="內文" style:family="paragraph">
      <style:paragraph-properties style:vertical-align="auto" fo:line-height="0.1944in" fo:margin-left="0.4916in" fo:text-indent="-0.1583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64" style:parent-style-name="內文" style:family="paragraph">
      <style:paragraph-properties style:vertical-align="auto" fo:line-height="0.1944in" fo:margin-left="0.4902in" fo:text-indent="-0.1583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65" style:parent-style-name="內文" style:family="paragraph">
      <style:paragraph-properties fo:text-align="justify" style:vertical-align="auto" fo:line-height="0.1944in" fo:margin-left="0.4868in" fo:text-indent="-0.1569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66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67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68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 fo:hyphenate="true"/>
    </style:style>
    <style:style style:name="P269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fo:hyphenate="true"/>
    </style:style>
    <style:style style:name="T27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78125in" svg:y="-0.32292in" svg:width="1.39514in" svg:height="0.32014in" draw:z-index="251661312" draw:id="id0" draw:style-name="a0" draw:name="Rectangle 190" text:anchor-type="paragraph"><svg:title/><svg:desc/><text:p text:style-name="P3"><text:span text:style-name="T4">111年5月27日修正版</text:span></text:p><draw:enhanced-geometry draw:type="non-primitive" svg:viewBox="0 0 21600 21600" draw:enhanced-path="M 0 0 L 21600 0 21600 21600 0 21600 Z N"/></draw:custom-shape></text:span><text:span text:style-name="T5">再生能源發電設備併聯審查申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區處</text:p>
          </table:table-cell>
          <table:table-cell table:style-name="TableCell17">
            <text:p text:style-name="P18"/>
          </table:table-cell>
        </table:table-row>
      </table:table>
      <text:p text:style-name="P19">申請日期： <text:s text:c="2"/>年 <text:s text:c="3"/>月 <text:s text:c="3"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101443858"/>設置者名稱</text:p>
            <text:p text:style-name="P36"><text:span text:style-name="T37">（註1）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負責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電號</text:p>
            <text:p text:style-name="P46"><text:span text:style-name="T47">(註2)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通訊處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連絡電話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設置場所或地點</text:span><text:span text:style-name="T63">（註3）</text:span>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連絡人</text:p>
          </table:table-cell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通訊處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連絡電話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再生能源發電設備型別</text:p>
            <text:p text:style-name="P85"><text:span text:style-name="T86">（註9、11）</text:span></text:p>
          </table:table-cell>
          <table:table-cell table:style-name="TableCell87" table:number-columns-spanned="11">
            <text:p text:style-name="P88">□第一型 <text:s text:c="6"/>□第二型 <text:s text:c="5"/>□第三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使用能源</text:p>
          </table:table-cell>
          <table:table-cell table:style-name="TableCell92" table:number-columns-spanned="5">
            <text:p text:style-name="P93">□太陽光電 □小水力 □生質能 <text:s text:c="4"/></text:p>
            <text:p text:style-name="P94"><text:span text:style-name="T95">□風力 □地熱能 □廢棄物 □氫能 <text:s text:c="7"/></text:span></text:p>
            <text:p text:style-name="P96"><text:span text:style-name="T97">□燃料電池 □海洋能 <text:s text:c="6"/>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設置型別</text:p>
            <text:p text:style-name="P100"><text:span text:style-name="T101">(註4)</text:span></text:p>
          </table:table-cell>
          <table:table-cell table:style-name="TableCell102" table:number-columns-spanned="5">
            <text:p text:style-name="P103">太陽光電-□屋頂 □地面 □水面</text:p>
            <text:p text:style-name="P104">風力-□陸域 □離岸</text:p>
            <text:p text:style-name="P105">生質能-□無□有厭氧消化設備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裝置容量</text:p>
          </table:table-cell>
          <table:table-cell table:style-name="TableCell109" table:number-columns-spanned="2">
            <text:p text:style-name="P110">既設</text:p>
          </table:table-cell>
          <table:covered-table-cell/>
          <table:table-cell table:style-name="TableCell111" table:number-columns-spanned="3">
            <text:p text:style-name="P112"><text:s text:c="10"/>瓩</text:p>
          </table:table-cell>
          <table:covered-table-cell/>
          <table:covered-table-cell/>
          <table:table-cell table:style-name="TableCell113" table:number-columns-spanned="2" table:number-rows-spanned="3">
            <text:p text:style-name="P114">躉售容量</text:p>
            <text:p text:style-name="P115"><text:span text:style-name="T116">（註5）</text:span></text:p>
          </table:table-cell>
          <table:covered-table-cell/>
          <table:table-cell table:style-name="TableCell117" table:number-columns-spanned="2">
            <text:p text:style-name="P118">既設</text:p>
          </table:table-cell>
          <table:covered-table-cell/>
          <table:table-cell table:style-name="TableCell119" table:number-columns-spanned="2">
            <text:p text:style-name="P120"><text:s text:c="9"/>瓩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新（增）設</text:p>
          </table:table-cell>
          <table:covered-table-cell/>
          <table:table-cell table:style-name="TableCell125" table:number-columns-spanned="3">
            <text:p text:style-name="P126"><text:s text:c="10"/>瓩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新（增）設</text:p>
          </table:table-cell>
          <table:covered-table-cell/>
          <table:table-cell table:style-name="TableCell130" table:number-columns-spanned="2">
            <text:p text:style-name="P131"><text:s text:c="9"/>瓩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合計</text:p>
          </table:table-cell>
          <table:covered-table-cell/>
          <table:table-cell table:style-name="TableCell136" table:number-columns-spanned="3">
            <text:p text:style-name="P137"><text:s text:c="10"/>瓩</text:p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合計</text:p>
          </table:table-cell>
          <table:covered-table-cell/>
          <table:table-cell table:style-name="TableCell141" table:number-columns-spanned="2">
            <text:p text:style-name="P142"><text:s text:c="9"/>瓩</text:p>
          </table:table-cell>
          <table:covered-table-cell/>
        </table:table-row>
        <table:table-row table:style-name="TableRow143">
          <table:table-cell table:style-name="TableCell144">
            <text:p text:style-name="P145">預計</text:p>
            <text:p text:style-name="P146">併聯方式</text:p>
            <text:p text:style-name="P147"><text:span text:style-name="T148">（註6）</text:span></text:p>
          </table:table-cell>
          <table:table-cell table:style-name="TableCell149" table:number-columns-spanned="7">
            <text:p text:style-name="P150">□併聯台電外線</text:p>
            <text:p text:style-name="P151">□併聯用戶內線，電號：</text:p>
            <text:p text:style-name="P152"><text:span text:style-name="T153">（契約種別： <text:s text:c="5"/>契約容量： <text:s text:c="3"/>瓩）</text:span><text:span text:style-name="T154">（註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□僅併聯不躉售</text:p>
            <text:p text:style-name="P157">□全額躉售</text:p>
            <text:p text:style-name="P158">□自發自用(餘電躉售)</text:p>
            <text:p text:style-name="P159">□直供餘電躉售(限第一型)</text:p>
            <text:p text:style-name="P160">□轉供餘電躉售(限第一型)</text:p>
            <text:p text:style-name="P161"><text:span text:style-name="T162">□轉供自用(第二、三型)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責任分界點電壓</text:span><text:span text:style-name="T167">（註8）</text:span></text:p>
          </table:table-cell>
          <table:table-cell table:style-name="TableCell168" table:number-columns-spanned="4">
            <text:p text:style-name="P169"><text:s text:c="6"/>相 <text:s text:c="5"/>線 <text:s text:c="6"/>伏</text:p>
          </table:table-cell>
          <table:covered-table-cell/>
          <table:covered-table-cell/>
          <table:covered-table-cell/>
          <table:table-cell table:style-name="TableCell170" table:number-columns-spanned="2" table:number-rows-spanned="3">
            <text:p text:style-name="P171"><text:span text:style-name="T172">申請人簽章</text:span></text:p>
          </table:table-cell>
          <table:covered-table-cell/>
          <table:table-cell table:style-name="TableCell173" table:number-columns-spanned="5" table:number-rows-spanned="3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併聯點電壓</text:p>
            <text:p text:style-name="P178"><text:span text:style-name="T179">（註8）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預計併聯日期</text:p>
          </table:table-cell>
          <table:table-cell table:style-name="TableCell187" table:number-columns-spanned="4">
            <text:p text:style-name="P188"><text:span text:style-name="T189">年 <text:s text:c="5"/>月 <text:s text:c="5"/>日</text:span>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（註9）</text:span><text:span text:style-name="T196">與本案</text:span><text:span text:style-name="T197"><text:line-break/>相關案件編號</text:span></text:p>
          </table:table-cell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其他事項</text:p>
          </table:table-cell>
          <table:table-cell table:style-name="TableCell203" table:number-columns-spanned="11">
            <text:p text:style-name="P204"><text:span text:style-name="T205">配電級再生能源□需□不需 台電公司於核發審查意見書後即進行細部協商。(註12)</text:span><text:span text:style-name="T206">勾選日期：</text:span></text:p>
            <text:p text:style-name="P207"><text:span text:style-name="T208">配電級再生能源□需□不需 台電公司於核發審查意見書後即進行外線設計。(註13)</text:span><text:span text:style-name="T209">勾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bookmark-end text:name="_Hlk101443858"/><text:span text:style-name="T211"><draw:frame draw:z-index="251659264" draw:id="id1" draw:style-name="a1" draw:name="文字方塊 2" text:anchor-type="paragraph" svg:x="-0.25458in" svg:y="0.11631in" svg:width="7.55764in" svg:height="1.04514in" style:rel-width="scale" style:rel-height="scale"><draw:text-box><table:table table:style-name="Table212"><table:table-columns><table:table-column table:style-name="TableColumn213"/><table:table-column table:style-name="TableColumn214"/><table:table-column table:style-name="TableColumn215"/><table:table-column table:style-name="TableColumn216"/><table:table-column table:style-name="TableColumn217"/><table:table-column table:style-name="TableColumn218"/><table:table-column table:style-name="TableColumn219"/></table:table-columns><table:table-row table:style-name="TableRow220"><table:table-cell table:style-name="TableCell221" table:number-rows-spanned="2"><text:p text:style-name="P222"><text:bookmark-start text:name="_Hlk101443939"/>區處</text:p><text:p text:style-name="P223">核章欄</text:p></table:table-cell><table:table-cell table:style-name="TableCell224" table:number-columns-spanned="3"><text:p text:style-name="P225">營 <text:s text:c="2"/>業 <text:s text:c="3"/>部 <text:s text:c="3"/>門</text:p></table:table-cell><table:covered-table-cell/><table:covered-table-cell/><table:table-cell table:style-name="TableCell226" table:number-columns-spanned="3"><text:p text:style-name="P227">規 <text:s text:c="2"/>劃 <text:s text:c="2"/>部 <text:s text:c="2"/>門</text:p></table:table-cell><table:covered-table-cell/><table:covered-table-cell/></table:table-row><table:table-row table:style-name="TableRow228"><table:covered-table-cell><text:p text:style-name="P229"/></table:covered-table-cell><table:table-cell table:style-name="TableCell230"><text:p text:style-name="P231"/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/table:table-row></table:table><text:p text:style-name="P243"><text:bookmark-end text:name="_Hlk101443939"/></text:p></draw:text-box><svg:title/><svg:desc/></draw:frame></text:span></text:p>
      <text:p text:style-name="P244"/>
      <text:p text:style-name="P245"/>
      <text:p text:style-name="P246"/>
      <text:p text:style-name="P247"/>
      <text:p text:style-name="P248"/>
      <text:p text:style-name="P249">註：1.併接用戶內線者，設置者與用戶若為不同人，須檢附借道用戶同意書。</text:p>
      <text:p text:style-name="P250">2.案場電號倘為新設案場免填，由區處人員代填。</text:p>
      <text:p text:style-name="P251"><text:span text:style-name="T252"><text:s text:c="4"/>3.申請人應請檢附設置場所或地點之地籍位配圖，並標示預設併接點。</text:span><text:span text:style-name="T253">如屬風雨球場型態之案場務必載明。</text:span></text:p>
      <text:soft-page-break/>
      <text:p text:style-name="P254">4.小水力、地熱能、廢棄物、氫能、燃料電池、海洋能免勾選設置型別。</text:p>
      <text:p text:style-name="P255">5.僅併聯不躉售者，免填寫躉售容量。</text:p>
      <text:p text:style-name="P256"><text:span text:style-name="T257">6.填寫設置者希望併聯方式</text:span><text:span text:style-name="T258">；共同升壓站租用者請勾選</text:span><text:span text:style-name="T259">「</text:span><text:span text:style-name="T260">併聯台電外線</text:span><text:span text:style-name="T261">」</text:span><text:span text:style-name="T262">。</text:span></text:p>
      <text:p text:style-name="P263">7.發電設備併聯於用戶內線者，請參考電費收據，填寫用戶基本資料。</text:p>
      <text:p text:style-name="P264">8.責任分界點電壓係指台電端供電電壓，併聯輸電系統須填寫併聯點，另併聯配電系統之併聯點若尚未確認則可免填。</text:p>
      <text:p text:style-name="P265">9.填寫涉裝置容量合併計算、同一場所(址)、毗鄰或同一地號等案件(如編號XXX、XXX等)。另有關型別認定、程序及其他應遵循事項，依能源局106年8月28日能技字第10600171310號函示，後續由該局辦理。</text:p>
      <text:p text:style-name="P266">10.本表應同時通知負責人及連絡人。</text:p>
      <text:p text:style-name="P267">11.本案計畫申請設備型別及使用能源，依再生能源發電設備設置管理辦法第三及第四條，須經主管機關認定始生效力，申設者應配合辦理相關事宜。</text:p>
      <text:p text:style-name="P268">12.申設者如需台電公司於核發審查意見書後即進行細部協商，應於「再生能源發電設備併聯審查申請表」勾選”□需”(申設者得要求補勾)，並於取得併聯審查意見書(或申請表補勾後)1個月內向能源局申請同意備案，如因非台電公司因素取消案件或未於1個月內向能源局申請同意備案者，台電公司將予計點並取消審查意見書，一年內累計計點3次，未來則不得再申請先行進行細部協商。</text:p>
      <text:p text:style-name="P269"><text:span text:style-name="T270">13.申設者如需台電公司於核發審查意見書後即進行外線設計，應於「再生能源發電設備併聯審查申請表」勾選”□需”(申設者得要求補勾)，並於台電公司通知繳費後1個月內完成繳費及自備桿(自埋管)設置，台電公司則將於併聯審查意見書核發後(或申請表補勾後)1個月內完成外線設計，如因非台電公司因素取消案件或未於期限內完成繳費及自備桿(自埋管)設置或變更併接點者，將予以計點並取消審查意見書，一年內累計計點3次，未來則不得再申請先行設計外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895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地使用同意書</dc:title>
    <dc:description/>
    <dc:subject/>
    <meta:initial-creator>a</meta:initial-creator>
    <dc:creator>總務組</dc:creator>
    <meta:creation-date>2023-05-09T08:26:00Z</meta:creation-date>
    <dc:date>2023-05-09T08:26:00Z</dc:date>
    <meta:print-date>2018-04-02T02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08" meta:row-count="11" meta:non-whitespace-character-count="1371"/>
  </office:meta>
</office:document-meta>
</file>