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Column4" style:family="table-column">
      <style:table-column-properties style:column-width="4.625in"/>
    </style:style>
    <style:style style:name="Table3" style:family="table">
      <style:table-properties style:width="4.625in" fo:margin-left="0.7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text-position="sub 50%" fo:font-size="36pt" style:font-size-asian="36pt" style:font-size-complex="3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position="sub 50%" fo:font-size="36pt" style:font-size-asian="36pt" style:font-size-complex="3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margin-top="0.125in" fo:margin-left="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台灣電力股份有限公司</text:span><text:span text:style-name="T9"><text:s text:c="3"/></text:span><text:span text:style-name="T10">台南</text:span><text:span text:style-name="T11"><text:s text:c="3"/></text:span><text:span text:style-name="T12">區營業處</text:span></text:p>
          </table:table-cell>
        </table:table-row>
        <table:table-row table:style-name="TableRow13">
          <table:table-cell table:style-name="TableCell14">
            <text:p text:style-name="P15">(再生能源發電系統設置者)</text:p>
          </table:table-cell>
        </table:table-row>
      </table:table>
      <text:p text:style-name="P16"/>
      <text:p text:style-name="P17"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/text:p>
      <text:p text:style-name="P25"/>
      <text:p text:style-name="P26"><text:span text:style-name="T27"><text:s text:c="5"/></text:span><text:span text:style-name="T28">(再生能源類別) <text:s text:c="6"/></text:span><text:span text:style-name="T29">發電系統</text:span></text:p>
      <text:p text:style-name="P30">電能購售契約</text:p>
      <text:p text:style-name="P31">(112年躉購費率公告修正版)</text:p>
      <text:p text:style-name="P32"/>
      <text:p text:style-name="P33">契約編號：_________________</text:p>
      <text:p text:style-name="P34">電號：_____________________</text:p>
      <text:p text:style-name="P35">（契約編號及電號由台電公司編寫）</text:p>
      <text:p text:style-name="P36"/>
      <text:p text:style-name="P37"/>
      <text:p text:style-name="P38"/>
      <text:p text:style-name="P39"><text:span text:style-name="T40">簽約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再生能源發電系統電能購售契約</dc:title>
    <dc:description/>
    <dc:subject/>
    <meta:initial-creator>user</meta:initial-creator>
    <dc:creator>台南區處</dc:creator>
    <meta:creation-date>2024-01-17T03:39:00Z</meta:creation-date>
    <dc:date>2024-01-17T03:39:00Z</dc:date>
    <meta:print-date>2010-08-14T10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