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in"/>
    </style:style>
    <style:style style:name="Table15" style:family="table">
      <style:table-properties style:width="1.625in" fo:margin-left="5.45in" table:align="left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1.0798in"/>
    </style:style>
    <style:style style:name="TableColumn31" style:family="table-column">
      <style:table-column-properties style:column-width="0.6923in"/>
    </style:style>
    <style:style style:name="TableColumn32" style:family="table-column">
      <style:table-column-properties style:column-width="0.7402in"/>
    </style:style>
    <style:style style:name="TableColumn33" style:family="table-column">
      <style:table-column-properties style:column-width="0.5444in"/>
    </style:style>
    <style:style style:name="TableColumn34" style:family="table-column">
      <style:table-column-properties style:column-width="0.6902in"/>
    </style:style>
    <style:style style:name="TableColumn35" style:family="table-column">
      <style:table-column-properties style:column-width="0.1909in"/>
    </style:style>
    <style:style style:name="TableColumn36" style:family="table-column">
      <style:table-column-properties style:column-width="0.4916in"/>
    </style:style>
    <style:style style:name="TableColumn37" style:family="table-column">
      <style:table-column-properties style:column-width="0.3486in"/>
    </style:style>
    <style:style style:name="TableColumn38" style:family="table-column">
      <style:table-column-properties style:column-width="0.5701in"/>
    </style:style>
    <style:style style:name="TableColumn39" style:family="table-column">
      <style:table-column-properties style:column-width="0.4944in"/>
    </style:style>
    <style:style style:name="TableColumn40" style:family="table-column">
      <style:table-column-properties style:column-width="0.0069in"/>
    </style:style>
    <style:style style:name="TableColumn41" style:family="table-column">
      <style:table-column-properties style:column-width="1.2381in"/>
    </style:style>
    <style:style style:name="Table29" style:family="table">
      <style:table-properties style:width="7.0881in" fo:margin-left="-0.102in" table:align="left"/>
    </style:style>
    <style:style style:name="TableRow42" style:family="table-row">
      <style:table-row-properties style:min-row-height="0.392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6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2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0" style:family="table-row">
      <style:table-row-properties style:min-row-height="0.520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76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0.354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79" style:family="table-row">
      <style:table-row-properties style:min-row-height="0.44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Row188" style:family="table-row">
      <style:table-row-properties style:min-row-height="0.329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Row196" style:family="table-row">
      <style:table-row-properties style:min-row-height="0.481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Row205" style:family="table-row">
      <style:table-row-properties style:min-row-height="0.304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1402in" fo:text-indent="-0.14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margin-left="0.1402in" fo:text-indent="-0.14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style:font-name-complex="Tunga" fo:font-weight="bold" style:font-weight-asian="bold" fo:color="#000000" fo:font-size="20pt" style:font-size-asian="20pt" style:font-size-complex="20pt"/>
    </style:style>
    <style:style style:name="TableColumn218" style:family="table-column">
      <style:table-column-properties style:column-width="0.9062in"/>
    </style:style>
    <style:style style:name="TableColumn219" style:family="table-column">
      <style:table-column-properties style:column-width="1.0166in"/>
    </style:style>
    <style:style style:name="TableColumn220" style:family="table-column">
      <style:table-column-properties style:column-width="1.0173in"/>
    </style:style>
    <style:style style:name="TableColumn221" style:family="table-column">
      <style:table-column-properties style:column-width="1.0173in"/>
    </style:style>
    <style:style style:name="TableColumn222" style:family="table-column">
      <style:table-column-properties style:column-width="1.05in"/>
    </style:style>
    <style:style style:name="TableColumn223" style:family="table-column">
      <style:table-column-properties style:column-width="1.05in"/>
    </style:style>
    <style:style style:name="TableColumn224" style:family="table-column">
      <style:table-column-properties style:column-width="0.9513in"/>
    </style:style>
    <style:style style:name="Table217" style:family="table">
      <style:table-properties style:width="7.009in" fo:margin-left="0.075in" table:align="left"/>
    </style:style>
    <style:style style:name="TableRow225" style:family="table-row">
      <style:table-row-properties style:min-row-height="0.29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in" fo:text-indent="-0.0236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1666in" fo:text-indent="0.1666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1666in" fo:text-indent="0.25in">
        <style:tab-stops/>
      </style:paragraph-properties>
      <style:text-properties style:font-name="標楷體" style:font-name-asian="標楷體" fo:color="#000000"/>
    </style:style>
    <style:style style:name="TableRow233" style:family="table-row">
      <style:table-row-properties style:min-row-height="0.5826in"/>
    </style:style>
    <style:style style:name="P23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1666in">
        <style:tab-stops/>
      </style:paragraph-properties>
    </style:style>
    <style:style style:name="P2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1944in" fo:margin-left="0.4881in" fo:text-indent="-0.1465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margin-left="0.3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line-height="0.1944in" fo:text-indent="0.3333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1944in" fo:text-indent="0.3333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1944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line-height="0.1944in" fo:margin-left="0.4902in" fo:text-indent="-0.158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line-height="0.1944in" fo:margin-left="0.4868in" fo:text-indent="-0.1569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Ref57213319"/><text:bookmark-start text:name="_Toc59440617"/><text:bookmark-start text:name="_Ref73375982"/><text:bookmark-start text:name="_Toc86256937"/><text:bookmark-start text:name="_Hlk64631779"/><text:span text:style-name="T2"><draw:custom-shape svg:x="6.41042in" svg:y="-0.14444in" svg:width="1.60139in" svg:height="0.32014in" draw:z-index="251660288" draw:id="id0" draw:style-name="a0" draw:name="Rectangle 190" text:anchor-type="paragraph"><svg:title/><svg:desc/><text:p text:style-name="P3"><text:span text:style-name="T4">1</text:span><text:span text:style-name="T5">10</text:span><text:span text:style-name="T6">年</text:span><text:span text:style-name="T7">10</text:span><text:span text:style-name="T8">月</text:span><text:span text:style-name="T9">8</text:span><text:span text:style-name="T10">日修正版</text:span></text:p><draw:enhanced-geometry draw:type="non-primitive" svg:viewBox="0 0 21600 21600" draw:enhanced-path="M 0 0 L 21600 0 21600 21600 0 21600 Z N"/></draw:custom-shape></text:span><text:span text:style-name="T11">附表<text:s/></text:span><text:span text:style-name="T12">3</text:span><text:bookmark-end text:name="_Ref57213319"/><text:span text:style-name="T13">再生能源發電設備併聯審查申請表</text:span><text:bookmark-end text:name="_Toc59440617"/><text:bookmark-end text:name="_Ref73375982"/><text:bookmark-end text:name="_Toc86256937"/></text:p>
      <text:p text:style-name="P14"><text:bookmark-end text:name="_Hlk64631779"/>再生能源發電設備併聯審查申請表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區處</text:p>
          </table:table-cell>
          <table:table-cell table:style-name="TableCell26">
            <text:p text:style-name="P27"/>
          </table:table-cell>
        </table:table-row>
      </table:table>
      <text:p text:style-name="P28">申請日期： <text:s text:c="2"/>年 <text:s text:c="3"/>月 <text:s text:c="3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設置者名稱</text:p>
            <text:p text:style-name="P45"><text:span text:style-name="T46">（註1）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負責人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電號</text:p>
            <text:p text:style-name="P55"><text:span text:style-name="T56">(註2)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通訊處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連絡電話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內文"><text:span text:style-name="T70">設置場所或地點</text:span><text:span text:style-name="T71">（註3）</text:span>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連絡人</text:p>
          </table:table-cell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通訊處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連絡電話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再生能源發電設備型別</text:p>
            <text:p text:style-name="P93"><text:span text:style-name="T94">（註9、11）</text:span></text:p>
          </table:table-cell>
          <table:table-cell table:style-name="TableCell95" table:number-columns-spanned="11">
            <text:p text:style-name="P96">□第一型 <text:s text:c="6"/>□第二型 <text:s text:c="5"/>□第三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使用能源</text:p>
          </table:table-cell>
          <table:table-cell table:style-name="TableCell100" table:number-columns-spanned="5">
            <text:p text:style-name="P101">□太陽光電 <text:s text:c="2"/>□小水力 □生質能 <text:s text:c="4"/></text:p>
            <text:p text:style-name="P102">□風力 □地熱能 □廢棄物 <text:s text:c="7"/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設置型別</text:p>
            <text:p text:style-name="P105"><text:span text:style-name="T106">(註4)</text:span></text:p>
          </table:table-cell>
          <table:table-cell table:style-name="TableCell107" table:number-columns-spanned="5">
            <text:p text:style-name="P108">太陽光電-□屋頂 □地面 □水面</text:p>
            <text:p text:style-name="P109">風力-□陸域 □離岸</text:p>
            <text:p text:style-name="P110"><text:span text:style-name="T111">生質能-□無□有厭氧消化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裝置容量</text:p>
          </table:table-cell>
          <table:table-cell table:style-name="TableCell115" table:number-columns-spanned="2">
            <text:p text:style-name="P116">既設</text:p>
          </table:table-cell>
          <table:covered-table-cell/>
          <table:table-cell table:style-name="TableCell117" table:number-columns-spanned="3">
            <text:p text:style-name="P118"><text:s text:c="10"/>瓩</text:p>
          </table:table-cell>
          <table:covered-table-cell/>
          <table:covered-table-cell/>
          <table:table-cell table:style-name="TableCell119" table:number-columns-spanned="2" table:number-rows-spanned="3">
            <text:p text:style-name="P120">躉售容量</text:p>
            <text:p text:style-name="P121"><text:span text:style-name="T122">（註5）</text:span></text:p>
          </table:table-cell>
          <table:covered-table-cell/>
          <table:table-cell table:style-name="TableCell123" table:number-columns-spanned="2">
            <text:p text:style-name="P124">既設</text:p>
          </table:table-cell>
          <table:covered-table-cell/>
          <table:table-cell table:style-name="TableCell125" table:number-columns-spanned="2">
            <text:p text:style-name="P126"><text:s text:c="9"/>瓩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新（增）設</text:p>
          </table:table-cell>
          <table:covered-table-cell/>
          <table:table-cell table:style-name="TableCell131" table:number-columns-spanned="3">
            <text:p text:style-name="P132"><text:s text:c="10"/>瓩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新（增）設</text:p>
          </table:table-cell>
          <table:covered-table-cell/>
          <table:table-cell table:style-name="TableCell136" table:number-columns-spanned="2">
            <text:p text:style-name="P137"><text:s text:c="9"/>瓩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 table:number-columns-spanned="3">
            <text:p text:style-name="P143"><text:s text:c="10"/>瓩</text:p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合計</text:p>
          </table:table-cell>
          <table:covered-table-cell/>
          <table:table-cell table:style-name="TableCell147" table:number-columns-spanned="2">
            <text:p text:style-name="P148"><text:s text:c="9"/>瓩</text:p>
          </table:table-cell>
          <table:covered-table-cell/>
        </table:table-row>
        <table:table-row table:style-name="TableRow149">
          <table:table-cell table:style-name="TableCell150">
            <text:p text:style-name="P151">預計</text:p>
            <text:p text:style-name="P152">併聯方式</text:p>
            <text:p text:style-name="P153"><text:span text:style-name="T154">（註6）</text:span></text:p>
          </table:table-cell>
          <table:table-cell table:style-name="TableCell155" table:number-columns-spanned="7">
            <text:p text:style-name="P156">□併聯台電外線</text:p>
            <text:p text:style-name="P157">□併聯用戶內線，電號：</text:p>
            <text:p text:style-name="P158"><text:span text:style-name="T159">（契約種別： <text:s text:c="5"/>契約容量： <text:s text:c="3"/>瓩）</text:span><text:span text:style-name="T160">（註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□僅併聯不躉售</text:p>
            <text:p text:style-name="P163">□全額躉售</text:p>
            <text:p text:style-name="P164">□自發自用(餘電躉售)</text:p>
            <text:p text:style-name="P165">□直供(餘電躉售)</text:p>
            <text:p text:style-name="P166">□轉供(餘電躉售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責任分界點電壓</text:span><text:span text:style-name="T171">（註8）</text:span></text:p>
          </table:table-cell>
          <table:table-cell table:style-name="TableCell172" table:number-columns-spanned="4">
            <text:p text:style-name="P173"><text:s text:c="6"/>相 <text:s text:c="5"/>線 <text:s text:c="6"/>伏</text:p>
          </table:table-cell>
          <table:covered-table-cell/>
          <table:covered-table-cell/>
          <table:covered-table-cell/>
          <table:table-cell table:style-name="TableCell174" table:number-columns-spanned="2" table:number-rows-spanned="3">
            <text:p text:style-name="P175"><text:span text:style-name="T176">申請人簽章</text:span></text:p>
          </table:table-cell>
          <table:covered-table-cell/>
          <table:table-cell table:style-name="TableCell177" table:number-columns-spanned="5" table:number-rows-spanned="3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併聯點電壓</text:p>
            <text:p text:style-name="P182"><text:span text:style-name="T183">（註8）</text:span>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預計併聯日期</text:p>
          </table:table-cell>
          <table:table-cell table:style-name="TableCell191" table:number-columns-spanned="4">
            <text:p text:style-name="P192"><text:span text:style-name="T193">年 <text:s text:c="5"/>月 <text:s text:c="5"/>日</text:span>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（註9）</text:span><text:span text:style-name="T200">與本案</text:span><text:span text:style-name="T201"><text:line-break/></text:span><text:span text:style-name="T202">相關案件編號</text:span>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其他事項</text:p>
          </table:table-cell>
          <table:table-cell table:style-name="TableCell208" table:number-columns-spanned="11">
            <text:p text:style-name="P209"><text:span text:style-name="T210">配電級再生能源□需□不需 台電公司於核發審查意見書後即進行細部協商。(註12)</text:span><text:span text:style-name="T211">勾選日期：</text:span></text:p>
            <text:p text:style-name="P212"><text:span text:style-name="T213">配電級再生能源□需□不需 台電公司於核發審查意見書後即進行外線設計。(註13)</text:span><text:span text:style-name="T214">勾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<draw:frame draw:z-index="251659264" draw:id="id1" draw:style-name="a1" draw:name="文字方塊 2" text:anchor-type="paragraph" svg:x="-0.25458in" svg:y="0.11631in" svg:width="7.55833in" svg:height="1.04583in" style:rel-width="scale" style:rel-height="scale"><draw:text-box><table:table table:style-name="Table217"><table:table-columns><table:table-column table:style-name="TableColumn218"/><table:table-column table:style-name="TableColumn219"/><table:table-column table:style-name="TableColumn220"/><table:table-column table:style-name="TableColumn221"/><table:table-column table:style-name="TableColumn222"/><table:table-column table:style-name="TableColumn223"/><table:table-column table:style-name="TableColumn224"/></table:table-columns><table:table-row table:style-name="TableRow225"><table:table-cell table:style-name="TableCell226" table:number-rows-spanned="2"><text:p text:style-name="P227">區處</text:p><text:p text:style-name="P228">核章欄</text:p></table:table-cell><table:table-cell table:style-name="TableCell229" table:number-columns-spanned="3"><text:p text:style-name="P230">營 <text:s text:c="2"/>業 <text:s text:c="3"/>部 <text:s text:c="3"/>門</text:p></table:table-cell><table:covered-table-cell/><table:covered-table-cell/><table:table-cell table:style-name="TableCell231" table:number-columns-spanned="3"><text:p text:style-name="P232">規 <text:s text:c="2"/>劃 <text:s text:c="2"/>部 <text:s text:c="2"/>門</text:p></table:table-cell><table:covered-table-cell/><table:covered-table-cell/></table:table-row><table:table-row table:style-name="TableRow233"><table:covered-table-cell><text:p text:style-name="P234"/></table:covered-table-cell><table:table-cell table:style-name="TableCell235"><text:p text:style-name="P236"/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/table:table-row></table:table><text:p text:style-name="P248"/></draw:text-box><svg:title/><svg:desc/></draw:frame></text:span></text:p>
      <text:p text:style-name="P249"/>
      <text:p text:style-name="P250"/>
      <text:p text:style-name="P251"/>
      <text:p text:style-name="P252"/>
      <text:p text:style-name="P253"/>
      <text:p text:style-name="P254">註：1.併接用戶內線者，設置者與用戶若為不同人，須檢附借道用戶同意書。</text:p>
      <text:p text:style-name="P255">2.案場電號倘為新設案場免填，由區處人員代填。</text:p>
      <text:p text:style-name="P256"><text:span text:style-name="T257"><text:s text:c="4"/></text:span><text:span text:style-name="T258">3</text:span><text:span text:style-name="T259">.申請人應請檢附設置場所或地點之地籍位配圖，並標示預設併接點。</text:span><text:span text:style-name="T260">如屬風雨球場型態之案場務必載明。</text:span></text:p>
      <text:p text:style-name="P261"><text:span text:style-name="T262">4.</text:span><text:span text:style-name="T263">小水力、地熱能、廢棄物免勾選設置型別。</text:span></text:p>
      <text:p text:style-name="P264">5.僅併聯不躉售者，免填寫躉售容量。</text:p>
      <text:p text:style-name="P265">6.填寫設置者希望併聯方式。</text:p>
      <text:p text:style-name="P266">7.發電設備併聯於用戶內線者，請參考電費收據，填寫用戶基本資料。</text:p>
      <text:p text:style-name="P267">8.責任分界點電壓係指台電端供電電壓，併聯輸電系統須填寫併聯點，另併聯配電系統之併聯點若尚未確認則可免填。</text:p>
      <text:p text:style-name="P268">9.填寫涉裝置容量合併計算、同一場所(址)、毗鄰或同一地號等案件(如編號XXX、XXX等)。另有關型別認定、程序及其他應遵循事項，依能源局106年8月28日能技字第10600171310號函示，後續由該局辦理。</text:p>
      <text:p text:style-name="P269">10.本表應同時通知負責人及連絡人。</text:p>
      <text:p text:style-name="P270">11.本案計畫申請設備型別及使用能源，依再生能源發電設備設置管理辦法第三及第四條，須經主管機關認定始生效力，申設者應配合辦理相關事宜。</text:p>
      <text:p text:style-name="P271">12.申設者如需台電公司於核發審查意見書後即進行細部協商，應於「再生能源發電設備併聯審查申請表」勾選”□需”(申設者得要求補勾)，並於取得併聯審查意見書(或申請表補勾後)1個月內向能源局申請同意備案，如因非台電公司因素取消案件或未於1個月內向能源局申請同意備案者，台電公司將予計點並取消審查意見書，一年內累計計點3次，未來則不得再申請先行進行細部協商。</text:p>
      <text:p text:style-name="P272">13.申設者如需台電公司於核發審查意見書後即進行外線設計，應於「再生能源發電設備併聯審查申請表」勾選”□需”(申設者得要求補勾)，並於台電公司通知繳費後1個月內完成繳費及自備桿(自埋管)設置，台電公司則將於併聯審查意見書核發後(或申請表補勾後)1個月內完成外線設計，如因非台電公司因素取消案件或未於期限內完成繳費及自備桿(自埋管)設置或變更併接點者，將予以計點並取消審查意見書，一年內累計計點3次，未來則不得再申請先行設計外線。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ckl</meta:initial-creator>
    <dc:creator>user</dc:creator>
    <meta:creation-date>2024-04-17T01:32:00Z</meta:creation-date>
    <dc:date>2024-04-17T01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