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1.751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justify" fo:line-height="0.3472in" fo:margin-right="0.0493in" fo:text-indent="0.41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4166in" fo:margin-left="0.9256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 fo:margin-left="0.5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3472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3472in" fo:margin-left="0.3333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margin-top="0.05in" fo:line-height="0.3055in" fo:text-indent="1.3333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top="0.05in" fo:line-height="0.3055in" fo:text-indent="1.33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P98" style:parent-style-name="內文" style:family="paragraph">
      <style:paragraph-properties fo:margin-top="0.075in" fo:line-height="0.3055in" fo:text-indent="1.3333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P103" style:parent-style-name="內文" style:family="paragraph">
      <style:paragraph-properties fo:margin-top="0.0208in" fo:line-height="0.3055in" fo:text-indent="1.333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break-before="page" fo:line-height="0.305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olumn135" style:family="table-column">
      <style:table-column-properties style:column-width="0.3201in"/>
    </style:style>
    <style:style style:name="TableColumn136" style:family="table-column">
      <style:table-column-properties style:column-width="3.0416in"/>
    </style:style>
    <style:style style:name="TableColumn137" style:family="table-column">
      <style:table-column-properties style:column-width="2.9305in"/>
    </style:style>
    <style:style style:name="Table134" style:family="table">
      <style:table-properties style:width="6.292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194in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194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194in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P247" style:parent-style-name="內文" style:family="paragraph">
      <style:paragraph-properties fo:line-height="0.3194in"/>
    </style:style>
    <style:style style:name="P24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250" style:family="table-column">
      <style:table-column-properties style:column-width="0.3201in"/>
    </style:style>
    <style:style style:name="TableColumn251" style:family="table-column">
      <style:table-column-properties style:column-width="3.0368in"/>
    </style:style>
    <style:style style:name="TableColumn252" style:family="table-column">
      <style:table-column-properties style:column-width="2.9354in"/>
    </style:style>
    <style:style style:name="Table249" style:family="table">
      <style:table-properties style:width="6.292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194in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194in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194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194in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194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194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194in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194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194in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194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194in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194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194in"/>
    </style:style>
  </office:automatic-styles>
  <office:body>
    <office:text text:use-soft-page-breaks="true">
      <text:p text:style-name="P1"><text:span text:style-name="T4">承</text:span><text:span text:style-name="T5"><text:s text:c="6"/></text:span><text:span text:style-name="T6">諾</text:span><text:span text:style-name="T7"><text:s text:c="6"/></text:span><text:span text:style-name="T8">書</text:span></text:p>
      <text:p text:style-name="P9"><text:span text:style-name="T10">再生能源設置編號</text:span><text:span text:style-name="T11">：</text:span><text:span text:style-name="T12">105</text:span><text:span text:style-name="T13">○○○</text:span><text:span text:style-name="T14">PV</text:span><text:span text:style-name="T15">○○○○</text:span><text:span text:style-name="T16"><text:s text:c="15"/></text:span><text:span text:style-name="T17">第</text:span><text:span text:style-name="T18"><text:s text:c="2"/></text:span><text:span text:style-name="T19">1</text:span><text:span text:style-name="T20"><text:s text:c="2"/></text:span><text:span text:style-name="T21">頁共　</text:span><text:span text:style-name="T22">2</text:span><text:span text:style-name="T23">　頁</text:span></text:p>
      <text:p text:style-name="P24"><text:span text:style-name="T25"><text:s text:c="4"/></text:span><text:span text:style-name="T26">立承諾書人，因再生能源設置需要，自願無償設置台電再生能源配電場</text:span><text:span text:style-name="T27">(</text:span><text:span text:style-name="T28">以下簡稱配電場</text:span><text:span text:style-name="T29">)</text:span><text:span text:style-name="T30">，供裝設配電設備，並承諾下列事項：</text:span></text:p>
      <text:p text:style-name="P31">一、設置地點及面積(詳附表一、二及附圖)：</text:p>
      <text:p text:style-name="P32"><text:span text:style-name="T33">1.</text:span><text:span text:style-name="T34">地點：台中市</text:span><text:span text:style-name="T35">○○</text:span><text:span text:style-name="T36">區</text:span><text:span text:style-name="T37">○○</text:span><text:span text:style-name="T38">路</text:span><text:span text:style-name="T39">○○</text:span><text:span text:style-name="T40">號（</text:span><text:span text:style-name="T41">○○</text:span><text:span text:style-name="T42">段</text:span><text:span text:style-name="T43">○○</text:span><text:span text:style-name="T44">地號等</text:span><text:span text:style-name="T45">○○</text:span><text:span text:style-name="T46">筆）。</text:span></text:p>
      <text:p text:style-name="P47"><text:span text:style-name="T48">2.</text:span><text:span text:style-name="T49">面積：地上</text:span><text:span text:style-name="T50">1</text:span><text:span text:style-name="T51">層</text:span><text:span text:style-name="T52">○○</text:span><text:span text:style-name="T53">平方公尺。</text:span></text:p>
      <text:p text:style-name="P54">二、使用期限：自設置起至原設置地點全部再生能源拆除辦理廢止日止。</text:p>
      <text:p text:style-name="P55">三、其他事項：</text:p>
      <text:p text:style-name="P56"><text:span text:style-name="T57">1.</text:span><text:span text:style-name="T58">確保該配電場</text:span><text:span text:style-name="T59">(</text:span><text:span text:style-name="T60">含通道</text:span><text:span text:style-name="T61">)</text:span><text:span text:style-name="T62">之完整，不堆積雜物或移作他用</text:span><text:span text:style-name="T63">，</text:span><text:span text:style-name="T64">倘因私人原因影響供電設備維護而造成災害，願自行負擔全部損失及相關責任。</text:span></text:p>
      <text:p text:style-name="P65">2.貴公司工作人員得自由進出配電場及通道。</text:p>
      <text:p text:style-name="P66">3.嗣後如將配電場之土地及建築物讓售第三人，負責告知受讓人上述承諾事項，本承諾書對其繼續有效。</text:p>
      <text:p text:style-name="P67">4.本案係於戶外設置地面上之配電場,未經建築主管機關審定,倘日後該配電場發生所有權糾紛、租賃契約終止、或因佔用停車空間、騎樓地、人行道…等不符合法定用途情事，願配合廢止(或遷移)配電場並自行負擔全部損失及相關責任。</text:p>
      <text:p text:style-name="P68">5.原設置地點之新增再生能源，倘經貴公司評估技術及規定上可行，可續用本配電場配電設備併聯。</text:p>
      <text:p text:style-name="P69"><text:span text:style-name="T70">6.</text:span><text:span text:style-name="T71">檢附相關土地登記第一類謄本、地籍圖謄本、配電場設置圖</text:span><text:span text:style-name="T72">(</text:span><text:span text:style-name="T73">含位置、面積尺寸</text:span><text:span text:style-name="T74">)</text:span><text:span text:style-name="T75">、等各</text:span><text:span text:style-name="T76">1</text:span><text:span text:style-name="T77">份</text:span><text:span text:style-name="T78">。</text:span></text:p>
      <text:p text:style-name="P79"><text:span text:style-name="T80">承諾人</text:span><text:span text:style-name="T81"><text:s text:c="4"/></text:span><text:span text:style-name="T82">○○○ <text:s/></text:span><text:span text:style-name="T83"><text:s text:c="4"/></text:span><text:span text:style-name="T84">等</text:span><text:span text:style-name="T85"><text:s text:c="2"/></text:span><text:span text:style-name="T86">○○</text:span><text:span text:style-name="T87">名（如附表二）。</text:span></text:p>
      <text:p text:style-name="P88">此致</text:p>
      <text:p text:style-name="P89">台灣電力公司<text:s text:c="8"/>台中區營業處</text:p>
      <text:p text:style-name="P90"><text:span text:style-name="T91">承諾人：</text:span><text:span text:style-name="T92">○○○</text:span><text:span text:style-name="T93"><text:s text:c="14"/></text:span><text:span text:style-name="T94">簽章：</text:span></text:p>
      <text:p text:style-name="P95"><text:span text:style-name="T96">代表人：</text:span><text:span text:style-name="T97">○○○</text:span></text:p>
      <text:p text:style-name="P98"><text:span text:style-name="T99">住</text:span><text:span text:style-name="T100"><text:s text:c="2"/></text:span><text:span text:style-name="T101">址：</text:span><text:span text:style-name="T102">○○○</text:span></text:p>
      <text:p text:style-name="P103"><text:span text:style-name="T104">通訊處：</text:span><text:span text:style-name="T105">○○○</text:span></text:p>
      <text:p text:style-name="P106"><text:span text:style-name="T107">中</text:span><text:span text:style-name="T108"><text:s text:c="6"/></text:span><text:span text:style-name="T109">華</text:span><text:span text:style-name="T110"><text:s text:c="6"/></text:span><text:span text:style-name="T111">民</text:span><text:span text:style-name="T112"><text:s text:c="7"/></text:span><text:span text:style-name="T113">國</text:span><text:span text:style-name="T114"><text:s text:c="3"/></text:span><text:span text:style-name="T115">○○</text:span><text:span text:style-name="T116"><text:s text:c="2"/></text:span><text:span text:style-name="T117">年</text:span><text:span text:style-name="T118"><text:s text:c="2"/></text:span><text:span text:style-name="T119">○○</text:span><text:span text:style-name="T120"><text:s text:c="2"/></text:span><text:span text:style-name="T121">月</text:span><text:span text:style-name="T122"><text:s text:c="3"/></text:span><text:span text:style-name="T123">○○</text:span><text:span text:style-name="T124"><text:s text:c="2"/></text:span><text:span text:style-name="T125">日</text:span></text:p>
      <text:soft-page-break/>
      <text:p text:style-name="P126"><text:span text:style-name="T127">附表一</text:span><text:span text:style-name="T128"><text:s text:c="43"/></text:span><text:span text:style-name="T129">第</text:span><text:span text:style-name="T130"><text:s text:c="2"/>2 <text:s/></text:span><text:span text:style-name="T131">頁共　</text:span><text:span text:style-name="T132">2</text:span><text:span text:style-name="T133">　頁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再生能源設置所在建築物土地地號</text:p>
          </table:table-cell>
          <table:table-cell table:style-name="TableCell143">
            <text:p text:style-name="P144">建築物使用(建造)執照字號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<text:span text:style-name="T150">台中市</text:span><text:span text:style-name="T151"><text:s text:c="9"/></text:span><text:span text:style-name="T152">區</text:span><text:span text:style-name="T153"><text:s text:c="10"/></text:span><text:span text:style-name="T154">段</text:span></text:p>
            <text:p text:style-name="P155"><text:span text:style-name="T156"><text:s text:c="10"/></text:span><text:span text:style-name="T157">小段</text:span><text:span text:style-name="T158"><text:s text:c="10"/></text:span><text:span text:style-name="T159">地號</text:span></text:p>
          </table:table-cell>
          <table:table-cell table:style-name="TableCell160">
            <text:p text:style-name="P161">字<text:s text:c="10"/>號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台中市</text:span><text:span text:style-name="T168"><text:s text:c="9"/></text:span><text:span text:style-name="T169">區</text:span><text:span text:style-name="T170"><text:s text:c="10"/></text:span><text:span text:style-name="T171">段</text:span></text:p>
            <text:p text:style-name="P172"><text:span text:style-name="T173"><text:s text:c="10"/></text:span><text:span text:style-name="T174">小段</text:span><text:span text:style-name="T175"><text:s text:c="10"/></text:span><text:span text:style-name="T176">地號</text:span></text:p>
          </table:table-cell>
          <table:table-cell table:style-name="TableCell177">
            <text:p text:style-name="P178">字<text:s text:c="10"/>號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台中市</text:span><text:span text:style-name="T185"><text:s text:c="9"/></text:span><text:span text:style-name="T186">區</text:span><text:span text:style-name="T187"><text:s text:c="10"/></text:span><text:span text:style-name="T188">段</text:span></text:p>
            <text:p text:style-name="P189"><text:span text:style-name="T190"><text:s text:c="10"/></text:span><text:span text:style-name="T191">小段</text:span><text:span text:style-name="T192"><text:s text:c="10"/></text:span><text:span text:style-name="T193">地號</text:span></text:p>
          </table:table-cell>
          <table:table-cell table:style-name="TableCell194">
            <text:p text:style-name="P195">字<text:s text:c="10"/>號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<text:span text:style-name="T201">台中市</text:span><text:span text:style-name="T202"><text:s text:c="9"/></text:span><text:span text:style-name="T203">區</text:span><text:span text:style-name="T204"><text:s text:c="10"/></text:span><text:span text:style-name="T205">段</text:span></text:p>
            <text:p text:style-name="P206"><text:span text:style-name="T207"><text:s text:c="10"/></text:span><text:span text:style-name="T208">小段</text:span><text:span text:style-name="T209"><text:s text:c="10"/></text:span><text:span text:style-name="T210">地號</text:span></text:p>
          </table:table-cell>
          <table:table-cell table:style-name="TableCell211">
            <text:p text:style-name="P212">字<text:s text:c="10"/>號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<text:span text:style-name="T218">台中市</text:span><text:span text:style-name="T219"><text:s text:c="9"/></text:span><text:span text:style-name="T220">區</text:span><text:span text:style-name="T221"><text:s text:c="10"/></text:span><text:span text:style-name="T222">段</text:span></text:p>
            <text:p text:style-name="P223"><text:span text:style-name="T224"><text:s text:c="10"/></text:span><text:span text:style-name="T225">小段</text:span><text:span text:style-name="T226"><text:s text:c="10"/></text:span><text:span text:style-name="T227">地號</text:span></text:p>
          </table:table-cell>
          <table:table-cell table:style-name="TableCell228">
            <text:p text:style-name="P229">字<text:s text:c="10"/>號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<text:span text:style-name="T235">台中市</text:span><text:span text:style-name="T236"><text:s text:c="9"/></text:span><text:span text:style-name="T237">區</text:span><text:span text:style-name="T238"><text:s text:c="10"/></text:span><text:span text:style-name="T239">段</text:span></text:p>
            <text:p text:style-name="P240"><text:span text:style-name="T241"><text:s text:c="10"/></text:span><text:span text:style-name="T242">小段</text:span><text:span text:style-name="T243"><text:s text:c="10"/></text:span><text:span text:style-name="T244">地號</text:span></text:p>
          </table:table-cell>
          <table:table-cell table:style-name="TableCell245">
            <text:p text:style-name="P246">字<text:s text:c="10"/>號</text:p>
          </table:table-cell>
        </table:table-row>
      </table:table>
      <text:p text:style-name="P247">註：本表不敷使用時，請自行複印加頁。</text:p>
      <text:p text:style-name="P248">附表二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台電再生能源配電場</text:span><text:span text:style-name="T259">土地地號</text:span></text:p>
          </table:table-cell>
          <table:table-cell table:style-name="TableCell260">
            <text:p text:style-name="P261">立承諾書人簽章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<text:span text:style-name="T267">台中市</text:span><text:span text:style-name="T268"><text:s text:c="9"/></text:span><text:span text:style-name="T269">區</text:span><text:span text:style-name="T270"><text:s text:c="10"/></text:span><text:span text:style-name="T271">段</text:span></text:p>
            <text:p text:style-name="P272"><text:span text:style-name="T273"><text:s text:c="10"/></text:span><text:span text:style-name="T274">小段</text:span><text:span text:style-name="T275"><text:s text:c="10"/></text:span><text:span text:style-name="T276">地號</text:span></text:p>
          </table:table-cell>
          <table:table-cell table:style-name="TableCell277">
            <text:p text:style-name="P278">姓名：<text:s text:c="10"/>圖章：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<text:span text:style-name="T284">台中市</text:span><text:span text:style-name="T285"><text:s text:c="9"/></text:span><text:span text:style-name="T286">區</text:span><text:span text:style-name="T287"><text:s text:c="10"/></text:span><text:span text:style-name="T288">段</text:span></text:p>
            <text:p text:style-name="P289"><text:span text:style-name="T290"><text:s text:c="10"/></text:span><text:span text:style-name="T291">小段</text:span><text:span text:style-name="T292"><text:s text:c="10"/></text:span><text:span text:style-name="T293">地號</text:span></text:p>
          </table:table-cell>
          <table:table-cell table:style-name="TableCell294">
            <text:p text:style-name="P295"><text:span text:style-name="T296">姓名：</text:span><text:span text:style-name="T297"><text:s text:c="10"/></text:span><text:span text:style-name="T298">圖章：</text:span>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<text:span text:style-name="T304">台中市</text:span><text:span text:style-name="T305"><text:s text:c="9"/></text:span><text:span text:style-name="T306">區</text:span><text:span text:style-name="T307"><text:s text:c="10"/></text:span><text:span text:style-name="T308">段</text:span></text:p>
            <text:p text:style-name="P309"><text:span text:style-name="T310"><text:s text:c="10"/></text:span><text:span text:style-name="T311">小段</text:span><text:span text:style-name="T312"><text:s text:c="10"/></text:span><text:span text:style-name="T313">地號</text:span></text:p>
          </table:table-cell>
          <table:table-cell table:style-name="TableCell314">
            <text:p text:style-name="P315"><text:span text:style-name="T316">姓名：</text:span><text:span text:style-name="T317"><text:s text:c="10"/></text:span><text:span text:style-name="T318">圖章：</text:span>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<text:span text:style-name="T324">台中市</text:span><text:span text:style-name="T325"><text:s text:c="9"/></text:span><text:span text:style-name="T326">區</text:span><text:span text:style-name="T327"><text:s text:c="10"/></text:span><text:span text:style-name="T328">段</text:span></text:p>
            <text:p text:style-name="P329"><text:span text:style-name="T330"><text:s text:c="10"/></text:span><text:span text:style-name="T331">小段</text:span><text:span text:style-name="T332"><text:s text:c="10"/></text:span><text:span text:style-name="T333">地號</text:span></text:p>
          </table:table-cell>
          <table:table-cell table:style-name="TableCell334">
            <text:p text:style-name="P335"><text:span text:style-name="T336">姓名：</text:span><text:span text:style-name="T337"><text:s text:c="10"/></text:span><text:span text:style-name="T338">圖章：</text:span>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<text:span text:style-name="T344">台中市</text:span><text:span text:style-name="T345"><text:s text:c="9"/></text:span><text:span text:style-name="T346">區</text:span><text:span text:style-name="T347"><text:s text:c="10"/></text:span><text:span text:style-name="T348">段</text:span></text:p>
            <text:p text:style-name="P349"><text:span text:style-name="T350"><text:s text:c="10"/></text:span><text:span text:style-name="T351">小段</text:span><text:span text:style-name="T352"><text:s text:c="10"/></text:span><text:span text:style-name="T353">地號</text:span></text:p>
          </table:table-cell>
          <table:table-cell table:style-name="TableCell354">
            <text:p text:style-name="P355"><text:span text:style-name="T356">姓名：</text:span><text:span text:style-name="T357"><text:s text:c="10"/></text:span><text:span text:style-name="T358">圖章：</text:span></text:p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<text:span text:style-name="T364">台中市</text:span><text:span text:style-name="T365"><text:s text:c="9"/></text:span><text:span text:style-name="T366">區</text:span><text:span text:style-name="T367"><text:s text:c="10"/></text:span><text:span text:style-name="T368">段</text:span></text:p>
            <text:p text:style-name="P369"><text:span text:style-name="T370"><text:s text:c="10"/></text:span><text:span text:style-name="T371">小段</text:span><text:span text:style-name="T372"><text:s text:c="10"/></text:span><text:span text:style-name="T373">地號</text:span></text:p>
          </table:table-cell>
          <table:table-cell table:style-name="TableCell374">
            <text:p text:style-name="P375"><text:span text:style-name="T376">姓名：</text:span><text:span text:style-name="T377"><text:s text:c="10"/></text:span><text:span text:style-name="T378">圖章：</text:span></text:p>
          </table:table-cell>
        </table:table-row>
      </table:table>
      <text:soft-page-break/>
      <text:p text:style-name="P379">註：本表不敷使用時，請自行複印加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" style:display-name="項目" style:family="paragraph" style:parent-style-name="區塊文字">
      <style:paragraph-properties fo:text-align="justify" fo:margin-bottom="0in" fo:line-height="0.3472in" fo:margin-left="0.268in" fo:margin-right="0.0395in" fo:text-indent="-0.2284in">
        <style:tab-stops/>
      </style:paragraph-properties>
      <style:text-properties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 fo:margin-left="0.6222in" fo:margin-right="-0.1062in" fo:text-indent="-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E" style:display-name="." style:family="paragraph" style:parent-style-name="內文">
      <style:paragraph-properties fo:margin-left="0.75in" fo:margin-right="-0.1069in" fo:text-indent="-0.25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內文">台灣電力公司</text:p>
      </style:header>
      <style:footer>
        <text:p text:style-name="頁尾"><text:span text:style-name="T2"><text:tab/></text:span><text:span text:style-name="頁碼"><text:page-number text:fixed="false">1</text:page-number></text:span><text:span text:style-name="T3"><text:tab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置配電場所承諾書</dc:title>
    <dc:description/>
    <dc:subject>設置配電場所承諾書</dc:subject>
    <meta:keyword>設置配電場所承諾書</meta:keyword>
    <meta:initial-creator>台灣電力公司</meta:initial-creator>
    <dc:creator>user</dc:creator>
    <meta:creation-date>2024-04-17T01:34:00Z</meta:creation-date>
    <dc:date>2024-04-17T01:35:00Z</dc:date>
    <meta:print-date>2015-11-30T06:20:00Z</meta:print-date>
    <meta:template xlink:href="Normal.dotm" xlink:type="simple"/>
    <meta:editing-cycles>3</meta:editing-cycles>
    <meta:editing-duration>PT60S</meta:editing-duration>
    <meta:user-defined meta:name="_EmailSubject">電子表單(五)--其他及用電計畫書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  <meta:document-statistic meta:page-count="3" meta:paragraph-count="3" meta:word-count="253" meta:character-count="1693" meta:row-count="12" meta:non-whitespace-character-count="1443"/>
  </office:meta>
</office:document-meta>
</file>