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0.6666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承<text:s text:c="5"/>諾<text:s text:c="4"/>書</text:p>
      <text:p text:style-name="P2"/>
      <text:p text:style-name="內文"><text:span text:style-name="T3">設置者</text:span><text:span text:style-name="T4"><text:s/></text:span><text:span text:style-name="T5"><text:s text:c="27"/></text:span><text:span text:style-name="T6">於民國</text:span><text:span text:style-name="T7"><text:s text:c="5"/></text:span><text:span text:style-name="T8">年</text:span><text:span text:style-name="T9"><text:s text:c="5"/></text:span><text:span text:style-name="T10">月</text:span></text:p>
      <text:p text:style-name="內文"><text:span text:style-name="T11">日向 <text:s/>貴公司申請設置太陽光電(太陽光電案場PV編</text:span><text:span text:style-name="T12">號</text:span><text:span text:style-name="T13">：</text:span><text:span text:style-name="T14"><text:s text:c="3"/></text:span><text:span text:style-name="T15"><text:s text:c="6"/>)</text:span><text:span text:style-name="T16"><text:s text:c="9"/></text:span><text:span text:style-name="T17"><text:s text:c="5"/></text:span><text:span text:style-name="T18">設置地址：</text:span><text:span text:style-name="T19"><text:s text:c="49"/>. <text:s/></text:span><text:span text:style-name="T20"><text:s/></text:span><text:span text:style-name="T21"><text:s text:c="3"/></text:span><text:span text:style-name="T22"><text:s text:c="22"/></text:span><text:span text:style-name="T23"><text:s/></text:span><text:span text:style-name="T24"><text:s text:c="24"/></text:span><text:span text:style-name="T25"><text:s/></text:span><text:span text:style-name="T26">因此區為架空區，為求</text:span><text:span text:style-name="T27">____________________</text:span><text:span text:style-name="T28">，特請</text:span><text:span text:style-name="T29"><text:s text:c="2"/></text:span><text:span text:style-name="T30">貴公司外線改設計以地下供電，原架空施工改為地下施工所產生之實耗工程費用差額，本</text:span><text:span text:style-name="T31"><text:s text:c="2"/></text:span><text:span text:style-name="T32">願全部負擔。</text:span></text:p>
      <text:p text:style-name="P33">恐口無憑，特立此書為證。</text:p>
      <text:p text:style-name="P34"/>
      <text:p text:style-name="P35">此致</text:p>
      <text:p text:style-name="內文"><text:span text:style-name="T36"><text:s text:c="3"/></text:span><text:span text:style-name="T37">台灣電力公司</text:span><text:span text:style-name="T38"><text:s/></text:span><text:span text:style-name="T39">台中區營業處</text:span></text:p>
      <text:p text:style-name="P40"><text:s/></text:p>
      <text:p text:style-name="P41">立承諾書人：</text:p>
      <text:p text:style-name="P42">地<text:s text:c="6"/>址：</text:p>
      <text:p text:style-name="P43">身分證字號：</text:p>
      <text:p text:style-name="P44">統<text:s/>一<text:s/>编號：</text:p>
      <text:p text:style-name="P45">電<text:s text:c="6"/>話：</text:p>
      <text:p text:style-name="P46"/>
      <text:p text:style-name="P47"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</text:span><text:span text:style-name="T55"><text:s text:c="9"/></text:span><text:span text:style-name="T56">年</text:span><text:span text:style-name="T57"><text:tab/></text:span><text:span text:style-name="T58"><text:tab/><text:s text:c="2"/></text:span><text:span text:style-name="T59">月</text:span><text:span text:style-name="T60"><text:tab/><text:s text:c="2"/></text:span><text:span text:style-name="T61"><text:tab/></text:span><text:span text:style-name="T62"><text:tab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   諾    書</dc:title>
    <dc:description/>
    <dc:subject/>
    <meta:initial-creator>TPC105</meta:initial-creator>
    <dc:creator>user</dc:creator>
    <meta:creation-date>2024-04-17T01:36:00Z</meta:creation-date>
    <dc:date>2024-04-17T01:42:00Z</dc:date>
    <meta:print-date>2011-10-05T06:16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61" meta:character-count="414" meta:row-count="2" meta:non-whitespace-character-count="354"/>
  </office:meta>
</office:document-meta>
</file>