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26pt" style:font-size-asian="26pt"/>
    </style:style>
    <style:style style:name="P2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3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4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text-properties style:font-name="標楷體" style:font-name-asian="標楷體" fo:font-weight="bold" style:font-weight-asian="bold" fo:font-size="26pt" style:font-size-asian="26pt"/>
    </style:style>
    <style:style style:name="TableColumn7" style:family="table-column">
      <style:table-column-properties style:column-width="4.625in"/>
    </style:style>
    <style:style style:name="Table6" style:family="table">
      <style:table-properties style:width="4.625in" fo:margin-left="0.7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star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in"/>
    </style:style>
    <style:style style:name="TableCell18" style:family="table-cell">
      <style:table-cell-properties fo:border-top="none" fo:border-left="none" fo:border-bottom="0.0069in solid #000000" fo:border-right="none" style:writing-mode="lr-tb" style:vertical-align="bottom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.0138in" fo:padding-left="0.0555in" fo:padding-bottom="0.0138in" fo:padding-right="0.0555in" style:shadow="none" fo:text-align="center"/>
    </style:style>
    <style:style style:name="T30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1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2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3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4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5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6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7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8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39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40" style:parent-style-name="預設段落字型" style:family="text">
      <style:text-properties style:font-name-asian="標楷體" fo:font-weight="bold" style:font-weight-asian="bold" fo:font-size="40pt" style:font-size-asian="40pt" style:font-size-complex="40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40pt" style:font-size-asian="40pt" style:font-size-complex="40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44" style:parent-style-name="內文" style:family="paragraph">
      <style:paragraph-properties fo:margin-left="1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fo:margin-top="0.125in" fo:margin-left="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24pt" style:font-size-asian="24pt" style:font-size-complex="24pt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台灣電力股份有限公司</text:span><text:span text:style-name="T12"><text:s text:c="2"/></text:span><text:span text:style-name="T13">台中</text:span><text:span text:style-name="T14"><text:s/></text:span><text:span text:style-name="T15"><text:s/></text:span><text:span text:style-name="T16">區營業處</text:span></text:p>
          </table:table-cell>
        </table:table-row>
        <table:table-row table:style-name="TableRow17">
          <table:table-cell table:style-name="TableCell18">
            <text:p text:style-name="P19">(再生能源發電系統設置者)</text:p>
          </table:table-cell>
        </table:table-row>
      </table:table>
      <text:p text:style-name="P20"/>
      <text:p text:style-name="P21"><text:span text:style-name="T22">­</text:span><text:span text:style-name="T23">­</text:span><text:span text:style-name="T24">­</text:span><text:span text:style-name="T25">­</text:span><text:span text:style-name="T26">­</text:span><text:span text:style-name="T27">­</text:span><text:span text:style-name="T28">­</text:span></text:p>
      <text:p text:style-name="內文"/>
      <text:p text:style-name="P29"><text:span text:style-name="T30">電</text:span><text:span text:style-name="T31"><text:s/></text:span><text:span text:style-name="T32">度</text:span><text:span text:style-name="T33"><text:s/></text:span><text:span text:style-name="T34">表</text:span><text:span text:style-name="T35"><text:s/></text:span><text:span text:style-name="T36">租</text:span><text:span text:style-name="T37"><text:s/></text:span><text:span text:style-name="T38">賃</text:span><text:span text:style-name="T39"><text:s/></text:span><text:span text:style-name="T40">合</text:span><text:span text:style-name="T41"><text:s/>約</text:span></text:p>
      <text:p text:style-name="P42"/>
      <text:p text:style-name="P43"/>
      <text:p text:style-name="P44"><text:span text:style-name="T45">契約編號：</text:span><text:span text:style-name="T46"><text:s/></text:span><text:span text:style-name="T47">­</text:span><text:span text:style-name="T48">­<text:s text:c="2"/></text:span><text:span text:style-name="T49"><text:s text:c="10"/></text:span><text:span text:style-name="T50"><text:s text:c="4"/></text:span></text:p>
      <text:p text:style-name="P51">電號：_____________________</text:p>
      <text:p text:style-name="P52"/>
      <text:p text:style-name="P53"><text:span text:style-name="T54">簽約日期： <text:s text:c="4"/>年 <text:s text:c="4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再生能源發電系統電能購售契約</dc:title>
    <dc:subject/>
    <meta:initial-creator>user</meta:initial-creator>
    <dc:creator>user</dc:creator>
    <meta:creation-date>2024-04-17T01:49:00Z</meta:creation-date>
    <dc:date>2024-04-17T01:49:00Z</dc:date>
    <meta:print-date>2010-08-14T10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