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S1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152in"/>
    </style:style>
    <style:style style:name="T7" style:parent-style-name="預設段落字型" style:family="text">
      <style:text-properties style:font-name="Times New Roman" style:font-name-asian="標楷體" fo:color="#000000" fo:letter-spacing="0.0034in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 fo:line-heigh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內文" style:family="paragraph">
      <style:paragraph-properties style:text-autospace="none" fo:margin-left="1.9555in">
        <style:tab-stops>
          <style:tab-stop style:type="left" style:position="4.4701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027in"/>
      <style:text-properties style:font-name="Times New Roman" style:font-name-asian="標楷體" style:language-asian="zh" style:country-asian="TW"/>
    </style:style>
    <style:style style:name="P19" style:parent-style-name="內文" style:family="paragraph">
      <style:paragraph-properties style:text-autospace="none" fo:margin-left="1.2083in">
        <style:tab-stops>
          <style:tab-stop style:type="left" style:position="3.3055in"/>
          <style:tab-stop style:type="left" style:position="4.4722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3" style:parent-style-name="預設段落字型" style:family="text">
      <style:text-properties style:font-name="Times New Roman" style:font-name-asian="標楷體" style:language-asian="zh" style:country-asian="TW"/>
    </style:style>
    <style:style style:name="T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6" style:parent-style-name="預設段落字型" style:family="text">
      <style:text-properties style:font-name="Times New Roman" style:font-name-asian="標楷體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0958in"/>
      <style:text-properties style:font-name="Times New Roman" style:font-name-asian="標楷體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8763in" fo:margin-right="0.686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style:text-autospace="none" fo:margin-left="1.2798in" fo:margin-right="0.686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40" style:parent-style-name="內文" style:family="paragraph">
      <style:paragraph-properties fo:line-height="0.0145in"/>
      <style:text-properties style:font-name="Times New Roman" style:font-name-asian="標楷體" style:language-asian="zh" style:country-asian="TW"/>
    </style:style>
    <style:style style:name="TableColumn42" style:family="table-column">
      <style:table-column-properties style:column-width="5.5395in" style:use-optimal-column-width="false"/>
    </style:style>
    <style:style style:name="TableColumn43" style:family="table-column">
      <style:table-column-properties style:column-width="0.8395in" style:use-optimal-column-width="false"/>
    </style:style>
    <style:style style:name="Table41" style:family="table">
      <style:table-properties style:width="6.3791in" fo:margin-left="0.9458in" table:align="left"/>
    </style:style>
    <style:style style:name="TableRow44" style:family="table-row">
      <style:table-row-properties style:row-height="0.3506in" style:use-optimal-row-height="false"/>
    </style:style>
    <style:style style:name="TableCell4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0368in" fo:margin-left="2.5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letter-spacing="-0.0076in" fo:font-size="14pt" style:font-size-asian="14pt" style:font-size-complex="14pt"/>
    </style:style>
    <style:style style:name="TableCell4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margin-top="0.0368in" fo:margin-left="0.237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letter-spacing="-0.0076in" fo:font-size="14pt" style:font-size-asian="14pt" style:font-size-complex="14pt"/>
    </style:style>
    <style:style style:name="TableRow51" style:family="table-row">
      <style:table-row-properties style:row-height="0.3659in" style:use-optimal-row-height="false"/>
    </style:style>
    <style:style style:name="TableCell5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margin-top="0.0437in" fo:margin-left="0.022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letter-spacing="0.009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letter-spacing="0.0083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letter-spacing="0.0083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letter-spacing="0.0083in" fo:font-size="14pt" style:font-size-asian="14pt" style:font-size-complex="14pt"/>
    </style:style>
    <style:style style:name="TableRow58" style:family="table-row">
      <style:table-row-properties style:row-height="1.1319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margin-top="0.034in" fo:margin-left="0.200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letter-spacing="0.0069in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letter-spacing="0.0062in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letter-spacing="0.0062in" style:language-asian="zh" style:country-asian="TW"/>
    </style:style>
    <style:style style:name="P64" style:parent-style-name="內文" style:family="paragraph">
      <style:paragraph-properties style:text-autospace="none" fo:margin-top="0.0513in" fo:line-height="125%" fo:margin-left="0.3437in" fo:text-indent="-0.0104in">
        <style:tab-stops>
          <style:tab-stop style:type="left" style:position="-0.0104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66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FE0000" fo:letter-spacing="0.0083in" style:language-asian="zh" style:country-asian="TW"/>
    </style:style>
    <style:style style:name="T68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69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70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71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72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73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74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75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P76" style:parent-style-name="內文" style:family="paragraph">
      <style:paragraph-properties style:text-autospace="none" fo:margin-top="0.0513in" fo:line-height="125%" fo:margin-left="0.5354in" fo:text-indent="-0.1951in">
        <style:tab-stops/>
      </style:paragraph-properties>
      <style:text-properties style:font-name="Times New Roman" style:font-name-asian="標楷體" fo:color="#000000" fo:letter-spacing="0.0027in" style:language-asian="zh" style:country-asian="TW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row-height="1.2458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margin-top="0.034in" fo:margin-left="0.197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letter-spacing="0.0069in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letter-spacing="0.0069in" style:language-asian="zh" style:country-asian="TW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letter-spacing="0.0069in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letter-spacing="0.0055in" style:language-asian="zh" style:country-asian="TW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letter-spacing="0.0055in" style:language-asian="zh" style:country-asian="TW"/>
    </style:style>
    <style:style style:name="P87" style:parent-style-name="內文" style:family="paragraph">
      <style:paragraph-properties style:text-autospace="none" fo:text-align="justify" fo:margin-top="0.034in" fo:margin-left="0.4291in" fo:text-indent="-0.097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0.0006in" style:language-asian="zh" style:country-asian="TW"/>
    </style:style>
    <style:style style:name="T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94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96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P97" style:parent-style-name="內文" style:family="paragraph">
      <style:paragraph-properties style:text-autospace="none" fo:text-align="justify" fo:margin-top="0.034in" fo:margin-left="0.3986in">
        <style:tab-stops/>
      </style:paragraph-properties>
      <style:text-properties style:font-name="Times New Roman" style:font-name-asian="標楷體" fo:color="#000000" fo:letter-spacing="0.002in" style:language-asian="zh" style:country-asian="TW"/>
    </style:style>
    <style:style style:name="P98" style:parent-style-name="內文" style:family="paragraph">
      <style:paragraph-properties style:text-autospace="none" fo:text-align="justify" fo:margin-top="0.034in" fo:margin-left="0.398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100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101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10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Times New Roman" style:font-name-asian="標楷體" style:language-asian="zh" style:country-asian="TW"/>
    </style:style>
    <style:style style:name="TableRow105" style:family="table-row">
      <style:table-row-properties style:row-height="2.2576in"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justify" fo:margin-top="0.034in" fo:margin-left="0.398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109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110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111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112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113" style:parent-style-name="預設段落字型" style:family="text">
      <style:text-properties style:font-name="Times New Roman" style:font-name-asian="標楷體" fo:color="#000000" fo:letter-spacing="0.0027in" style:language-asian="zh" style:country-asian="TW"/>
    </style:style>
    <style:style style:name="T114" style:parent-style-name="預設段落字型" style:family="text">
      <style:text-properties style:font-name="Times New Roman" style:font-name-asian="標楷體" fo:color="#000000" fo:letter-spacing="-0.002in" style:language-asian="zh" style:country-asian="TW"/>
    </style:style>
    <style:style style:name="P115" style:parent-style-name="內文" style:family="paragraph">
      <style:paragraph-properties style:text-autospace="none" fo:text-align="justify" fo:margin-top="0.034in" fo:margin-left="0.535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fo:letter-spacing="-0.002in" style:language-asian="zh" style:country-asian="TW"/>
    </style:style>
    <style:style style:name="P117" style:parent-style-name="內文" style:list-style-name="LFO3" style:family="paragraph">
      <style:paragraph-properties style:text-autospace="none" fo:text-align="justify" fo:margin-top="0.0236in"/>
      <style:text-properties style:font-name="Times New Roman" style:font-name-asian="標楷體" fo:color="#000000" fo:letter-spacing="-0.0006in" style:language-asian="zh" style:country-asian="TW"/>
    </style:style>
    <style:style style:name="P118" style:parent-style-name="內文" style:list-style-name="LFO3" style:family="paragraph">
      <style:paragraph-properties style:text-autospace="none" fo:text-align="justify" fo:margin-top="0.0236in"/>
    </style:style>
    <style:style style:name="T119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120" style:parent-style-name="預設段落字型" style:family="text">
      <style:text-properties style:font-name="Times New Roman" style:font-name-asian="標楷體" fo:color="#000000" fo:letter-spacing="0.0013in" style:language-asian="zh" style:country-asian="TW"/>
    </style:style>
    <style:style style:name="P121" style:parent-style-name="內文" style:list-style-name="LFO3" style:family="paragraph">
      <style:paragraph-properties style:text-autospace="none" fo:text-align="justify" fo:margin-top="0.0236in"/>
    </style:style>
    <style:style style:name="T122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P127" style:parent-style-name="內文" style:list-style-name="LFO3" style:family="paragraph">
      <style:paragraph-properties style:text-autospace="none" fo:text-align="justify" fo:margin-top="0.0236in"/>
      <style:text-properties style:font-name="Times New Roman" style:font-name-asian="標楷體" fo:color="#000000" fo:letter-spacing="-0.0006in" style:language-asian="zh" style:country-asian="TW"/>
    </style:style>
    <style:style style:name="P128" style:parent-style-name="內文" style:list-style-name="LFO3" style:family="paragraph">
      <style:paragraph-properties style:text-autospace="none" fo:text-align="justify" fo:margin-top="0.0236in"/>
    </style:style>
    <style:style style:name="T129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Times New Roman" style:font-name-asian="標楷體" style:language-asian="zh" style:country-asian="TW"/>
    </style:style>
    <style:style style:name="TableRow132" style:family="table-row">
      <style:table-row-properties style:row-height="0.5979in" style:use-optimal-row-height="false"/>
    </style:style>
    <style:style style:name="TableCell13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0854in"/>
      <style:text-properties style:font-name="Times New Roman" style:font-name-asian="標楷體" style:language-asian="zh" style:country-asian="TW"/>
    </style:style>
    <style:style style:name="P135" style:parent-style-name="內文" style:family="paragraph">
      <style:paragraph-properties style:text-autospace="none" fo:margin-left="0.0194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letter-spacing="0.0034in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letter-spacing="0.0034in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letter-spacing="0.0034in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letter-spacing="0.0034in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letter-spacing="0.0048in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letter-spacing="0.0034in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letter-spacing="0.002in" style:language-asian="zh" style:country-asian="TW"/>
    </style:style>
    <style:style style:name="P143" style:parent-style-name="內文" style:family="paragraph">
      <style:paragraph-properties style:text-autospace="none" fo:margin-top="0.0284in" fo:margin-left="0.197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fo:letter-spacing="0.0013in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letter-spacing="0.0013in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letter-spacing="0.0013in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fo:letter-spacing="0.0006in" style:language-asian="zh" style:country-asian="TW"/>
    </style:style>
    <style:style style:name="TableRow148" style:family="table-row">
      <style:table-row-properties style:min-row-height="0.2902in" style:use-optimal-row-height="false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justify" fo:margin-top="0.034in" fo:margin-left="0.200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Times New Roman" style:font-name-asian="標楷體" style:language-asian="zh" style:country-asian="TW"/>
    </style:style>
    <style:style style:name="TableRow159" style:family="table-row">
      <style:table-row-properties style:min-row-height="0.2902in" style:use-optimal-row-height="false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justify" fo:margin-top="0.034in" fo:margin-left="0.200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fo:letter-spacing="0.0055in"/>
    </style:style>
    <style:style style:name="T163" style:parent-style-name="預設段落字型" style:family="text">
      <style:text-properties style:font-name="Times New Roman" style:font-name-asian="標楷體" fo:color="#000000" fo:letter-spacing="0.0055in" style:language-asian="zh" style:country-asian="TW"/>
    </style:style>
    <style:style style:name="T164" style:parent-style-name="預設段落字型" style:family="text">
      <style:text-properties style:font-name="Times New Roman" style:font-name-asian="標楷體" fo:color="#000000" fo:letter-spacing="0.0048in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Times New Roman" style:font-name-asian="標楷體"/>
    </style:style>
    <style:style style:name="TableRow167" style:family="table-row">
      <style:table-row-properties style:min-row-height="0.293in" style:use-optimal-row-height="false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9" style:parent-style-name="清單段落1" style:list-style-name="LFO1" style:family="paragraph">
      <style:paragraph-properties style:text-autospace="none" fo:text-align="justify" fo:margin-top="0.0354in" fo:margin-left="0.7486in">
        <style:tab-stops/>
      </style:paragraph-properties>
      <style:text-properties style:font-name="Times New Roman" style:font-name-asian="標楷體" fo:letter-spacing="-0.0173in" style:language-asian="zh" style:country-asian="TW"/>
    </style:style>
    <style:style style:name="P170" style:parent-style-name="清單段落1" style:family="paragraph">
      <style:paragraph-properties style:text-autospace="none" fo:text-align="justify" fo:margin-top="0.0354in" fo:margin-left="0.748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3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Times New Roman" style:font-name-asian="標楷體" style:language-asian="zh" style:country-asian="TW"/>
    </style:style>
    <style:style style:name="TableRow176" style:family="table-row">
      <style:table-row-properties style:min-row-height="0.052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8" style:parent-style-name="清單段落1" style:family="paragraph">
      <style:paragraph-properties style:text-autospace="none" fo:text-align="justify" fo:margin-top="0.0354in"/>
    </style:style>
    <style:style style:name="T1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1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Times New Roman" style:font-name-asian="標楷體" style:language-asian="zh" style:country-asian="TW"/>
    </style:style>
    <style:style style:name="TableRow184" style:family="table-row">
      <style:table-row-properties style:min-row-height="0.3798in"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justify" fo:margin-top="0.034in" fo:margin-left="0.498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fo:letter-spacing="0.0006in" style:language-asian="zh" style:country-asian="TW"/>
    </style:style>
    <style:style style:name="T188" style:parent-style-name="預設段落字型" style:family="text">
      <style:text-properties style:font-name="Times New Roman" style:font-name-asian="標楷體" fo:color="#000000" fo:letter-spacing="0.0006in" style:language-asian="zh" style:country-asian="TW"/>
    </style:style>
    <style:style style:name="T189" style:parent-style-name="預設段落字型" style:family="text">
      <style:text-properties style:font-name="Times New Roman" style:font-name-asian="標楷體" fo:color="#000000" fo:letter-spacing="0.0006in" style:language-asian="zh" style:country-asian="TW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Times New Roman" style:font-name-asian="標楷體"/>
    </style:style>
    <style:style style:name="TableRow192" style:family="table-row">
      <style:table-row-properties style:min-row-height="0.052in" style:use-optimal-row-height="false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justify" fo:margin-top="0.034in" fo:margin-left="0.498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Times New Roman" style:font-name-asian="標楷體" style:language-asian="zh" style:country-asian="TW"/>
    </style:style>
    <style:style style:name="TableRow200" style:family="table-row">
      <style:table-row-properties style:min-row-height="0.052in" style:use-optimal-row-height="false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justify" fo:margin-top="0.0354in" fo:margin-left="0.4986in" fo:text-indent="0.152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04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05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06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07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P208" style:parent-style-name="內文" style:family="paragraph">
      <style:paragraph-properties style:text-autospace="none" fo:text-align="justify" fo:margin-top="0.0354in" fo:margin-left="0.6333in" fo:text-indent="0.152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10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11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12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13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14" style:parent-style-name="預設段落字型" style:family="text">
      <style:text-properties style:font-name="Times New Roman" style:font-name-asian="標楷體" fo:color="#000000" fo:letter-spacing="0.0027in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000000" fo:letter-spacing="0.0027in" style:language-asian="zh" style:country-asian="TW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Times New Roman" style:font-name-asian="標楷體" style:language-asian="zh" style:country-asian="TW"/>
    </style:style>
    <style:style style:name="TableRow218" style:family="table-row">
      <style:table-row-properties style:min-row-height="0.052in" style:use-optimal-row-height="false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justify" fo:margin-top="0.034in" fo:margin-left="0.4986in" fo:text-indent="0.1527in">
        <style:tab-stops/>
      </style:paragraph-properties>
      <style:text-properties style:font-name="Times New Roman" style:font-name-asian="標楷體" fo:color="#000000" fo:letter-spacing="0.0048in" style:language-asian="zh" style:country-asian="TW"/>
    </style:style>
    <style:style style:name="P221" style:parent-style-name="內文" style:family="paragraph">
      <style:paragraph-properties style:text-autospace="none" fo:text-align="justify" fo:margin-top="0.034in" fo:margin-left="0.6333in" fo:text-indent="0.1527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23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24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25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226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227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228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229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230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Times New Roman" style:font-name-asian="標楷體" style:language-asian="zh" style:country-asian="TW"/>
    </style:style>
    <style:style style:name="TableRow233" style:family="table-row">
      <style:table-row-properties style:min-row-height="0.6131in" style:use-optimal-row-height="false"/>
    </style:style>
    <style:style style:name="TableCell2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justify" fo:margin-top="0.034in" fo:margin-left="0.4986in" fo:text-indent="0.152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237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238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239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P240" style:parent-style-name="內文" style:family="paragraph">
      <style:paragraph-properties style:text-autospace="none" fo:text-align="justify" fo:margin-top="0.034in" fo:margin-left="0.6333in" fo:text-indent="0.152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242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243" style:parent-style-name="預設段落字型" style:family="text">
      <style:text-properties style:font-name="Times New Roman" style:font-name-asian="標楷體" fo:color="#000000" fo:letter-spacing="-0.002in" style:language-asian="zh" style:country-asian="TW"/>
    </style:style>
    <style:style style:name="T244" style:parent-style-name="預設段落字型" style:family="text">
      <style:text-properties style:font-name="Times New Roman" style:font-name-asian="標楷體" fo:color="#000000" fo:letter-spacing="-0.0013in" style:language-asian="zh" style:country-asian="TW"/>
    </style:style>
    <style:style style:name="T245" style:parent-style-name="預設段落字型" style:family="text">
      <style:text-properties style:font-name="Times New Roman" style:font-name-asian="標楷體" fo:color="#000000" fo:letter-spacing="-0.0013in" style:language-asian="zh" style:country-asian="TW"/>
    </style:style>
    <style:style style:name="TableCell24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="Times New Roman" style:font-name-asian="標楷體" style:language-asian="zh" style:country-asian="TW"/>
    </style:style>
    <style:style style:name="P248" style:parent-style-name="內文" style:master-page-name="MP6" style:family="paragraph">
      <style:paragraph-properties fo:break-before="page"/>
      <style:text-properties style:font-name="Times New Roman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TableColumn254" style:family="table-column">
      <style:table-column-properties style:column-width="5.5395in" style:use-optimal-column-width="false"/>
    </style:style>
    <style:style style:name="TableColumn255" style:family="table-column">
      <style:table-column-properties style:column-width="0.8284in" style:use-optimal-column-width="false"/>
    </style:style>
    <style:style style:name="Table253" style:family="table">
      <style:table-properties style:width="6.368in" fo:margin-left="0.9458in" table:align="left"/>
    </style:style>
    <style:style style:name="TableRow256" style:family="table-row">
      <style:table-row-properties style:row-height="0.3284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fo:margin-top="0.0354in" fo:margin-left="0.2006in">
        <style:tab-stops/>
      </style:paragraph-properties>
      <style:text-properties style:font-name="Times New Roman" style:font-name-asian="標楷體" style:language-asian="zh" style:country-asian="TW"/>
    </style:style>
    <style:style style:name="TableCell2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61" style:family="table-row">
      <style:table-row-properties style:row-height="0.3145in" style:use-optimal-row-height="false"/>
    </style:style>
    <style:style style:name="TableCell26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0354in" fo:margin-left="0.2006in">
        <style:tab-stops/>
      </style:paragraph-properties>
      <style:text-properties style:font-name="Times New Roman" style:font-name-asian="標楷體" fo:color="#000000" fo:letter-spacing="0.0041in" style:language-asian="zh" style:country-asian="TW"/>
    </style:style>
    <style:style style:name="TableCell26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="Times New Roman" style:font-name-asian="標楷體" style:language-asian="zh" style:country-asian="TW"/>
    </style:style>
    <style:style style:name="TableRow266" style:family="table-row">
      <style:table-row-properties style:min-row-height="0.2451in" style:use-optimal-row-height="false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justify" fo:margin-top="0.034in" fo:margin-left="0.498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70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71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72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73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74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75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76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Times New Roman" style:font-name-asian="標楷體" style:language-asian="zh" style:country-asian="TW"/>
    </style:style>
    <style:style style:name="TableRow279" style:family="table-row">
      <style:table-row-properties style:min-row-height="0.052in" style:use-optimal-row-height="false"/>
    </style:style>
    <style:style style:name="TableCell2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justify" fo:margin-top="0.034in" fo:margin-left="0.498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283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284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85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86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287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288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89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90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291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ableCell2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font-name="Times New Roman" style:font-name-asian="標楷體" style:language-asian="zh" style:country-asian="TW"/>
    </style:style>
    <style:style style:name="TableRow294" style:family="table-row">
      <style:table-row-properties style:min-row-height="0.052in" style:use-optimal-row-height="false"/>
    </style:style>
    <style:style style:name="TableCell2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justify" fo:margin-top="0.0354in" fo:margin-left="0.498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298" style:parent-style-name="預設段落字型" style:family="text">
      <style:text-properties style:font-name="Times New Roman" style:font-name-asian="標楷體" fo:color="#000000" fo:letter-spacing="0.0027in" style:language-asian="zh" style:country-asian="TW"/>
    </style:style>
    <style:style style:name="T299" style:parent-style-name="預設段落字型" style:family="text">
      <style:text-properties style:font-name="Times New Roman" style:font-name-asian="標楷體" fo:color="#000000" fo:letter-spacing="0.0027in" style:language-asian="zh" style:country-asian="TW"/>
    </style:style>
    <style:style style:name="T300" style:parent-style-name="預設段落字型" style:family="text">
      <style:text-properties style:font-name="Times New Roman" style:font-name-asian="標楷體" fo:color="#000000" fo:letter-spacing="0.0027in" style:language-asian="zh" style:country-asian="TW"/>
    </style:style>
    <style:style style:name="T301" style:parent-style-name="預設段落字型" style:family="text">
      <style:text-properties style:font-name="Times New Roman" style:font-name-asian="標楷體" fo:color="#000000" fo:letter-spacing="0.0027in" style:language-asian="zh" style:country-asian="TW"/>
    </style:style>
    <style:style style:name="T302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303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304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305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07" style:parent-style-name="內文" style:family="paragraph">
      <style:text-properties style:font-name="Times New Roman" style:font-name-asian="標楷體" style:language-asian="zh" style:country-asian="TW"/>
    </style:style>
    <style:style style:name="TableRow308" style:family="table-row">
      <style:table-row-properties style:min-row-height="0.052in" style:use-optimal-row-height="false"/>
    </style:style>
    <style:style style:name="TableCell3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justify" fo:margin-top="0.034in" fo:margin-left="0.4986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312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313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3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15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Times New Roman" style:font-name-asian="標楷體" style:language-asian="zh" style:country-asian="TW"/>
    </style:style>
    <style:style style:name="TableRow318" style:family="table-row">
      <style:table-row-properties style:min-row-height="0.052in" style:use-optimal-row-height="false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justify" fo:margin-top="0.0354in" fo:margin-left="0.4986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color="#000000" fo:letter-spacing="0.0013in" style:language-asian="zh" style:country-asian="TW"/>
    </style:style>
    <style:style style:name="T322" style:parent-style-name="預設段落字型" style:family="text">
      <style:text-properties style:font-name="Times New Roman" style:font-name-asian="標楷體" fo:color="#000000" fo:letter-spacing="0.0013in" style:language-asian="zh" style:country-asian="TW"/>
    </style:style>
    <style:style style:name="T323" style:parent-style-name="預設段落字型" style:family="text">
      <style:text-properties style:font-name="Times New Roman" style:font-name-asian="標楷體" fo:color="#000000" fo:letter-spacing="0.0013in" style:language-asian="zh" style:country-asian="TW"/>
    </style:style>
    <style:style style:name="T324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Times New Roman" style:font-name-asian="標楷體" style:language-asian="zh" style:country-asian="TW"/>
    </style:style>
    <style:style style:name="TableRow327" style:family="table-row">
      <style:table-row-properties style:min-row-height="0.052in" style:use-optimal-row-height="false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justify" fo:margin-top="0.034in" fo:margin-left="0.4986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331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332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3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34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Times New Roman" style:font-name-asian="標楷體" style:language-asian="zh" style:country-asian="TW"/>
    </style:style>
    <style:style style:name="TableRow337" style:family="table-row">
      <style:table-row-properties style:min-row-height="0.052in" style:use-optimal-row-height="false"/>
    </style:style>
    <style:style style:name="TableCell3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justify" fo:margin-top="0.034in" fo:margin-left="0.498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341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342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343" style:parent-style-name="預設段落字型" style:family="text">
      <style:text-properties style:font-name="Times New Roman" style:font-name-asian="標楷體" fo:color="#000000" fo:letter-spacing="0.0048in" style:language-asian="zh" style:country-asian="TW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45" style:parent-style-name="內文" style:family="paragraph">
      <style:text-properties style:font-name="Times New Roman" style:font-name-asian="標楷體" style:language-asian="zh" style:country-asian="TW"/>
    </style:style>
    <style:style style:name="TableRow346" style:family="table-row">
      <style:table-row-properties style:min-row-height="0.1854in" style:use-optimal-row-height="false"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48" style:parent-style-name="內文" style:list-style-name="LFO2" style:family="paragraph">
      <style:paragraph-properties style:text-autospace="none" fo:text-align="justify" fo:margin-top="0.034in" fo:margin-left="0.2006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350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351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352" style:parent-style-name="預設段落字型" style:family="text">
      <style:text-properties style:font-name="Times New Roman" style:font-name-asian="標楷體" fo:color="#000000" fo:letter-spacing="0.0034in" style:language-asian="zh" style:country-asian="TW"/>
    </style:style>
    <style:style style:name="T353" style:parent-style-name="預設段落字型" style:family="text">
      <style:text-properties style:font-name="Times New Roman" style:font-name-asian="標楷體" fo:color="#000000" fo:letter-spacing="0.002in" style:language-asian="zh" style:country-asian="TW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55" style:parent-style-name="內文" style:family="paragraph">
      <style:text-properties style:font-name="Times New Roman" style:font-name-asian="標楷體" style:language-asian="zh" style:country-asian="TW"/>
    </style:style>
    <style:style style:name="TableRow356" style:family="table-row">
      <style:table-row-properties style:row-height="0.5937in" style:use-optimal-row-height="false"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58" style:parent-style-name="內文" style:list-style-name="LFO2" style:family="paragraph">
      <style:paragraph-properties style:text-autospace="none" fo:text-align="justify" fo:margin-top="0.034in" fo:margin-left="0.4291in" fo:text-indent="-0.1958in">
        <style:tab-stops/>
      </style:paragraph-properties>
      <style:text-properties style:font-name="Times New Roman" style:font-name-asian="標楷體" fo:color="#000000" fo:letter-spacing="0.002in" style:language-asian="zh" style:country-asian="TW"/>
    </style:style>
    <style:style style:name="TableCell3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60" style:parent-style-name="內文" style:family="paragraph">
      <style:text-properties style:font-name="Times New Roman" style:font-name-asian="標楷體" style:language-asian="zh" style:country-asian="TW"/>
    </style:style>
    <style:style style:name="TableRow361" style:family="table-row">
      <style:table-row-properties style:row-height="0.325in" style:use-optimal-row-height="false"/>
    </style:style>
    <style:style style:name="TableCell3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justify" fo:margin-top="0.034in" fo:margin-left="0.2006in">
        <style:tab-stops/>
      </style:paragraph-properties>
      <style:text-properties style:font-name="Times New Roman" style:font-name-asian="標楷體" fo:color="#000000" fo:letter-spacing="0.002in" style:language-asian="zh" style:country-asian="TW"/>
    </style:style>
    <style:style style:name="TableCell3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65" style:parent-style-name="內文" style:family="paragraph">
      <style:text-properties style:font-name="Times New Roman" style:font-name-asian="標楷體" style:language-asian="zh" style:country-asian="TW"/>
    </style:style>
    <style:style style:name="TableRow366" style:family="table-row">
      <style:table-row-properties style:row-height="0.325in" style:use-optimal-row-height="false"/>
    </style:style>
    <style:style style:name="TableCell3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justify" fo:margin-top="0.034in" fo:margin-left="0.2006in">
        <style:tab-stops/>
      </style:paragraph-properties>
      <style:text-properties style:font-name="Times New Roman" style:font-name-asian="標楷體" fo:color="#000000" fo:letter-spacing="0.002in" style:language-asian="zh" style:country-asian="TW"/>
    </style:style>
    <style:style style:name="TableCell36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70" style:parent-style-name="內文" style:family="paragraph">
      <style:text-properties style:font-name="Times New Roman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71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72" style:parent-style-name="內文" style:family="paragraph">
      <style:paragraph-properties style:text-autospace="none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376" style:parent-style-name="內文" style:family="paragraph">
      <style:paragraph-properties fo:line-height="0.0937in"/>
      <style:text-properties style:font-name="Times New Roman" style:font-name-asian="標楷體"/>
    </style:style>
    <style:style style:name="S11" style:family="section">
      <style:section-properties fo:margin-left="0in" fo:margin-right="0in" style:writing-mode="lr-tb"/>
    </style:style>
    <style:style style:name="TableColumn378" style:family="table-column">
      <style:table-column-properties style:column-width="5.6388in" style:use-optimal-column-width="false"/>
    </style:style>
    <style:style style:name="TableColumn379" style:family="table-column">
      <style:table-column-properties style:column-width="0.7395in" style:use-optimal-column-width="false"/>
    </style:style>
    <style:style style:name="Table377" style:family="table">
      <style:table-properties style:width="6.3784in" fo:margin-left="0.9458in" table:align="left"/>
    </style:style>
    <style:style style:name="TableRow380" style:family="table-row">
      <style:table-row-properties style:row-height="0.2673in" style:use-optimal-row-height="false"/>
    </style:style>
    <style:style style:name="TableCell38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319in" fo:margin-left="2.643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color="#000000" fo:letter-spacing="-0.0076in" fo:font-size="14pt" style:font-size-asian="14pt" style:font-size-complex="14pt"/>
    </style:style>
    <style:style style:name="TableCell38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319in" fo:margin-left="0.1875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color="#000000" fo:letter-spacing="-0.0076in" fo:font-size="14pt" style:font-size-asian="14pt" style:font-size-complex="14pt"/>
    </style:style>
    <style:style style:name="TableRow387" style:family="table-row">
      <style:table-row-properties style:row-height="1.2326in" style:use-optimal-row-height="false"/>
    </style:style>
    <style:style style:name="TableCell3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justify" fo:margin-top="0.027in" fo:line-height="120%" fo:margin-left="0.1604in" fo:text-indent="-0.151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3.5pt" style:font-size-asian="13.5pt" style:font-size-complex="13.5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000000" fo:letter-spacing="0.0034in" fo:font-size="13.5pt" style:font-size-asian="13.5pt" style:font-size-complex="13.5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ableCell41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17" style:family="table-row">
      <style:table-row-properties style:row-height="0.6888in" style:use-optimal-row-height="false"/>
    </style:style>
    <style:style style:name="TableCell4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justify" fo:margin-top="0.027in" fo:line-height="120%" fo:margin-left="0.1604in" fo:text-indent="-0.151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ableCell43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38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9" style:family="table-row">
      <style:table-row-properties style:row-height="1.2625in" style:use-optimal-row-height="false"/>
    </style:style>
    <style:style style:name="TableCell4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justify" fo:margin-top="0.0354in" fo:line-height="120%" fo:margin-left="0.1708in" fo:margin-right="0.018in" fo:text-indent="-0.1611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fo:letter-spacing="0.0013in" fo:font-size="13.5pt" style:font-size-asian="13.5pt" style:font-size-complex="13.5pt" style:language-asian="zh" style:country-asian="TW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000000" fo:letter-spacing="0.0013in" fo:font-size="13.5pt" style:font-size-asian="13.5pt" style:font-size-complex="13.5pt" style:language-asian="zh" style:country-asian="TW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 fo:letter-spacing="0.0013in" fo:font-size="13.5pt" style:font-size-asian="13.5pt" style:font-size-complex="13.5pt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fo:letter-spacing="0.0006in" fo:font-size="13.5pt" style:font-size-asian="13.5pt" style:font-size-complex="13.5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fo:letter-spacing="0.0006in" fo:font-size="13.5pt" style:font-size-asian="13.5pt" style:font-size-complex="13.5pt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fo:letter-spacing="0.0027in" fo:font-size="13.5pt" style:font-size-asian="13.5pt" style:font-size-complex="13.5pt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fo:letter-spacing="0.0027in" fo:font-size="13.5pt" style:font-size-asian="13.5pt" style:font-size-complex="13.5pt" style:language-asian="zh" style:country-asian="TW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letter-spacing="0.0027in" fo:font-size="13.5pt" style:font-size-asian="13.5pt" style:font-size-complex="13.5pt" style:language-asian="zh" style:country-asian="TW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letter-spacing="0.002in" fo:font-size="13.5pt" style:font-size-asian="13.5pt" style:font-size-complex="13.5pt" style:language-asian="zh" style:country-asian="TW"/>
    </style:style>
    <style:style style:name="TableCell4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65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66" style:family="table-row">
      <style:table-row-properties style:row-height="1.4729in" style:use-optimal-row-height="false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justify" fo:line-height="120%" fo:margin-left="0.1687in" fo:margin-right="0.0194in" fo:text-indent="-0.1611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3.5pt" style:font-size-asian="13.5pt" style:font-size-complex="13.5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3.5pt" style:font-size-asian="13.5pt" style:font-size-complex="13.5pt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ableCell4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94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95" style:family="table-row">
      <style:table-row-properties style:row-height="0.8881in" style:use-optimal-row-height="false"/>
    </style:style>
    <style:style style:name="TableCell4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justify" fo:line-height="125%" fo:margin-left="0.1569in" fo:margin-right="0.0159in" fo:text-indent="-0.1493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3.5pt" style:font-size-asian="13.5pt" style:font-size-complex="13.5pt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3.5pt" style:font-size-asian="13.5pt" style:font-size-complex="13.5pt" style:language-asian="zh" style:country-asian="TW"/>
    </style:style>
    <style:style style:name="TableCell5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11" style:family="table-row">
      <style:table-row-properties style:row-height="0.3986in" style:use-optimal-row-height="false"/>
    </style:style>
    <style:style style:name="TableCell51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none" fo:text-align="justify" fo:line-height="125%" fo:margin-left="0.1569in" fo:margin-right="0.0159in" fo:text-indent="-0.1493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3.5pt" style:font-size-asian="13.5pt" style:font-size-complex="13.5pt" style:language-asian="zh" style:country-asian="TW"/>
    </style:style>
    <style:style style:name="TableCell51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518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519" style:parent-style-name="內文" style:family="paragraph">
      <style:paragraph-properties fo:line-height="0.2125in"/>
      <style:text-properties style:font-name="Times New Roman" style:font-name-asian="標楷體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520" style:parent-style-name="內文" style:family="paragraph">
      <style:paragraph-properties style:text-autospace="none"/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ableColumn522" style:family="table-column">
      <style:table-column-properties style:column-width="5.6388in" style:use-optimal-column-width="false"/>
    </style:style>
    <style:style style:name="TableColumn523" style:family="table-column">
      <style:table-column-properties style:column-width="0.7395in" style:use-optimal-column-width="false"/>
    </style:style>
    <style:style style:name="Table521" style:family="table">
      <style:table-properties style:width="6.3784in" fo:margin-left="0.9458in" table:align="left"/>
    </style:style>
    <style:style style:name="TableRow524" style:family="table-row">
      <style:table-row-properties style:row-height="0.2673in" style:use-optimal-row-height="false"/>
    </style:style>
    <style:style style:name="TableCell52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fo:margin-top="0.0319in" fo:margin-left="2.643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fo:color="#000000" fo:letter-spacing="-0.0076in" fo:font-size="14pt" style:font-size-asian="14pt" style:font-size-complex="14pt"/>
    </style:style>
    <style:style style:name="TableCell52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319in" fo:margin-left="0.187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 fo:letter-spacing="-0.0076in" fo:font-size="14pt" style:font-size-asian="14pt" style:font-size-complex="14pt"/>
    </style:style>
    <style:style style:name="TableRow531" style:family="table-row">
      <style:table-row-properties style:row-height="1.0548in" style:use-optimal-row-height="false"/>
    </style:style>
    <style:style style:name="TableCell5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text-autospace="none" fo:text-align="justify" fo:margin-top="0.027in" fo:line-height="120%" fo:margin-left="0.1604in" fo:text-indent="-0.1513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ableCell54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43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44" style:family="table-row">
      <style:table-row-properties style:row-height="1.0548in" style:use-optimal-row-height="false"/>
    </style:style>
    <style:style style:name="TableCell54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 fo:text-align="justify" fo:margin-top="0.027in" fo:line-height="120%" fo:margin-left="0.1604in" fo:text-indent="-0.1513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style:language-asian="zh" style:country-asian="TW"/>
    </style:style>
    <style:style style:name="T548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549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C00000" fo:letter-spacing="-0.0013in" fo:font-size="13.5pt" style:font-size-asian="13.5pt" style:font-size-complex="13.5pt" fo:background-color="#FFFF00" style:language-asian="zh" style:country-asian="TW"/>
    </style:style>
    <style:style style:name="TableCell55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55" style:family="table-row">
      <style:table-row-properties style:row-height="1.1784in" style:use-optimal-row-height="false"/>
    </style:style>
    <style:style style:name="TableCell55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none" fo:text-align="justify" fo:margin-top="0.027in" fo:line-height="120%" fo:margin-left="0.1604in" fo:text-indent="-0.1513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style:language-asian="zh" style:country-asian="TW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style:language-asian="zh" style:country-asian="TW"/>
    </style:style>
    <style:style style:name="T560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61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62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C00000" fo:letter-spacing="-0.002in" fo:font-size="13.5pt" style:font-size-asian="13.5pt" style:font-size-complex="13.5pt" fo:background-color="#FFFF00" style:language-asian="zh" style:country-asian="TW"/>
    </style:style>
    <style:style style:name="TableCell57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75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76" style:parent-style-name="內文" style:family="paragraph">
      <style:paragraph-properties style:text-autospace="none"/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P577" style:parent-style-name="內文" style:family="paragraph">
      <style:paragraph-properties style:text-autospace="none" fo:margin-left="4.4055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579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58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6"><text:span text:style-name="T7"><draw:custom-shape svg:x="0.30764in" svg:y="0.12639in" svg:width="0.875in" svg:height="0.32014in" draw:z-index="251658240" draw:id="id0" draw:style-name="a0" draw:name="Rectangle 178" text:anchor-type="paragraph"><svg:title/><svg:desc/><text:p text:style-name="P8"><text:bookmark-start text:name="附件二"/><text:span text:style-name="T9">附</text:span><text:bookmark-end text:name="附件二"/><text:span text:style-name="T10">表一</text:span></text:p><draw:enhanced-geometry draw:type="non-primitive" svg:viewBox="0 0 21600 21600" draw:enhanced-path="M 0 0 L 21600 0 21600 21600 0 21600 Z N"/></draw:custom-shape></text:span></text:p>
        <text:p text:style-name="P11"><text:span text:style-name="T12">併網型儲能設備</text:span><text:span text:style-name="T13">(</text:span><text:span text:style-name="T14">受理</text:span><text:span text:style-name="T15">)</text:span><text:span text:style-name="T16">工作程序自主檢核表</text:span><text:span text:style-name="T17"><text:tab/></text:span></text:p>
      </text:section>
      <text:section text:name="Sect2" text:style-name="S2">
        <text:p text:style-name="P18"/>
        <text:p text:style-name="P19"><text:span text:style-name="T20">申請</text:span><text:span text:style-name="T21">編號</text:span><text:span text:style-name="T22">：</text:span><text:span text:style-name="T23"><text:tab/></text:span><text:span text:style-name="T24">作業日期：</text:span><text:span text:style-name="T25"><text:s/></text:span><text:span text:style-name="T26"><text:tab/></text:span><text:span text:style-name="T27">年</text:span><text:span text:style-name="T28"><text:s text:c="9"/></text:span><text:span text:style-name="T29">月</text:span><text:span text:style-name="T30"><text:s text:c="8"/></text:span><text:span text:style-name="T31">日</text:span></text:p>
      </text:section>
      <text:section text:name="Sect3" text:style-name="S3">
        <text:p text:style-name="P32"/>
      </text:section>
      <text:section text:name="Sect4" text:style-name="S4">
        <text:p text:style-name="P33"><text:span text:style-name="T34">一、請確認下列資料之齊備且內容數值一致並請勾記，避免缺漏而</text:span><text:span text:style-name="T35">致使台電公</text:span></text:p>
        <text:p text:style-name="P36"><text:span text:style-name="T37">司無法受</text:span><text:span text:style-name="T38">理，並請依序排列，以利受理及審查有效</text:span><text:span text:style-name="T39">進行。</text:span></text:p>
      </text:section>
      <text:section text:name="Sect5" text:style-name="S5">
        <text:p text:style-name="P40"/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項目</text:span></text:p>
            </table:table-cell>
            <table:table-cell table:style-name="TableCell48">
              <text:p text:style-name="P49"><text:span text:style-name="T50">確認</text:span></text:p>
            </table:table-cell>
          </table:table-row>
          <table:table-row table:style-name="TableRow51">
            <table:table-cell table:style-name="TableCell52" table:number-columns-spanned="2">
              <text:p text:style-name="P53"><text:span text:style-name="T54">1</text:span><text:span text:style-name="T55">.</text:span><text:span text:style-name="T56">申請文件</text:span><text:span text:style-name="T57">:</text:span></text:p>
            </table:table-cell>
            <table:covered-table-cell/>
          </table:table-row>
          <table:table-row table:style-name="TableRow58">
            <table:table-cell table:style-name="TableCell59">
              <text:p text:style-name="P60"><text:span text:style-name="T61">(</text:span><text:span text:style-name="T62">1)</text:span><text:span text:style-name="T63">申請表格</text:span></text:p>
              <text:p text:style-name="P64"><text:span text:style-name="T65">併網型儲能設備併聯</text:span><text:span text:style-name="T66">審查申請表</text:span><text:span text:style-name="T67">2</text:span><text:span text:style-name="T68">張</text:span><text:span text:style-name="T69">+(</text:span><text:span text:style-name="T70">併聯</text:span><text:span text:style-name="T71">)</text:span><text:span text:style-name="T72">登記單</text:span><text:span text:style-name="T73">2</text:span><text:span text:style-name="T74">張</text:span><text:span text:style-name="T75">。</text:span></text:p>
              <text:p text:style-name="P76">註：併接於11.4kV高壓以上電壓等級者，受理併聯申請時，應另代填「(併聯審查)登記單」計收併聯審查作業費。</text:p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<text:span text:style-name="T82">(2)</text:span><text:span text:style-name="T83">佐證資料</text:span><text:span text:style-name="T84">(</text:span><text:span text:style-name="T85">正本或影本皆可</text:span><text:span text:style-name="T86">)</text:span></text:p>
              <text:p text:style-name="P87"><text:span text:style-name="T88">A</text:span><text:span text:style-name="T89">.</text:span><text:span text:style-name="T90">申</text:span><text:span text:style-name="T91">請</text:span><text:span text:style-name="T92">儲能設備併</text:span><text:span text:style-name="T93">網者</text:span><text:span text:style-name="T94">，若設置者非為土地所有權人</text:span><text:span text:style-name="T95">，應檢附</text:span><text:span text:style-name="T96">下列類型文件：</text:span></text:p>
              <text:p text:style-name="P97"><text:s text:c="2"/>a.<text:s text:c="3"/>三個月內申請之土地登記第一類謄本。</text:p>
              <text:p text:style-name="P98"><text:span text:style-name="T99"><text:s text:c="2"/>b.</text:span><text:span text:style-name="T100"><text:s text:c="3"/></text:span><text:span text:style-name="T101">土地所有權狀或其他可佐證設置面積之證明文件</text:span><text:span text:style-name="T102">。</text:span></text:p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<text:span text:style-name="T108">B</text:span><text:span text:style-name="T109">.</text:span><text:span text:style-name="T110">申請</text:span><text:span text:style-name="T111">儲能設備</text:span><text:span text:style-name="T112">併網者，若設置者非為土地所有</text:span><text:span text:style-name="T113">權人，應</text:span><text:span text:style-name="T114">檢附</text:span></text:p>
              <text:p text:style-name="P115"><text:span text:style-name="T116">下列類型文件：</text:span></text:p>
              <text:list text:style-name="LFO3" text:continue-numbering="true">
                <text:list-item>
                  <text:p text:style-name="P117">三個月內申請之土地登記第一類謄本。</text:p>
                </text:list-item>
                <text:list-item>
                  <text:p text:style-name="P118"><text:span text:style-name="T119">土地所有權人同意書或</text:span><text:span text:style-name="T120">租賃契約。</text:span></text:p>
                </text:list-item>
                <text:list-item>
                  <text:p text:style-name="P121"><text:span text:style-name="T122">設置地點屬政府單</text:span><text:span text:style-name="T123">位經管，得以同意設置</text:span><text:span text:style-name="T124">儲能設備</text:span><text:span text:style-name="T125">相關證明文件</text:span><text:span text:style-name="T126">替代上述同意書或租賃契約。</text:span></text:p>
                </text:list-item>
                <text:list-item>
                  <text:p text:style-name="P127">與地主租賃契約公證書封面影本。(可取得審查意見書後於一個月內提供)</text:p>
                </text:list-item>
                <text:list-item>
                  <text:p text:style-name="P128"><text:span text:style-name="T129">其他可佐證設置面積之證明文件。</text:span></text:p>
                </text:list-item>
              </text:list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 table:number-columns-spanned="2">
              <text:p text:style-name="P134"/>
              <text:p text:style-name="P135"><text:span text:style-name="T136">2.</text:span><text:span text:style-name="T137">儲能</text:span><text:span text:style-name="T138">系統工程圖說</text:span><text:span text:style-name="T139">(</text:span><text:span text:style-name="T140">3</text:span><text:span text:style-name="T141">份</text:span><text:span text:style-name="T142">):</text:span></text:p>
              <text:p text:style-name="P143"><text:span text:style-name="T144">註</text:span><text:span text:style-name="T145">:</text:span><text:span text:style-name="T146">需由</text:span><text:span text:style-name="T147">申請人或設計監造者每頁用印。</text:span></text:p>
            </table:table-cell>
            <table:covered-table-cell/>
          </table:table-row>
          <table:table-row table:style-name="TableRow148">
            <table:table-cell table:style-name="TableCell149">
              <text:p text:style-name="P150"><text:span text:style-name="T151">(1)</text:span><text:span text:style-name="T152">封面、目錄、概述</text:span><text:span text:style-name="T153">(</text:span><text:span text:style-name="T154">含</text:span><text:span text:style-name="T155">儲能設備併聯協議書</text:span><text:span text:style-name="T156">)</text:span></text:p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<text:span text:style-name="T162">(2)</text:span><text:span text:style-name="T163">系統</text:span><text:span text:style-name="T164">基本資料</text:span>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list text:style-name="LFO1" text:continue-numbering="true">
                <text:list-item>
                  <text:p text:style-name="P169">台電系統資料：</text:p>
                </text:list-item>
              </text:list>
              <text:p text:style-name="P170"><text:span text:style-name="T171">供電資料或系統衝擊分析之參數與系統圖</text:span><text:span text:style-name="T172">等</text:span><text:span text:style-name="T173">。</text:span></text:p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<text:span text:style-name="T179"><text:s text:c="3"/>B.</text:span><text:span text:style-name="T180">儲能系統保護設備資料表</text:span><text:span text:style-name="T181">。</text:span>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<text:span text:style-name="T187">C</text:span><text:span text:style-name="T188">.</text:span><text:span text:style-name="T189">儲能系統資料：</text:span></text:p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<text:span text:style-name="T195"><text:s text:c="3"/>a</text:span><text:span text:style-name="T196">.</text:span><text:span text:style-name="T197">儲能設備擺放區域配置圖。</text:span></text:p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<text:span text:style-name="T203">b</text:span><text:span text:style-name="T204">.</text:span><text:span text:style-name="T205">儲能</text:span><text:span text:style-name="T206">系統單線圖</text:span><text:span text:style-name="T207">。</text:span></text:p>
              <text:p text:style-name="P208"><text:span text:style-name="T209">(</text:span><text:span text:style-name="T210">儲能</text:span><text:span text:style-name="T211">設備至責任分界點</text:span><text:span text:style-name="T212">/</text:span><text:span text:style-name="T213">併</text:span><text:span text:style-name="T214">聯點之單線系統</text:span><text:span text:style-name="T215">)</text:span></text:p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c.昇位圖。</text:p>
              <text:p text:style-name="P221"><text:span text:style-name="T222">(</text:span><text:span text:style-name="T223">儲能</text:span><text:span text:style-name="T224">設備</text:span><text:span text:style-name="T225">距責任分界點</text:span><text:span text:style-name="T226">/</text:span><text:span text:style-name="T227">併聯點之樓層</text:span><text:span text:style-name="T228">/</text:span><text:span text:style-name="T229">高度線路配置</text:span><text:span text:style-name="T230">)</text:span></text:p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<text:span text:style-name="T236">d</text:span><text:span text:style-name="T237">.</text:span><text:span text:style-name="T238">計量設備裝置配置圖</text:span><text:span text:style-name="T239">。</text:span></text:p>
              <text:p text:style-name="P240"><text:span text:style-name="T241">(</text:span><text:span text:style-name="T242">表箱示意圖或</text:span><text:span text:style-name="T243">MOF</text:span><text:span text:style-name="T244">與電氣設備裝置</text:span><text:span text:style-name="T245">)</text:span></text:p>
            </table:table-cell>
            <table:table-cell table:style-name="TableCell246">
              <text:p text:style-name="P247"/>
            </table:table-cell>
          </table:table-row>
        </table:table>
      </text:section>
      <text:p text:style-name="P248"/>
      <text:section text:name="Sect7" text:style-name="S7">
        <table:table table:style-name="Table253">
          <table:table-columns>
            <table:table-column table:style-name="TableColumn254"/>
            <table:table-column table:style-name="TableColumn255"/>
          </table:table-columns>
          <table:table-row table:style-name="TableRow256">
            <table:table-cell table:style-name="TableCell257">
              <text:p text:style-name="P258">項目</text:p>
            </table:table-cell>
            <table:table-cell table:style-name="TableCell259">
              <text:p text:style-name="P260">確認</text:p>
            </table:table-cell>
          </table:table-row>
          <table:table-row table:style-name="TableRow261">
            <table:table-cell table:style-name="TableCell262">
              <text:p text:style-name="P263">(3)系統衝擊檢討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A.</text:span><text:span text:style-name="T270">故障電流</text:span><text:span text:style-name="T271">(</text:span><text:span text:style-name="T272">故障電流</text:span><text:span text:style-name="T273">檢討</text:span><text:span text:style-name="T274">表</text:span><text:span text:style-name="T275">)<text:s/></text:span><text:span text:style-name="T276">。</text:span>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<text:span text:style-name="T282">B.</text:span><text:span text:style-name="T283">電壓變</text:span><text:span text:style-name="T284">動率</text:span><text:span text:style-name="T285">(</text:span><text:span text:style-name="T286">電壓變</text:span><text:span text:style-name="T287">動率</text:span><text:span text:style-name="T288">檢討</text:span><text:span text:style-name="T289">分析表</text:span><text:span text:style-name="T290">)<text:s/></text:span><text:span text:style-name="T291">。</text:span>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<text:span text:style-name="T297">C.</text:span><text:span text:style-name="T298">系統</text:span><text:span text:style-name="T299">穩定度</text:span><text:span text:style-name="T300">(</text:span><text:span text:style-name="T301">併接離島獨立</text:span><text:span text:style-name="T302">高壓系統者檢討</text:span><text:span text:style-name="T303">)</text:span><text:span text:style-name="T304"><text:s/></text:span><text:span text:style-name="T305">。</text:span>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<text:span text:style-name="T311">D</text:span><text:span text:style-name="T312">.</text:span><text:span text:style-name="T313">功</text:span><text:span text:style-name="T314">率因數檢討</text:span><text:span text:style-name="T315">。</text:span></text:p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><text:span text:style-name="T321">E</text:span><text:span text:style-name="T322">.</text:span><text:span text:style-name="T323">電壓閃爍檢討</text:span><text:span text:style-name="T324">。</text:span></text:p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<text:span text:style-name="T330">F</text:span><text:span text:style-name="T331">.</text:span><text:span text:style-name="T332">諧波管制</text:span><text:span text:style-name="T333">檢討</text:span><text:span text:style-name="T334">。</text:span></text:p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span text:style-name="T340">G</text:span><text:span text:style-name="T341">.</text:span><text:span text:style-name="T342">調度與通訊</text:span><text:span text:style-name="T343">。</text:span></text:p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list text:style-name="LFO2" text:continue-numbering="true">
                <text:list-item>
                  <text:p text:style-name="P348"><text:span text:style-name="T349">儲能設備與電力轉換設備</text:span><text:span text:style-name="T350">(PCS)</text:span><text:span text:style-name="T351">規格書、認證書及測試報</text:span><text:span text:style-name="T352">告</text:span><text:span text:style-name="T353">。</text:span></text:p>
                </text:list-item>
              </text:list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list text:style-name="LFO2" text:continue-numbering="true">
                <text:list-item>
                  <text:p text:style-name="P358">電器承裝業或電機技師(100瓩以上者)之相關證書(技師本人親簽及用<text:s/>印)、登記影本。</text:p>
                </text:list-item>
              </text:list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(6)設計監造委託書。</text:p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(7)設置配電場所承諾書。</text:p>
            </table:table-cell>
            <table:table-cell table:style-name="TableCell369">
              <text:p text:style-name="P370"/>
            </table:table-cell>
          </table:table-row>
        </table:table>
      </text:section>
      <text:section text:name="Sect8" text:style-name="S8">
        <text:p text:style-name="P371"/>
      </text:section>
      <text:section text:name="Sect9" text:style-name="S9">
        <text:p text:style-name="P372"><text:span text:style-name="T373"><text:s text:c="18"/></text:span><text:span text:style-name="T374">二、告知事項</text:span><text:span text:style-name="T375">:</text:span></text:p>
      </text:section>
      <text:section text:name="Sect10" text:style-name="S10">
        <text:p text:style-name="P376"/>
      </text:section>
      <text:section text:name="Sect11" text:style-name="S11">
        <table:table table:style-name="Table377">
          <table:table-columns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>
              <text:p text:style-name="P382"><text:span text:style-name="T383">項目</text:span></text:p>
            </table:table-cell>
            <table:table-cell table:style-name="TableCell384">
              <text:p text:style-name="P385"><text:span text:style-name="T386">結果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1.</text:span><text:span text:style-name="T391">貴公司</text:span><text:span text:style-name="T392">(</text:span><text:span text:style-name="T393">台端</text:span><text:span text:style-name="T394">)</text:span><text:span text:style-name="T395">於接獲審查意見書前</text:span><text:span text:style-name="T396">，</text:span><text:span text:style-name="T397">倘欠缺</text:span><text:span text:style-name="T398">(</text:span><text:span text:style-name="T399">或須補正</text:span><text:span text:style-name="T400">)</text:span><text:span text:style-name="T401">相關申請文件，經通知後若</text:span><text:span text:style-name="T402">未於</text:span><text:span text:style-name="T403">1</text:span><text:span text:style-name="T404">個月內完成補件，</text:span><text:span text:style-name="T405">台電</text:span><text:span text:style-name="T406">公司將取消案件申請，若因而延誤併聯</text:span><text:span text:style-name="T407">審查或參與採購案</text:span><text:span text:style-name="T408">時程，</text:span><text:span text:style-name="T409">由</text:span><text:span text:style-name="T410">貴公司</text:span><text:span text:style-name="T411">(</text:span><text:span text:style-name="T412">台端</text:span><text:span text:style-name="T413">)</text:span><text:span text:style-name="T414">自負全責。</text:span></text:p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><text:span text:style-name="T420">2</text:span><text:span text:style-name="T421">.</text:span><text:span text:style-name="T422">貴公司</text:span><text:span text:style-name="T423">(</text:span><text:span text:style-name="T424">台端</text:span><text:span text:style-name="T425">)</text:span><text:span text:style-name="T426">須於</text:span><text:span text:style-name="T427">台電</text:span><text:span text:style-name="T428">公司</text:span><text:span text:style-name="T429">函文</text:span><text:span text:style-name="T430">通知繳交加強電網工程費後</text:span><text:span text:style-name="T431">3</text:span><text:span text:style-name="T432">個月內繳交，否則</text:span><text:span text:style-name="T433">台電</text:span><text:span text:style-name="T434">公司將</text:span><text:span text:style-name="T435">逕予</text:span><text:span text:style-name="T436">取消案件。</text:span></text:p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><text:span text:style-name="T442">3</text:span><text:span text:style-name="T443">.</text:span><text:span text:style-name="T444">貴公</text:span><text:span text:style-name="T445">司</text:span><text:span text:style-name="T446">(</text:span><text:span text:style-name="T447">台端</text:span><text:span text:style-name="T448">)</text:span><text:span text:style-name="T449">於接獲</text:span><text:span text:style-name="T450">併聯審查意見書時，</text:span><text:span text:style-name="T451">應儘速建置責任分界點、自備桿或自埋管，並於建置完成後檢附照片及主動聯繫台電，</text:span><text:span text:style-name="T452">以進行外線設計，</text:span><text:span text:style-name="T453">如未主動</text:span><text:span text:style-name="T454">告知因而延誤併聯</text:span><text:span text:style-name="T455">履約等</text:span><text:span text:style-name="T456">時程，</text:span><text:span text:style-name="T457">由</text:span><text:span text:style-name="T458">貴公</text:span><text:span text:style-name="T459">司</text:span><text:span text:style-name="T460">(</text:span><text:span text:style-name="T461">台端</text:span><text:span text:style-name="T462">)</text:span><text:span text:style-name="T463">自負全責。</text:span></text:p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P468"><text:span text:style-name="T469">4</text:span><text:span text:style-name="T470">.</text:span><text:span text:style-name="T471">儲能</text:span><text:span text:style-name="T472">設備應設置於合法</text:span><text:span text:style-name="T473">土地</text:span><text:span text:style-name="T474">上，</text:span><text:span text:style-name="T475">若設置者非為土地所有權人，應檢附</text:span><text:span text:style-name="T476">三個月內申請之</text:span><text:span text:style-name="T477">土地登記</text:span><text:span text:style-name="T478">第一類</text:span><text:span text:style-name="T479">謄本，並取得土地所有權人同意書或租賃契約等佐證文件</text:span><text:span text:style-name="T480">，及</text:span><text:span text:style-name="T481">須於</text:span><text:span text:style-name="T482">台電</text:span><text:span text:style-name="T483">公司核發</text:span><text:span text:style-name="T484">併聯</text:span><text:span text:style-name="T485">審查意見書後</text:span><text:span text:style-name="T486">30</text:span><text:span text:style-name="T487">工作天內提供</text:span><text:span text:style-name="T488">與地主租賃契約公證書封面影本</text:span><text:span text:style-name="T489">，否則</text:span><text:span text:style-name="T490">台電</text:span><text:span text:style-name="T491">公司將取消案件</text:span><text:span text:style-name="T492">。</text:span></text:p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><text:span text:style-name="T498">5</text:span><text:span text:style-name="T499">.</text:span><text:span text:style-name="T500">台電公司非審查設</text:span><text:span text:style-name="T501">置場所合法性權責單位，僅</text:span><text:span text:style-name="T502">為維持良善併網環境，初步就相關佐證文件查驗，若貴公司</text:span><text:span text:style-name="T503">(</text:span><text:span text:style-name="T504">台端</text:span><text:span text:style-name="T505">)</text:span><text:span text:style-name="T506">與土地所有權人</text:span><text:span text:style-name="T507">產生糾紛，台電公司非屬裁判</text:span><text:span text:style-name="T508">機構。</text:span>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<text:span text:style-name="T514">6.</text:span><text:span text:style-name="T515"><text:s/></text:span><text:span text:style-name="T516">目前儲能設置以工業區為原則，未來仍須符合主管機關規定。</text:span></text:p>
            </table:table-cell>
            <table:table-cell table:style-name="TableCell517">
              <text:p text:style-name="P518"/>
            </table:table-cell>
          </table:table-row>
        </table:table>
      </text:section>
      <text:section text:name="Sect12" text:style-name="S12">
        <text:p text:style-name="P519"/>
      </text:section>
      <text:section text:name="Sect13" text:style-name="S13">
        <text:p text:style-name="P520"/>
        <table:table table:style-name="Table521">
          <table:table-columns>
            <table:table-column table:style-name="TableColumn522"/>
            <table:table-column table:style-name="TableColumn523"/>
          </table:table-columns>
          <table:table-row table:style-name="TableRow524">
            <table:table-cell table:style-name="TableCell525">
              <text:p text:style-name="P526"><text:span text:style-name="T527">項目</text:span></text:p>
            </table:table-cell>
            <table:table-cell table:style-name="TableCell528">
              <text:p text:style-name="P529"><text:span text:style-name="T530">結果</text:span></text:p>
            </table:table-cell>
          </table:table-row>
          <table:table-row table:style-name="TableRow531">
            <table:table-cell table:style-name="TableCell532">
              <text:p text:style-name="P533"><text:span text:style-name="T534">7</text:span><text:span text:style-name="T535">.</text:span><text:span text:style-name="T536">貴公司</text:span><text:span text:style-name="T537">(</text:span><text:span text:style-name="T538">台端</text:span><text:span text:style-name="T539">)</text:span><text:bookmark-start text:name="_Hlk100133303"/><text:span text:style-name="T540">須取得本案儲能設備建置所在「工業區」之「管理機構」同意佐證文件，始可向台電公司辦理檢驗接電事宜，並經台電公司審查完成後，始得辦理服務能力測試</text:span><text:bookmark-end text:name="_Hlk100133303"/><text:span text:style-name="T541">。</text:span>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><text:span text:style-name="T547">8.</text:span><text:span text:style-name="T548">貴公司</text:span><text:span text:style-name="T549">(</text:span><text:span text:style-name="T550">台端</text:span><text:span text:style-name="T551">)</text:span><text:span text:style-name="T552">申請報竣前，需同時提交儲能設備相關安規及消防技師簽證供調度處審查，以作為核發「日前輔助服務市場供給者審查證明文件」之依據。</text:span>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><text:span text:style-name="T558">9</text:span><text:span text:style-name="T559">.</text:span><text:bookmark-start text:name="_Hlk100133365"/><text:span text:style-name="T560">貴公司</text:span><text:span text:style-name="T561">(</text:span><text:span text:style-name="T562">台端</text:span><text:span text:style-name="T563">)</text:span><text:span text:style-name="T564">宜審慎評估投資風險，倘</text:span><text:span text:style-name="T565">未取得台電公司核發之併聯審查意見書，便先行投資儲能設備採購，</text:span><text:span text:style-name="T566">最終與台電公司核發意見書核定之設置容量有落差，</text:span><text:span text:style-name="T567">由</text:span><text:span text:style-name="T568">貴公司</text:span><text:span text:style-name="T569">(</text:span><text:span text:style-name="T570">台端</text:span><text:span text:style-name="T571">)</text:span><text:span text:style-name="T572">自負全責</text:span><text:span text:style-name="T573">。</text:span><text:bookmark-end text:name="_Hlk100133365"/></text:p>
            </table:table-cell>
            <table:table-cell table:style-name="TableCell574">
              <text:p text:style-name="P575"/>
            </table:table-cell>
          </table:table-row>
        </table:table>
        <text:p text:style-name="P576"/>
        <text:p text:style-name="P577"><text:span text:style-name="T578">被告知人簽章：</text:span><text:span text:style-name="T579">＿＿</text:span><text:span text:style-name="T580">＿＿＿＿＿＿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style:font-name="Cambria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 style:language-asian="zh" style:country-asian="TW"/>
    </style:style>
    <style:style style:name="T4" style:parent-style-name="預設段落字型" style:family="text">
      <style:text-properties style:font-name="Times New Roman" style:language-asian="zh" style:country-asian="TW"/>
    </style:style>
    <style:style style:name="T5" style:parent-style-name="預設段落字型" style:family="text">
      <style:text-properties style:font-name="Times New Roman" style:font-name-asian="新細明體" style:language-asian="zh" style:country-asian="TW"/>
    </style:style>
    <style:page-layout style:name="PL6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頁尾" style:family="paragraph">
      <style:paragraph-properties fo:text-align="center"/>
    </style:style>
    <style:style style:name="T250" style:parent-style-name="預設段落字型" style:family="text">
      <style:text-properties style:font-name="Times New Roman" fo:language="zh" fo:country="TW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3</text:span></text:p>
        <text:p text:style-name="頁尾"/>
      </style:footer>
    </style:master-page>
    <style:master-page style:name="MP6" style:page-layout-name="PL6">
      <style:footer>
        <text:p text:style-name="P249"><text:span text:style-name="T250"><text:page-number text:fixed="false">3</text:page-number></text:span><text:span text:style-name="T251">/</text:span><text:span text:style-name="T252">3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併網型儲能設備(受理)工作程序自主檢核表	</dc:title>
    <meta:initial-creator>配電處</meta:initial-creator>
    <dc:creator>user</dc:creator>
    <meta:creation-date>2024-04-17T01:54:00Z</meta:creation-date>
    <dc:date>2024-04-17T01:54:00Z</dc:date>
    <meta:print-date>2022-04-06T02:39:00Z</meta:print-date>
    <meta:template xlink:href="Normal.dotm" xlink:type="simple"/>
    <meta:editing-cycles>2</meta:editing-cycles>
    <meta:editing-duration>PT60S</meta:editing-duration>
    <meta:user-defined meta:name="KSOProductBuildVer">2052-9.1.0.4369</meta:user-defined>
    <meta:document-statistic meta:page-count="3" meta:paragraph-count="3" meta:word-count="271" meta:character-count="1818" meta:row-count="12" meta:non-whitespace-character-count="1550"/>
  </office:meta>
</office:document-meta>
</file>