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59in" style:use-optimal-column-width="false"/>
    </style:style>
    <style:style style:name="Table8" style:family="table">
      <style:table-properties style:width="7.2361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7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position="sub 66.6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5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48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34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452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44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79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P209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P225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173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P241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7431in" svg:y="-0.33194in" svg:width="0.875in" svg:height="0.32083in" draw:z-index="251659264" draw:id="id0" draw:style-name="a1" draw:name="Rectangle 178" text:anchor-type="paragraph"><svg:title/><svg:desc/><text:p text:style-name="P3"><text:bookmark-start text:name="附件二"/>附<text:bookmark-end text:name="附件二"/>表四</text:p><draw:enhanced-geometry draw:type="non-primitive" svg:viewBox="0 0 21600 21600" draw:enhanced-path="M 0 0 L 21600 0 21600 21600 0 21600 Z N"/></draw:custom-shape><text:span text:style-name="T4">併網型儲能</text:span><text:span text:style-name="T5">設備</text:span><text:span text:style-name="T6">保護設備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保護設備種類</text:p>
          </table:table-cell>
          <table:table-cell table:style-name="TableCell19">
            <text:p text:style-name="P20">電驛編號</text:p>
          </table:table-cell>
          <table:table-cell table:style-name="TableCell21">
            <text:p text:style-name="P22">電驛廠牌</text:p>
            <text:p text:style-name="P23">及形式</text:p>
          </table:table-cell>
          <table:table-cell table:style-name="TableCell24">
            <text:p text:style-name="P25">CT比</text:p>
          </table:table-cell>
          <table:table-cell table:style-name="TableCell26">
            <text:p text:style-name="P27">PT比</text:p>
          </table:table-cell>
          <table:table-cell table:style-name="TableCell28">
            <text:p text:style-name="P29">設定值</text:p>
          </table:table-cell>
          <table:table-cell table:style-name="TableCell30">
            <text:p text:style-name="P31">曲線</text:p>
            <text:p text:style-name="P32">（附件）</text:p>
          </table:table-cell>
        </table:table-row>
        <table:table-row table:style-name="TableRow33">
          <table:table-cell table:style-name="TableCell34">
            <text:p text:style-name="P35">過電流電驛</text:p>
          </table:table-cell>
          <table:table-cell table:style-name="TableCell36">
            <text:p text:style-name="P37">5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接地過電流電驛</text:span></text:p>
          </table:table-cell>
          <table:table-cell table:style-name="TableCell52">
            <text:p text:style-name="P53">51N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接地過電壓電驛</text:p>
          </table:table-cell>
          <table:table-cell table:style-name="TableCell67">
            <text:p text:style-name="P68"><text:span text:style-name="T69">59V</text:span><text:span text:style-name="T70">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低電壓電驛</text:p>
          </table:table-cell>
          <table:table-cell table:style-name="TableCell84">
            <text:p text:style-name="P85">2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過電壓電驛</text:p>
          </table:table-cell>
          <table:table-cell table:style-name="TableCell99">
            <text:p text:style-name="P100">5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方向性過電流電驛</text:span></text:p>
          </table:table-cell>
          <table:table-cell table:style-name="TableCell115">
            <text:p text:style-name="P116">6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逆送電力電驛</text:p>
          </table:table-cell>
          <table:table-cell table:style-name="TableCell130">
            <text:p text:style-name="P131">3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防孤島運轉主動方式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防孤島運轉被動方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高頻電驛</text:p>
          </table:table-cell>
          <table:table-cell table:style-name="TableCell175">
            <text:p text:style-name="P176">81H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低頻電驛</text:p>
          </table:table-cell>
          <table:table-cell table:style-name="TableCell190">
            <text:p text:style-name="P191">81L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<draw:connector draw:type="line" svg:x1="1.93472in" svg:y1="0.01181in" svg:x2="1.37292in" svg:y2="1.81597in" draw:z-index="251658240" draw:id="id1" draw:style-name="a2" draw:name="Line 193" text:anchor-type="paragraph"><svg:title/><svg:desc/></draw:connector></text:span><text:span text:style-name="T206">自動負載啟斷裝置</text:span>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電力熔絲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限流熔絲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自動電壓調整器</text:span>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style:font-weight-complex="normal" fo:hyphenate="false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_Style68" style:display-name="_Style 68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E2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E3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地名" style:display-name="地名" style:family="paragraph" style:parent-style-name="內文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速別" style:display-name="發文速別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層" style:display-name="1.1層" style:family="paragraph" style:parent-style-name="內文" style:list-style-name="LFO3">
      <style:paragraph-properties fo:widows="0" fo:orphans="0">
        <style:tab-stops>
          <style:tab-stop style:type="left" style:position="-0.1972in"/>
          <style:tab-stop style:type="left" style:position="0in"/>
        </style:tab-stops>
      </style:paragraph-properties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3">
      <style:paragraph-properties fo:widows="0" fo:orphans="0" style:snap-to-layout-grid="false" style:line-height-at-least="0.2777in">
        <style:tab-stops>
          <style:tab-stop style:type="left" style:position="-0.0201in"/>
          <style:tab-stop style:type="left" style:position="0.0333in"/>
        </style:tab-stops>
      </style:paragraph-properties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3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1" style:display-name="預留位置文字1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OUTLINELVL2" style:family="text">
      <style:text-properties fo:text-transform="none" style:text-line-through-type="none" style:use-window-font-color="true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fo:text-transform="none" style:text-line-through-type="none" style:use-window-font-color="true" fo:font-size="1pt" style:font-size-asian="1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3" style:family="text">
      <style:text-properties fo:font-size="10pt" style:font-size-asian="10pt"/>
    </style: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meta:initial-creator>Lee</meta:initial-creator>
    <dc:creator>user</dc:creator>
    <meta:creation-date>2024-04-17T01:55:00Z</meta:creation-date>
    <dc:date>2024-04-17T01:55:00Z</dc:date>
    <meta:print-date>2020-03-10T09:52:00Z</meta:print-date>
    <meta:template xlink:href="Normal.dotm" xlink:type="simple"/>
    <meta:editing-cycles>2</meta:editing-cycles>
    <meta:editing-duration>PT0S</meta:editing-duration>
    <meta:user-defined meta:name="KSOProductBuildVer">2052-9.1.0.4369</meta:user-defined>
    <meta:document-statistic meta:page-count="1" meta:paragraph-count="1" meta:word-count="44" meta:character-count="299" meta:row-count="2" meta:non-whitespace-character-count="256"/>
  </office:meta>
</office:document-meta>
</file>