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4166in" fo:margin-left="0.0006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本文縮排" style:list-style-name="LFO2" style:family="paragraph">
      <style:paragraph-properties fo:line-height="0.3055in" fo:text-indent="-0.5in"/>
      <style:text-properties fo:font-size="14pt" style:font-size-asian="14pt" style:font-size-complex="14pt"/>
    </style:style>
    <style:style style:name="P112" style:parent-style-name="內文" style:list-style-name="LFO2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3" style:parent-style-name="內文" style:list-style-name="LFO2" style:family="paragraph">
      <style:paragraph-properties fo:line-height="0.3055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16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17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18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19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list-style-name="LFO2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30" style:parent-style-name="內文" style:list-style-name="LFO2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41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4166in"/>
      <style:text-properties style:font-name-asian="標楷體" fo:letter-spacing="0.0208in" fo:font-size="14pt" style:font-size-asian="14pt" style:font-size-complex="14pt"/>
    </style:style>
    <style:style style:name="P14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olumn150" style:family="table-column">
      <style:table-column-properties style:column-width="0.3243in"/>
    </style:style>
    <style:style style:name="TableColumn151" style:family="table-column">
      <style:table-column-properties style:column-width="3.2437in"/>
    </style:style>
    <style:style style:name="TableColumn152" style:family="table-column">
      <style:table-column-properties style:column-width="3.1187in"/>
    </style:style>
    <style:style style:name="Table149" style:family="table">
      <style:table-properties style:width="6.6868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194in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3194in"/>
      <style:text-properties style:font-name-asian="標楷體" fo:font-size="16pt" style:font-size-asian="16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194in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3194in"/>
      <style:text-properties style:font-name-asian="標楷體" fo:font-size="16pt" style:font-size-asian="16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</style:style>
    <style:style style:name="T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3194in"/>
      <style:text-properties style:font-name-asian="標楷體" fo:font-size="16pt" style:font-size-asian="16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194in"/>
    </style:style>
    <style:style style:name="T2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3194in"/>
      <style:text-properties style:font-name-asian="標楷體" fo:font-size="16pt" style:font-size-asian="16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194in"/>
    </style:style>
    <style:style style:name="T2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3194in"/>
      <style:text-properties style:font-name-asian="標楷體" fo:font-size="16pt" style:font-size-asian="16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194in"/>
    </style:style>
    <style:style style:name="T2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3194in"/>
      <style:text-properties style:font-name-asian="標楷體" fo:font-size="16pt" style:font-size-asian="16pt"/>
    </style:style>
    <style:style style:name="P303" style:parent-style-name="內文" style:family="paragraph">
      <style:paragraph-properties fo:line-height="0.3194in"/>
    </style:style>
    <style:style style:name="P304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30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olumn307" style:family="table-column">
      <style:table-column-properties style:column-width="0.325in"/>
    </style:style>
    <style:style style:name="TableColumn308" style:family="table-column">
      <style:table-column-properties style:column-width="3.243in"/>
    </style:style>
    <style:style style:name="TableColumn309" style:family="table-column">
      <style:table-column-properties style:column-width="3.1187in"/>
    </style:style>
    <style:style style:name="Table306" style:family="table">
      <style:table-properties style:width="6.6868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194in"/>
    </style:style>
    <style:style style:name="T3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3194in"/>
    </style:style>
    <style:style style:name="T3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3194in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194in"/>
    </style:style>
    <style:style style:name="T3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194in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194in"/>
    </style:style>
    <style:style style:name="T3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3194in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3194in"/>
    </style:style>
    <style:style style:name="T4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194in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194in"/>
    </style:style>
    <style:style style:name="T4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3194in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3194in"/>
    </style:style>
  </office:automatic-styles>
  <office:body>
    <office:text text:use-soft-page-breaks="true">
      <text:p text:style-name="P1"><text:span text:style-name="T2">同 <text:s text:c="5"/>意 <text:s text:c="5"/>書</text:span><text:span text:style-name="T3"><text:s/></text:span><text:span text:style-name="T4"><text:s/></text:span></text:p>
      <text:p text:style-name="P5"><text:span text:style-name="T6">立同意書人</text:span><text:span text:style-name="T7"><text:s text:c="6"/></text:span><text:span text:style-name="T8"><text:s text:c="2"/></text:span><text:span text:style-name="T9"><text:s/></text:span><text:span text:style-name="T10">等</text:span><text:span text:style-name="T11">，</text:span><text:span text:style-name="T12">因</text:span><text:span text:style-name="T13">座落於</text:span><text:span text:style-name="T14"><text:s text:c="3"/></text:span><text:span text:style-name="T15"><text:s/></text:span><text:span text:style-name="T16"><text:s text:c="2"/></text:span><text:span text:style-name="T17"><text:s/></text:span><text:span text:style-name="T18">市</text:span><text:span text:style-name="T19">(</text:span><text:span text:style-name="T20">縣</text:span><text:span text:style-name="T21">)</text:span><text:span text:style-name="T22"><text:s text:c="2"/></text:span><text:span text:style-name="T23"><text:s/></text:span><text:span text:style-name="T24"><text:s/></text:span><text:span text:style-name="T25"><text:s text:c="2"/></text:span><text:span text:style-name="T26">區</text:span><text:span text:style-name="T27">(</text:span><text:span text:style-name="T28">鎮、鄉、市</text:span><text:span text:style-name="T29">)</text:span><text:span text:style-name="T30"><text:s text:c="3"/></text:span><text:span text:style-name="T31"><text:s/></text:span><text:span text:style-name="T32"><text:s text:c="2"/></text:span><text:span text:style-name="T33">段</text:span><text:span text:style-name="T34"><text:s text:c="5"/></text:span><text:span text:style-name="T35"><text:s text:c="3"/></text:span><text:span text:style-name="T36">小段</text:span><text:span text:style-name="T37"><text:s text:c="4"/></text:span><text:span text:style-name="T38"><text:s/></text:span><text:span text:style-name="T39"><text:s text:c="5"/></text:span><text:span text:style-name="T40"><text:s/></text:span><text:span text:style-name="T41">地</text:span><text:span text:style-name="T42">號</text:span><text:span text:style-name="T43">等</text:span><text:span text:style-name="T44">（詳如附表</text:span><text:span text:style-name="T45">1</text:span><text:span text:style-name="T46">）</text:span><text:span text:style-name="T47">之</text:span><text:span text:style-name="T48">建築物</text:span><text:span text:style-name="T49">用電</text:span><text:span text:style-name="T50">(</text:span><text:span text:style-name="T51">或空地用電</text:span><text:span text:style-name="T52">)</text:span><text:span text:style-name="T53">及</text:span><text:span text:style-name="T54">相關</text:span><text:span text:style-name="T55">配電工程</text:span><text:span text:style-name="T56">需要，</text:span><text:span text:style-name="T57">經</text:span><text:span text:style-name="T58"><text:s/></text:span><text:span text:style-name="T59">貴公司</text:span><text:span text:style-name="T60"><text:s text:c="4"/></text:span><text:span text:style-name="T61">台中</text:span><text:span text:style-name="T62"><text:s text:c="4"/></text:span><text:span text:style-name="T63">區營業處依電業法第</text:span><text:span text:style-name="T64">39</text:span><text:span text:style-name="T65">條之規定</text:span><text:span text:style-name="T66">於施工</text:span><text:span text:style-name="T67">7</text:span><text:span text:style-name="T68">日前</text:span><text:span text:style-name="T69">事先書面通知後，</text:span><text:span text:style-name="T70">同意無償提供</text:span><text:span text:style-name="T71"><text:s/></text:span><text:span text:style-name="T72">貴</text:span><text:span text:style-name="T73">公司</text:span><text:span text:style-name="T74">在</text:span><text:span text:style-name="T75"><text:s text:c="2"/></text:span><text:span text:style-name="T76"><text:s text:c="5"/></text:span><text:span text:style-name="T77">市</text:span><text:span text:style-name="T78">(</text:span><text:span text:style-name="T79">縣</text:span><text:span text:style-name="T80">)</text:span><text:span text:style-name="T81"><text:s text:c="2"/></text:span><text:span text:style-name="T82"><text:s/></text:span><text:span text:style-name="T83"><text:s/></text:span><text:span text:style-name="T84"><text:s text:c="2"/></text:span><text:span text:style-name="T85"><text:s/></text:span><text:span text:style-name="T86">區</text:span><text:span text:style-name="T87">(</text:span><text:span text:style-name="T88">鎮、鄉、市</text:span><text:span text:style-name="T89">)</text:span><text:span text:style-name="T90"><text:s text:c="2"/></text:span><text:span text:style-name="T91"><text:s/></text:span><text:span text:style-name="T92"><text:s/></text:span><text:span text:style-name="T93"><text:s text:c="3"/></text:span><text:span text:style-name="T94"><text:s/></text:span><text:span text:style-name="T95"><text:s/></text:span><text:span text:style-name="T96">段</text:span><text:span text:style-name="T97"><text:s text:c="3"/></text:span><text:span text:style-name="T98"><text:s text:c="3"/></text:span><text:span text:style-name="T99"><text:s text:c="2"/></text:span><text:span text:style-name="T100">小段</text:span><text:span text:style-name="T101"><text:s text:c="4"/></text:span><text:span text:style-name="T102"><text:s text:c="7"/></text:span><text:span text:style-name="T103">地號</text:span><text:span text:style-name="T104">等</text:span><text:span text:style-name="T105">（詳如附表</text:span><text:span text:style-name="T106">2</text:span><text:span text:style-name="T107">）之</text:span><text:span text:style-name="T108">土地</text:span><text:span text:style-name="T109">建桿</text:span><text:span text:style-name="T110">，並同意下列事項：</text:span></text:p>
      <text:list text:style-name="LFO2" text:continue-numbering="true">
        <text:list-item>
          <text:p text:style-name="P111">本人已明確知悉前述土地建桿、埋設管線等供電線路設備，貴公司均已依照電業法相關規定辦理，且未造成本人任何財產上之損害。</text:p>
        </text:list-item>
        <text:list-item>
          <text:p text:style-name="P112">貴公司工作人員得自由進出前述附表2地號內之供電線路所經土地，從事相關修繕、維護及改良工作。</text:p>
        </text:list-item>
        <text:list-item>
          <text:p text:style-name="P113"><text:span text:style-name="T114">為確</text:span><text:span text:style-name="T115">保埋設線路之安全及完整，如從事</text:span><text:span text:style-name="T116">附表</text:span><text:span text:style-name="T117">2</text:span><text:span text:style-name="T118">土地</text:span><text:span text:style-name="T119">開挖工作時，應先</text:span><text:span text:style-name="T120">知會</text:span><text:span text:style-name="T121"><text:s/></text:span><text:span text:style-name="T122">貴公司派員會勘，倘於施工中造成</text:span><text:span text:style-name="T123"><text:s/></text:span><text:span text:style-name="T124">貴公司電力線路設備</text:span><text:span text:style-name="T125">損害，願負擔全部損害</text:span><text:span text:style-name="T126">之</text:span><text:span text:style-name="T127">賠償</text:span><text:span text:style-name="T128">及其他相關責任。</text:span></text:p>
        </text:list-item>
        <text:list-item>
          <text:p text:style-name="P129">嗣後倘若第三者提出異議或發生糾葛之情事，應由本人負責排除，與<text:s/>貴公司無涉；上述土地所有權移轉或設定權利予他人時，本人應將<text:s/>貴公司無償使用及其它上述同意事項負責告知受讓人或權利人，本同意書繼續對其有效，貴公司仍有繼續使用該土地之權利，特立此同意書為憑。</text:p>
        </text:list-item>
        <text:list-item>
          <text:p text:style-name="P130">檢附相關土地所有權狀影本、土地登記第一類<text:bookmark-start text:name="OLE_LINK1"/>謄<text:bookmark-end text:name="OLE_LINK1"/>本、身分證明文件（身分證影本或其他證明文件）、地籍圖謄本等各1份。</text:p>
        </text:list-item>
      </text:list>
      <text:p text:style-name="P131">　　　　　　　此　致</text:p>
      <text:p text:style-name="P132">台灣電力股份有限公司<text:s text:c="4"/><text:s/><text:s text:c="5"/></text:p>
      <text:p text:style-name="P133"><text:span text:style-name="T134">立同意書人</text:span><text:span text:style-name="T135">：</text:span><text:span text:style-name="T136"><text:s text:c="22"/></text:span><text:span text:style-name="T137">等</text:span><text:span text:style-name="T138"><text:s text:c="5"/></text:span><text:span text:style-name="T139">名（如附表</text:span><text:span text:style-name="T140">2</text:span><text:span text:style-name="T141">）</text:span><text:span text:style-name="T142"><text:s/></text:span></text:p>
      <text:p text:style-name="P143">立同意書人代表：<text:s text:c="24"/>簽章</text:p>
      <text:p text:style-name="P144">身份證字號：</text:p>
      <text:p text:style-name="P145">住<text:s text:c="6"/>址：</text:p>
      <text:p text:style-name="P146">通訊地址：</text:p>
      <text:p text:style-name="P147">中<text:s/><text:s/>華<text:s/><text:s/>民<text:s text:c="2"/>國<text:s/><text:s text:c="5"/><text:s text:c="8"/>年<text:s text:c="4"/><text:s text:c="4"/><text:s text:c="5"/>月<text:s text:c="4"/><text:s text:c="2"/><text:s/><text:s text:c="2"/><text:s text:c="5"/>日</text:p>
      <text:soft-page-break/>
      <text:p text:style-name="P148">附表1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建築物所在土地地號</text:p>
          </table:table-cell>
          <table:table-cell table:style-name="TableCell158">
            <text:p text:style-name="P159">建築物建造執照字號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><text:span text:style-name="T165"><text:s text:c="4"/></text:span><text:span text:style-name="T166"><text:s/></text:span><text:span text:style-name="T167">市</text:span><text:span text:style-name="T168">(</text:span><text:span text:style-name="T169">縣</text:span><text:span text:style-name="T170">)</text:span><text:span text:style-name="T171"><text:s text:c="5"/></text:span><text:span text:style-name="T172">區</text:span><text:span text:style-name="T173">(</text:span><text:span text:style-name="T174">鎮、鄉、市</text:span><text:span text:style-name="T175">)</text:span><text:span text:style-name="T176"><text:s text:c="2"/></text:span><text:span text:style-name="T177"><text:s/></text:span><text:span text:style-name="T178"><text:s text:c="2"/></text:span><text:span text:style-name="T179"><text:s text:c="2"/></text:span><text:span text:style-name="T180"><text:s/></text:span><text:span text:style-name="T181">段</text:span><text:span text:style-name="T182"><text:s text:c="7"/></text:span><text:span text:style-name="T183">小段</text:span><text:span text:style-name="T184"><text:s text:c="10"/></text:span><text:span text:style-name="T185">地號</text:span></text:p>
          </table:table-cell>
          <table:table-cell table:style-name="TableCell186">
            <text:p text:style-name="P187">字<text:s text:c="10"/>號</text:p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<text:span text:style-name="T193"><text:s text:c="5"/></text:span><text:span text:style-name="T194">市</text:span><text:span text:style-name="T195">(</text:span><text:span text:style-name="T196">縣</text:span><text:span text:style-name="T197">)</text:span><text:span text:style-name="T198"><text:s text:c="5"/></text:span><text:span text:style-name="T199">區</text:span><text:span text:style-name="T200">(</text:span><text:span text:style-name="T201">鎮、鄉、市</text:span><text:span text:style-name="T202">)</text:span><text:span text:style-name="T203"><text:s text:c="8"/></text:span><text:span text:style-name="T204">段</text:span><text:span text:style-name="T205"><text:s text:c="7"/></text:span><text:span text:style-name="T206">小段</text:span><text:span text:style-name="T207"><text:s text:c="10"/></text:span><text:span text:style-name="T208">地號</text:span></text:p>
          </table:table-cell>
          <table:table-cell table:style-name="TableCell209">
            <text:p text:style-name="P210">字<text:s text:c="10"/>號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<text:span text:style-name="T216"><text:s text:c="5"/></text:span><text:span text:style-name="T217">市</text:span><text:span text:style-name="T218">(</text:span><text:span text:style-name="T219">縣</text:span><text:span text:style-name="T220">)</text:span><text:span text:style-name="T221"><text:s text:c="5"/></text:span><text:span text:style-name="T222">區</text:span><text:span text:style-name="T223">(</text:span><text:span text:style-name="T224">鎮、鄉、市</text:span><text:span text:style-name="T225">)</text:span><text:span text:style-name="T226"><text:s text:c="8"/></text:span><text:span text:style-name="T227">段</text:span><text:span text:style-name="T228"><text:s text:c="7"/></text:span><text:span text:style-name="T229">小段</text:span><text:span text:style-name="T230"><text:s text:c="10"/></text:span><text:span text:style-name="T231">地號</text:span></text:p>
          </table:table-cell>
          <table:table-cell table:style-name="TableCell232">
            <text:p text:style-name="P233">字<text:s text:c="10"/>號</text:p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<text:span text:style-name="T239"><text:s text:c="5"/></text:span><text:span text:style-name="T240">市</text:span><text:span text:style-name="T241">(</text:span><text:span text:style-name="T242">縣</text:span><text:span text:style-name="T243">)</text:span><text:span text:style-name="T244"><text:s text:c="5"/></text:span><text:span text:style-name="T245">區</text:span><text:span text:style-name="T246">(</text:span><text:span text:style-name="T247">鎮、鄉、市</text:span><text:span text:style-name="T248">)</text:span><text:span text:style-name="T249"><text:s text:c="8"/></text:span><text:span text:style-name="T250">段</text:span><text:span text:style-name="T251"><text:s text:c="7"/></text:span><text:span text:style-name="T252">小段</text:span><text:span text:style-name="T253"><text:s text:c="10"/></text:span><text:span text:style-name="T254">地號</text:span></text:p>
          </table:table-cell>
          <table:table-cell table:style-name="TableCell255">
            <text:p text:style-name="P256">字<text:s text:c="10"/>號</text:p>
          </table:table-cell>
        </table:table-row>
        <table:table-row table:style-name="TableRow257">
          <table:table-cell table:style-name="TableCell258">
            <text:p text:style-name="P259">5</text:p>
          </table:table-cell>
          <table:table-cell table:style-name="TableCell260">
            <text:p text:style-name="P261"><text:span text:style-name="T262"><text:s text:c="5"/></text:span><text:span text:style-name="T263">市</text:span><text:span text:style-name="T264">(</text:span><text:span text:style-name="T265">縣</text:span><text:span text:style-name="T266">)</text:span><text:span text:style-name="T267"><text:s text:c="5"/></text:span><text:span text:style-name="T268">區</text:span><text:span text:style-name="T269">(</text:span><text:span text:style-name="T270">鎮、鄉、市</text:span><text:span text:style-name="T271">)</text:span><text:span text:style-name="T272"><text:s text:c="8"/></text:span><text:span text:style-name="T273">段</text:span><text:span text:style-name="T274"><text:s text:c="7"/></text:span><text:span text:style-name="T275">小段</text:span><text:span text:style-name="T276"><text:s text:c="10"/></text:span><text:span text:style-name="T277">地號</text:span></text:p>
          </table:table-cell>
          <table:table-cell table:style-name="TableCell278">
            <text:p text:style-name="P279">字<text:s text:c="10"/>號</text:p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><text:span text:style-name="T285"><text:s text:c="5"/></text:span><text:span text:style-name="T286">市</text:span><text:span text:style-name="T287">(</text:span><text:span text:style-name="T288">縣</text:span><text:span text:style-name="T289">)</text:span><text:span text:style-name="T290"><text:s text:c="5"/></text:span><text:span text:style-name="T291">區</text:span><text:span text:style-name="T292">(</text:span><text:span text:style-name="T293">鎮、鄉、市</text:span><text:span text:style-name="T294">)</text:span><text:span text:style-name="T295"><text:s text:c="8"/></text:span><text:span text:style-name="T296">段</text:span><text:span text:style-name="T297"><text:s text:c="7"/></text:span><text:span text:style-name="T298">小段</text:span><text:span text:style-name="T299"><text:s text:c="10"/></text:span><text:span text:style-name="T300">地號</text:span></text:p>
          </table:table-cell>
          <table:table-cell table:style-name="TableCell301">
            <text:p text:style-name="P302">字<text:s text:c="10"/>號</text:p>
          </table:table-cell>
        </table:table-row>
      </table:table>
      <text:p text:style-name="P303">註：本表不敷使用時，請自行複印加頁。</text:p>
      <text:p text:style-name="P304"/>
      <text:p text:style-name="P305">附表2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土地地號</text:p>
          </table:table-cell>
          <table:table-cell table:style-name="TableCell315">
            <text:p text:style-name="P316">立同意書人暨土地所有權人簽章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><text:span text:style-name="T322"><text:s text:c="5"/></text:span><text:span text:style-name="T323">市</text:span><text:span text:style-name="T324">(</text:span><text:span text:style-name="T325">縣</text:span><text:span text:style-name="T326">)</text:span><text:span text:style-name="T327"><text:s text:c="5"/></text:span><text:span text:style-name="T328">區</text:span><text:span text:style-name="T329">(</text:span><text:span text:style-name="T330">鎮、鄉、市</text:span><text:span text:style-name="T331">)</text:span><text:span text:style-name="T332"><text:s text:c="8"/></text:span><text:span text:style-name="T333">段</text:span><text:span text:style-name="T334"><text:s text:c="7"/></text:span><text:span text:style-name="T335">小段</text:span><text:span text:style-name="T336"><text:s text:c="10"/></text:span><text:span text:style-name="T337">地號</text:span></text:p>
          </table:table-cell>
          <table:table-cell table:style-name="TableCell338">
            <text:p text:style-name="P339">姓名：<text:s text:c="10"/>圖章：</text:p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><text:span text:style-name="T345"><text:s text:c="5"/></text:span><text:span text:style-name="T346">市</text:span><text:span text:style-name="T347">(</text:span><text:span text:style-name="T348">縣</text:span><text:span text:style-name="T349">)</text:span><text:span text:style-name="T350"><text:s text:c="5"/></text:span><text:span text:style-name="T351">區</text:span><text:span text:style-name="T352">(</text:span><text:span text:style-name="T353">鎮、鄉、市</text:span><text:span text:style-name="T354">)</text:span><text:span text:style-name="T355"><text:s text:c="8"/></text:span><text:span text:style-name="T356">段</text:span><text:span text:style-name="T357"><text:s text:c="7"/></text:span><text:span text:style-name="T358">小段</text:span><text:span text:style-name="T359"><text:s text:c="10"/></text:span><text:span text:style-name="T360">地號</text:span></text:p>
          </table:table-cell>
          <table:table-cell table:style-name="TableCell361">
            <text:p text:style-name="P362"><text:span text:style-name="T363">姓名：</text:span><text:span text:style-name="T364"><text:s text:c="10"/></text:span><text:span text:style-name="T365">圖章：</text:span></text:p>
          </table:table-cell>
        </table:table-row>
        <table:table-row table:style-name="TableRow366">
          <table:table-cell table:style-name="TableCell367">
            <text:p text:style-name="P368">3</text:p>
          </table:table-cell>
          <table:table-cell table:style-name="TableCell369">
            <text:p text:style-name="P370"><text:span text:style-name="T371"><text:s text:c="5"/></text:span><text:span text:style-name="T372">市</text:span><text:span text:style-name="T373">(</text:span><text:span text:style-name="T374">縣</text:span><text:span text:style-name="T375">)</text:span><text:span text:style-name="T376"><text:s text:c="5"/></text:span><text:span text:style-name="T377">區</text:span><text:span text:style-name="T378">(</text:span><text:span text:style-name="T379">鎮、鄉、市</text:span><text:span text:style-name="T380">)</text:span><text:span text:style-name="T381"><text:s text:c="8"/></text:span><text:span text:style-name="T382">段</text:span><text:span text:style-name="T383"><text:s text:c="7"/></text:span><text:span text:style-name="T384">小段</text:span><text:span text:style-name="T385"><text:s text:c="10"/></text:span><text:span text:style-name="T386">地號</text:span></text:p>
          </table:table-cell>
          <table:table-cell table:style-name="TableCell387">
            <text:p text:style-name="P388"><text:span text:style-name="T389">姓名：</text:span><text:span text:style-name="T390"><text:s text:c="10"/></text:span><text:span text:style-name="T391">圖章：</text:span></text:p>
          </table:table-cell>
        </table:table-row>
        <table:table-row table:style-name="TableRow392">
          <table:table-cell table:style-name="TableCell393">
            <text:p text:style-name="P394">4</text:p>
          </table:table-cell>
          <table:table-cell table:style-name="TableCell395">
            <text:p text:style-name="P396"><text:span text:style-name="T397"><text:s text:c="5"/></text:span><text:span text:style-name="T398">市</text:span><text:span text:style-name="T399">(</text:span><text:span text:style-name="T400">縣</text:span><text:span text:style-name="T401">)</text:span><text:span text:style-name="T402"><text:s text:c="5"/></text:span><text:span text:style-name="T403">區</text:span><text:span text:style-name="T404">(</text:span><text:span text:style-name="T405">鎮、鄉、市</text:span><text:span text:style-name="T406">)</text:span><text:span text:style-name="T407"><text:s text:c="8"/></text:span><text:span text:style-name="T408">段</text:span><text:span text:style-name="T409"><text:s text:c="7"/></text:span><text:span text:style-name="T410">小段</text:span><text:span text:style-name="T411"><text:s text:c="10"/></text:span><text:span text:style-name="T412">地號</text:span></text:p>
          </table:table-cell>
          <table:table-cell table:style-name="TableCell413">
            <text:p text:style-name="P414"><text:span text:style-name="T415">姓名：</text:span><text:span text:style-name="T416"><text:s text:c="10"/></text:span><text:span text:style-name="T417">圖章：</text:span></text:p>
          </table:table-cell>
        </table:table-row>
        <table:table-row table:style-name="TableRow418">
          <table:table-cell table:style-name="TableCell419">
            <text:p text:style-name="P420">5</text:p>
          </table:table-cell>
          <table:table-cell table:style-name="TableCell421">
            <text:p text:style-name="P422"><text:span text:style-name="T423"><text:s text:c="5"/></text:span><text:span text:style-name="T424">市</text:span><text:span text:style-name="T425">(</text:span><text:span text:style-name="T426">縣</text:span><text:span text:style-name="T427">)</text:span><text:span text:style-name="T428"><text:s text:c="5"/></text:span><text:span text:style-name="T429">區</text:span><text:span text:style-name="T430">(</text:span><text:span text:style-name="T431">鎮、鄉、市</text:span><text:span text:style-name="T432">)</text:span><text:span text:style-name="T433"><text:s text:c="8"/></text:span><text:span text:style-name="T434">段</text:span><text:span text:style-name="T435"><text:s text:c="7"/></text:span><text:span text:style-name="T436">小段</text:span><text:span text:style-name="T437"><text:s text:c="10"/></text:span><text:span text:style-name="T438">地號</text:span></text:p>
          </table:table-cell>
          <table:table-cell table:style-name="TableCell439">
            <text:p text:style-name="P440"><text:span text:style-name="T441">姓名：</text:span><text:span text:style-name="T442"><text:s text:c="10"/></text:span><text:span text:style-name="T443">圖章：</text:span></text:p>
          </table:table-cell>
        </table:table-row>
        <table:table-row table:style-name="TableRow444">
          <table:table-cell table:style-name="TableCell445">
            <text:p text:style-name="P446">6</text:p>
          </table:table-cell>
          <table:table-cell table:style-name="TableCell447">
            <text:p text:style-name="P448"><text:span text:style-name="T449"><text:s text:c="5"/></text:span><text:span text:style-name="T450">市</text:span><text:span text:style-name="T451">(</text:span><text:span text:style-name="T452">縣</text:span><text:span text:style-name="T453">)</text:span><text:span text:style-name="T454"><text:s text:c="5"/></text:span><text:span text:style-name="T455">區</text:span><text:span text:style-name="T456">(</text:span><text:span text:style-name="T457">鎮、鄉、市</text:span><text:span text:style-name="T458">)</text:span><text:span text:style-name="T459"><text:s text:c="8"/></text:span><text:span text:style-name="T460">段</text:span><text:span text:style-name="T461"><text:s text:c="7"/></text:span><text:span text:style-name="T462">小段</text:span><text:span text:style-name="T463"><text:s text:c="10"/></text:span><text:span text:style-name="T464">地號</text:span></text:p>
          </table:table-cell>
          <table:table-cell table:style-name="TableCell465">
            <text:p text:style-name="P466"><text:span text:style-name="T467">姓名：</text:span><text:span text:style-name="T468"><text:s text:c="10"/></text:span><text:span text:style-name="T469">圖章：</text:span></text:p>
          </table:table-cell>
        </table:table-row>
      </table:table>
      <text:p text:style-name="P470">註：本表不敷使用時，請自行複印加頁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使用同意書</dc:title>
    <dc:description/>
    <dc:subject/>
    <meta:initial-creator>a</meta:initial-creator>
    <dc:creator>user</dc:creator>
    <meta:creation-date>2024-04-17T01:46:00Z</meta:creation-date>
    <dc:date>2024-04-17T01:47:00Z</dc:date>
    <meta:print-date>2011-11-17T08:48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62" meta:character-count="1755" meta:row-count="12" meta:non-whitespace-character-count="1496"/>
  </office:meta>
</office:document-meta>
</file>