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2pt" style:font-size-asian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7" style:family="table">
      <style:table-properties style:width="1.625in" fo:margin-left="5.45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ableRow15" style:family="table-row">
      <style:table-row-properties style:min-row-height="0.359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標楷體"/>
    </style:style>
    <style:style style:name="P20" style:parent-style-name="內文" style:family="paragraph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2.3138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21" style:family="table">
      <style:table-properties style:width="7.5798in" fo:margin-left="-0.4173in" table:align="left"/>
    </style:style>
    <style:style style:name="TableRow29" style:family="table-row">
      <style:table-row-properties style:min-row-height="0.488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min-row-height="0.4902in" style:use-optimal-row-height="false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0.354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5284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TableRow82" style:family="table-row">
      <style:table-row-properties style:min-row-height="0.387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3861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559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759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3958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ableRow141" style:family="table-row">
      <style:table-row-properties style:min-row-height="0.3736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TableRow150" style:family="table-row">
      <style:table-row-properties style:min-row-height="0.5854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Row161" style:family="table-row">
      <style:table-row-properties style:min-row-height="0.4812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/>
    </style:style>
    <style:style style:name="P174" style:parent-style-name="內文" style:family="paragraph">
      <style:text-properties style:font-name="標楷體" style:font-name-asian="標楷體" style:font-name-complex="標楷體" fo:letter-spacing="-0.0006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min-row-height="0.49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margin-left="0.1666in" fo:text-indent="-0.1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text-indent="0.25in"/>
      <style:text-properties style:font-name="標楷體" style:font-name-asian="標楷體" fo:color="#000000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>
        <style:tab-stops>
          <style:tab-stop style:type="left" style:position="0.820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本文" style:family="paragraph">
      <style:paragraph-properties fo:margin-top="0.018in" fo:margin-left="0.0819in">
        <style:tab-stops>
          <style:tab-stop style:type="left" style:position="4.4166in"/>
          <style:tab-stop style:type="left" style:position="5.5in"/>
        </style:tab-stops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top="0.0041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本文" style:family="paragraph">
      <style:paragraph-properties fo:margin-top="0.018in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/>
    </style:style>
    <style:style style:name="P222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  <style:text-properties style:font-name="標楷體" style:font-name-asian="標楷體" style:font-name-complex="標楷體"/>
    </style:style>
    <style:style style:name="P231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本文" style:family="paragraph">
      <style:paragraph-properties fo:margin-top="0.0833in" fo:margin-left="0.1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0.9166in" style:use-optimal-column-width="false"/>
    </style:style>
    <style:style style:name="TableColumn242" style:family="table-column">
      <style:table-column-properties style:column-width="0.8166in" style:use-optimal-column-width="false"/>
    </style:style>
    <style:style style:name="TableColumn243" style:family="table-column">
      <style:table-column-properties style:column-width="1.05in" style:use-optimal-column-width="false"/>
    </style:style>
    <style:style style:name="TableColumn244" style:family="table-column">
      <style:table-column-properties style:column-width="1.05in" style:use-optimal-column-width="false"/>
    </style:style>
    <style:style style:name="TableColumn245" style:family="table-column">
      <style:table-column-properties style:column-width="1.05in" style:use-optimal-column-width="false"/>
    </style:style>
    <style:style style:name="Table239" style:family="table">
      <style:table-properties style:width="6.1333in" fo:margin-left="0.3493in" table:align="left"/>
    </style:style>
    <style:style style:name="TableRow246" style:family="table-row">
      <style:table-row-properties style:row-height="0.223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916in" fo:margin-right="0.0006in"/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fo:text-align="center" fo:line-height="0.2159in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09in" fo:margin-left="0.0361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09in" fo:margin-left="0.0694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Row256" style:family="table-row">
      <style:table-row-properties style:row-height="0.2243in" style:use-optimal-row-height="false"/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909in" fo:margin-left="0.2694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Row266" style:family="table-row">
      <style:table-row-properties style:min-row-height="0.290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937in" fo:margin-left="0.014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88in" fo:margin-left="0.42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letter-spacing="-0.0222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88in" fo:margin-left="0.6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222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88in" fo:margin-left="0.65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fo:letter-spacing="-0.0222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8in" fo:margin-left="0.6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letter-spacing="-0.0222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Row292" style:family="table-row">
      <style:table-row-properties style:min-row-height="0.290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37in" fo:margin-left="0.014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88in" fo:margin-left="0.42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-0.0222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88in" fo:margin-left="0.65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-0.0222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88in" fo:margin-left="0.65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letter-spacing="-0.0222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88in" fo:margin-left="0.6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222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0.2902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937in" fo:margin-left="0.0145in">
        <style:tab-stops/>
      </style:paragraph-properties>
      <style:text-properties style:font-name="標楷體" style:font-name-asian="標楷體" style:font-name-complex="標楷體" fo:letter-spacing="-0.0006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88in" fo:margin-left="0.425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222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8in" fo:margin-left="0.6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letter-spacing="-0.0222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65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222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65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letter-spacing="-0.0222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top="0.0034in"/>
      <style:text-properties style:font-name="標楷體" style:font-name-asian="標楷體" style:font-name-complex="標楷體" fo:font-size="8pt" style:font-size-asian="8pt" style:font-size-complex="8pt"/>
    </style:style>
    <style:style style:name="TableColumn345" style:family="table-column">
      <style:table-column-properties style:column-width="0.8833in" style:use-optimal-column-width="false"/>
    </style:style>
    <style:style style:name="TableColumn346" style:family="table-column">
      <style:table-column-properties style:column-width="1.05in" style:use-optimal-column-width="false"/>
    </style:style>
    <style:style style:name="TableColumn347" style:family="table-column">
      <style:table-column-properties style:column-width="1.05in" style:use-optimal-column-width="false"/>
    </style:style>
    <style:style style:name="TableColumn348" style:family="table-column">
      <style:table-column-properties style:column-width="1.05in" style:use-optimal-column-width="false"/>
    </style:style>
    <style:style style:name="TableColumn349" style:family="table-column">
      <style:table-column-properties style:column-width="1.05in" style:use-optimal-column-width="false"/>
    </style:style>
    <style:style style:name="TableColumn350" style:family="table-column">
      <style:table-column-properties style:column-width="1.05in" style:use-optimal-column-width="false"/>
    </style:style>
    <style:style style:name="Table344" style:family="table">
      <style:table-properties style:width="6.1333in" fo:margin-left="0.3493in" table:align="left"/>
    </style:style>
    <style:style style:name="TableRow351" style:family="table-row">
      <style:table-row-properties style:row-height="0.223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173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902in"/>
      <style:text-properties style:font-name="標楷體" style:font-name-asian="標楷體" style:font-name-complex="標楷體"/>
    </style:style>
    <style:style style:name="P358" style:parent-style-name="TableParagraph" style:family="paragraph">
      <style:paragraph-properties fo:text-align="center" fo:line-height="0.2201in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Row361" style:family="table-row">
      <style:table-row-properties style:row-height="0.293in" style:use-optimal-row-height="false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line-height="0.1909in" fo:margin-left="0.2694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Row371" style:family="table-row">
      <style:table-row-properties style:row-height="0.397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justify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Row384" style:family="table-row">
      <style:table-row-properties style:row-height="0.397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P397" style:parent-style-name="本文" style:family="paragraph">
      <style:paragraph-properties fo:margin-top="0.0833in" fo:margin-left="0.1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99" style:family="table-column">
      <style:table-column-properties style:column-width="1.0833in" style:use-optimal-column-width="false"/>
    </style:style>
    <style:style style:name="TableColumn400" style:family="table-column">
      <style:table-column-properties style:column-width="0.652in" style:use-optimal-column-width="false"/>
    </style:style>
    <style:style style:name="TableColumn401" style:family="table-column">
      <style:table-column-properties style:column-width="0.652in" style:use-optimal-column-width="false"/>
    </style:style>
    <style:style style:name="TableColumn402" style:family="table-column">
      <style:table-column-properties style:column-width="0.652in" style:use-optimal-column-width="false"/>
    </style:style>
    <style:style style:name="TableColumn403" style:family="table-column">
      <style:table-column-properties style:column-width="0.627in" style:use-optimal-column-width="false"/>
    </style:style>
    <style:style style:name="TableColumn404" style:family="table-column">
      <style:table-column-properties style:column-width="0.677in" style:use-optimal-column-width="false"/>
    </style:style>
    <style:style style:name="TableColumn405" style:family="table-column">
      <style:table-column-properties style:column-width="0.652in" style:use-optimal-column-width="false"/>
    </style:style>
    <style:style style:name="TableColumn406" style:family="table-column">
      <style:table-column-properties style:column-width="0.652in" style:use-optimal-column-width="false"/>
    </style:style>
    <style:style style:name="TableColumn407" style:family="table-column">
      <style:table-column-properties style:column-width="0.652in" style:use-optimal-column-width="false"/>
    </style:style>
    <style:style style:name="Table398" style:family="table">
      <style:table-properties style:width="6.3in" fo:margin-left="0.1826in" table:align="left"/>
    </style:style>
    <style:style style:name="TableRow408" style:family="table-row">
      <style:table-row-properties style:row-height="0.293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916in" fo:margin-left="0.0145in">
        <style:tab-stops/>
      </style:paragraph-properties>
      <style:text-properties style:font-name="標楷體" style:font-name-asian="標楷體" style:font-name-complex="標楷體"/>
    </style:style>
    <style:style style:name="P411" style:parent-style-name="TableParagraph" style:family="paragraph">
      <style:paragraph-properties fo:text-align="center" fo:line-height="0.1916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937in" fo:margin-left="0.3388in">
        <style:tab-stops/>
      </style:paragraph-properties>
      <style:text-properties style:font-name="標楷體" style:font-name-asian="標楷體" style:font-name-complex="標楷體"/>
    </style:style>
    <style:style style:name="TableRow416" style:family="table-row">
      <style:table-row-properties style:row-height="0.5638in"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本文" style:master-page-name="MP1" style:family="paragraph">
      <style:paragraph-properties fo:break-before="page" fo:margin-top="0in" fo:line-height="0.3472in" fo:margin-left="0.5in" fo:margin-right="0.4687in" fo:text-indent="-0.3333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0.0187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內文" style:family="paragraph">
      <style:paragraph-properties style:line-height-at-least="0.1388in" fo:margin-left="0.06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本文" style:master-page-name="MP2" style:family="paragraph">
      <style:paragraph-properties fo:break-before="page" fo:margin-top="0in" fo:line-height="0.3472in" fo:margin-left="0.5in" fo:margin-right="0.4687in" fo:text-indent="-0.3333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833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833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458" style:parent-style-name="內文" style:family="paragraph">
      <style:paragraph-properties fo:line-height="0.3472in">
        <style:tab-stops>
          <style:tab-stop style:type="left" style:position="0.445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62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3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4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5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6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69" style:parent-style-name="預設段落字型" style:family="text">
      <style:text-properties style:font-name="標楷體" style:font-name-asian="標楷體" style:font-name-complex="標楷體" fo:letter-spacing="-0.0006in"/>
    </style:style>
    <style:style style:name="P470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79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5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6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7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8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9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90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91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bookmark-start text:name="_Toc280687590"/><text:span text:style-name="T4"><draw:custom-shape svg:x="0in" svg:y="0.01319in" svg:width="0.875in" svg:height="0.32014in" draw:z-index="251662336" draw:id="id0" draw:style-name="a0" draw:name="Rectangle 178" text:anchor-type="paragraph"><svg:title/><svg:desc/><text:p text:style-name="P5"><text:bookmark-start text:name="附件二"/>附<text:bookmark-end text:name="附件二"/>表二</text:p><draw:enhanced-geometry draw:type="non-primitive" svg:viewBox="0 0 21600 21600" draw:enhanced-path="M 0 0 L 21600 0 21600 21600 0 21600 Z N"/></draw:custom-shape></text:span><text:span text:style-name="T6">併網型儲能設備併聯審查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區處</text:p>
          </table:table-cell>
          <table:table-cell table:style-name="TableCell18">
            <text:p text:style-name="P19"/>
          </table:table-cell>
        </table:table-row>
      </table:table>
      <text:p text:style-name="P20">申請日期： <text:s text:c="2"/>年 <text:s text:c="3"/>月 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申</text:p>
            <text:p text:style-name="P32">請</text:p>
            <text:p text:style-name="P33">併</text:p>
            <text:p text:style-name="P34">聯</text:p>
            <text:p text:style-name="P35">審</text:p>
            <text:p text:style-name="P36">查</text:p>
            <text:p text:style-name="P37">填</text:p>
            <text:p text:style-name="P38">列</text:p>
            <text:p text:style-name="P39">欄</text:p>
          </table:table-cell>
          <table:table-cell table:style-name="TableCell40">
            <text:p text:style-name="P41">設置者名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負責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設置位置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通訊處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設置場所或</text:p>
            <text:p text:style-name="P62"><text:span text:style-name="T63">地點</text:span><text:span text:style-name="T64">（註1）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聯絡人或</text:p>
            <text:p text:style-name="P75">電機技師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通訊處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裝置容量</text:span></text:p>
          </table:table-cell>
          <table:table-cell table:style-name="TableCell95">
            <text:p text:style-name="P96">新(增)設</text:p>
          </table:table-cell>
          <table:table-cell table:style-name="TableCell97" table:number-columns-spanned="2">
            <text:p text:style-name="P98">瓩</text:p>
          </table:table-cell>
          <table:covered-table-cell/>
          <table:table-cell table:style-name="TableCell99" table:number-columns-spanned="2">
            <text:p text:style-name="P100">備註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併聯方式</text:p>
          </table:table-cell>
          <table:table-cell table:style-name="TableCell105" table:number-columns-spanned="5">
            <text:p text:style-name="P106">本申請表僅適用於併網型儲能型態，其他屬用戶側儲能型態，請另依本公司相關用戶申設規定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力交易平台</text:p>
            <text:p text:style-name="P111">參與輔助服務</text:p>
          </table:table-cell>
          <table:table-cell table:style-name="TableCell112" table:number-columns-spanned="5">
            <text:p text:style-name="P113">□即時備轉輔助服務</text:p>
            <text:p text:style-name="P114">調頻備轉輔助服務：(從下方輔助服務技術規格擇一勾選)</text:p>
            <text:p text:style-name="P115"><text:span text:style-name="T116">□</text:span><text:span text:style-name="T117">電能型E-dReg</text:span><text:span text:style-name="T118"><text:s/></text:span><text:span text:style-name="T119"><text:s/>□</text:span><text:span text:style-name="T120">功率型dReg</text:span><text:span text:style-name="T121">0.5<text:s/></text:span><text:span text:style-name="T122"><text:s/>□</text:span><text:span text:style-name="T123">功率型dReg0.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併聯電壓</text:p>
            <text:p text:style-name="P128"><text:span text:style-name="T129">（註2）</text:span></text:p>
          </table:table-cell>
          <table:table-cell table:style-name="TableCell130" table:number-columns-spanned="2">
            <text:p text:style-name="P131"><text:s text:c="6"/>相 <text:s text:c="5"/>線 <text:s text:c="6"/>伏</text:p>
          </table:table-cell>
          <table:covered-table-cell/>
          <table:table-cell table:style-name="TableCell132" table:number-columns-spanned="2" table:number-rows-spanned="5">
            <text:p text:style-name="P133">申</text:p>
            <text:p text:style-name="P134">請</text:p>
            <text:p text:style-name="P135">人</text:p>
            <text:p text:style-name="P136">簽</text:p>
            <text:p text:style-name="P137"><text:span text:style-name="T138">章</text:span></text:p>
          </table:table-cell>
          <table:covered-table-cell/>
          <table:table-cell table:style-name="TableCell139" table:number-rows-spanned="5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預定併聯日期</text:p>
          </table:table-cell>
          <table:table-cell table:style-name="TableCell145" table:number-columns-spanned="2">
            <text:p text:style-name="P146"><text:span text:style-name="T147"><text:s text:c="6"/>年 <text:s text:c="5"/>月 <text:s text:c="6"/>日</text:span></text:p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與本案</text:span><text:span text:style-name="T155"><text:line-break/>相關案件編號</text:span><text:span text:style-name="T156">（註3）</text:span>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區處</text:p>
            <text:p text:style-name="P165">供電檢討</text:p>
          </table:table-cell>
          <table:table-cell table:style-name="TableCell166" table:number-columns-spanned="2">
            <text:p text:style-name="P167">本併聯案擬由：</text:p>
            <text:p text:style-name="內文"><text:span text:style-name="T168"><text:s text:c="8"/></text:span><text:span text:style-name="T169">變電所</text:span><text:span text:style-name="T170"><text:s text:c="8"/></text:span><text:span text:style-name="T171">饋線供電。</text:span></text:p>
            <text:p text:style-name="內文"><text:span text:style-name="T172">技術上：</text:span><text:span text:style-name="T173">□無困難。</text:span></text:p>
            <text:p text:style-name="P174"><text:s text:c="8"/>□如後附檢討表。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其他事項</text:p>
          </table:table-cell>
          <table:table-cell table:style-name="TableCell181" table:number-columns-spanned="2">
            <text:p text:style-name="P182">本申請表應同時通知負責人及聯絡人。</text:p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</table:table>
      <text:p text:style-name="P185"><text:span text:style-name="T186"><draw:custom-shape svg:x="-0.61667in" svg:y="0.19792in" svg:width="8.00347in" svg:height="1.42292in" draw:z-index="251661312" draw:id="id1" draw:style-name="a1" draw:name="文字方塊 2" text:anchor-type="paragraph"><svg:title/><svg:desc/><text:p text:style-name="P187">區核</text:p><text:p text:style-name="P188"><text:s text:c="2"/>章 處欄</text:p><text:p text:style-name="P189">營 <text:s text:c="2"/>業 <text:s text:c="3"/>部 <text:s text:c="3"/>門</text:p><text:p text:style-name="P190">規 <text:s text:c="2"/>劃 <text:s text:c="2"/>部 <text:s text:c="2"/>門</text:p><text:p text:style-name="P191">單 <text:s text:c="2"/>位 <text:s text:c="2"/>主 <text:s text:c="2"/>管</text:p><text:p text:style-name="P192"/><text:p text:style-name="P193"/><text:p text:style-name="P194"/><text:p text:style-name="P195"/><text:p text:style-name="P196"/><text:p text:style-name="P197"/><text:p text:style-name="P198"/><text:p text:style-name="P199"/><text:p text:style-name="P200"/><text:p text:style-name="內文"/><text:p text:style-name="內文"/><draw:enhanced-geometry draw:type="non-primitive" svg:viewBox="0 0 21600 21600" draw:enhanced-path="M 0 0 L 21600 0 21600 21600 0 21600 Z N"/></draw:custom-shap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註：1.申請人應請檢附設置場所或地點之地籍位配圖，並標示預設併接點。</text:p>
      <text:p text:style-name="P209">2.本欄併聯電壓係指與電力系統併聯點之電壓。</text:p>
      <text:p text:style-name="P210">3.填寫涉儲能裝置容量合併計算、同一場所(址)、毗鄰或同一地號等案件(如編號等)。<text:bookmark-end text:name="_Toc280687590"/></text:p>
      <text:soft-page-break/>
      <text:p text:style-name="P211"><text:span text:style-name="T212"><text:tab/></text:span><text:span text:style-name="T213">併網型儲能設備併聯案檢討表</text:span></text:p>
      <text:p text:style-name="P214">儲能設置者：<text:tab/><text:tab/>區營業處</text:p>
      <text:p text:style-name="P215"><text:span text:style-name="T216"><draw:custom-shape svg:x="0.92014in" svg:y="0.09444in" svg:width="3.66319in" svg:height="9.61111in" draw:id="id2" draw:style-name="a2" draw:name="Group 17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17">一、一般資料</text:p>
      <text:p text:style-name="P218"><text:span text:style-name="T219">既設儲能裝置容量：</text:span><text:span text:style-name="T220"><text:tab/>k</text:span><text:span text:style-name="T221">W。</text:span></text:p>
      <text:p text:style-name="P222"><text:span text:style-name="T223">既設供電方式</text:span><text:span text:style-name="T224"><text:s text:c="6"/></text:span><text:span text:style-name="T225">相</text:span><text:span text:style-name="T226"><text:tab/></text:span><text:span text:style-name="T227">線</text:span><text:span text:style-name="T228"><text:s text:c="13"/></text:span><text:span text:style-name="T229">伏供電。<text:s/></text:span></text:p>
      <text:p text:style-name="P230">新(增)設併聯日期及儲能裝置容量：</text:p>
      <text:p text:style-name="P231"><text:span text:style-name="T232"><text:s text:c="5"/></text:span><text:span text:style-name="T233">年 <text:s text:c="4"/>月</text:span><text:span text:style-name="T234"><text:s text:c="5"/></text:span><text:span text:style-name="T235">日，儲能裝置容量 <text:s text:c="9"/></text:span><text:span text:style-name="T236">kW</text:span><text:span text:style-name="T237">。</text:span></text:p>
      <text:p text:style-name="P238">二、主變與線路設備及最高負載資料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P/S、D/S或S/S</text:p>
            <text:p text:style-name="P249">變電所</text:p>
          </table:table-cell>
          <table:table-cell table:style-name="TableCell250" table:number-rows-spanned="2">
            <text:p text:style-name="P251">變電所名稱</text:p>
          </table:table-cell>
          <table:table-cell table:style-name="TableCell252" table:number-rows-spanned="2">
            <text:p text:style-name="P253">主變容量</text:p>
          </table:table-cell>
          <table:table-cell table:style-name="TableCell254" table:number-columns-spanned="3">
            <text:p text:style-name="P255">負載資料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增設前</text:p>
          </table:table-cell>
          <table:table-cell table:style-name="TableCell262">
            <text:p text:style-name="P263">已准未供</text:p>
          </table:table-cell>
          <table:table-cell table:style-name="TableCell264">
            <text:p text:style-name="P265">新增設後</text:p>
          </table:table-cell>
        </table:table-row>
        <table:table-row table:style-name="TableRow266">
          <table:table-cell table:style-name="TableCell267">
            <text:p text:style-name="P268"><text:span text:style-name="T269">□P/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M</text:span><text:span text:style-name="T275">V</text:span><text:span text:style-name="T276">A</text:span></text:p>
          </table:table-cell>
          <table:table-cell table:style-name="TableCell277">
            <text:p text:style-name="P278"><text:span text:style-name="T279">M</text:span><text:span text:style-name="T280">V</text:span><text:span text:style-name="T281">A</text:span></text:p>
          </table:table-cell>
          <table:table-cell table:style-name="TableCell282">
            <text:p text:style-name="P283"><text:span text:style-name="T284">M</text:span><text:span text:style-name="T285">V</text:span><text:span text:style-name="T286">A</text:span></text:p>
          </table:table-cell>
          <table:table-cell table:style-name="TableCell287">
            <text:p text:style-name="P288"><text:span text:style-name="T289">M</text:span><text:span text:style-name="T290">V</text:span><text:span text:style-name="T291">A</text:span></text:p>
          </table:table-cell>
        </table:table-row>
        <table:table-row table:style-name="TableRow292">
          <table:table-cell table:style-name="TableCell293">
            <text:p text:style-name="P294"><text:span text:style-name="T295">□D/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M</text:span><text:span text:style-name="T301">V</text:span><text:span text:style-name="T302">A</text:span></text:p>
          </table:table-cell>
          <table:table-cell table:style-name="TableCell303">
            <text:p text:style-name="P304"><text:span text:style-name="T305">M</text:span><text:span text:style-name="T306">V</text:span><text:span text:style-name="T307">A</text:span></text:p>
          </table:table-cell>
          <table:table-cell table:style-name="TableCell308">
            <text:p text:style-name="P309"><text:span text:style-name="T310">M</text:span><text:span text:style-name="T311">V</text:span><text:span text:style-name="T312">A</text:span></text:p>
          </table:table-cell>
          <table:table-cell table:style-name="TableCell313">
            <text:p text:style-name="P314"><text:span text:style-name="T315">M</text:span><text:span text:style-name="T316">V</text:span><text:span text:style-name="T317">A</text:span></text:p>
          </table:table-cell>
        </table:table-row>
        <table:table-row table:style-name="TableRow318">
          <table:table-cell table:style-name="TableCell319">
            <text:p text:style-name="P320">□S/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M</text:span><text:span text:style-name="T326">V</text:span><text:span text:style-name="T327">A</text:span></text:p>
          </table:table-cell>
          <table:table-cell table:style-name="TableCell328">
            <text:p text:style-name="P329"><text:span text:style-name="T330">M</text:span><text:span text:style-name="T331">V</text:span><text:span text:style-name="T332">A</text:span></text:p>
          </table:table-cell>
          <table:table-cell table:style-name="TableCell333">
            <text:p text:style-name="P334"><text:span text:style-name="T335">M</text:span><text:span text:style-name="T336">V</text:span><text:span text:style-name="T337">A</text:span></text:p>
          </table:table-cell>
          <table:table-cell table:style-name="TableCell338">
            <text:p text:style-name="P339"><text:span text:style-name="T340">M</text:span><text:span text:style-name="T341">V</text:span><text:span text:style-name="T342">A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配電線路</text:p>
          </table:table-cell>
          <table:table-cell table:style-name="TableCell354" table:number-rows-spanned="2">
            <text:p text:style-name="P355">線路名稱</text:p>
          </table:table-cell>
          <table:table-cell table:style-name="TableCell356" table:number-rows-spanned="2">
            <text:p text:style-name="P357">線徑</text:p>
            <text:p text:style-name="P358">(容許電流)</text:p>
          </table:table-cell>
          <table:table-cell table:style-name="TableCell359" table:number-columns-spanned="3">
            <text:p text:style-name="P360">負載資料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增設前</text:p>
          </table:table-cell>
          <table:table-cell table:style-name="TableCell367">
            <text:p text:style-name="P368">已准未供</text:p>
          </table:table-cell>
          <table:table-cell table:style-name="TableCell369">
            <text:p text:style-name="P370">新增設後</text:p>
          </table:table-cell>
        </table:table-row>
        <table:table-row table:style-name="TableRow371">
          <table:table-cell table:style-name="TableCell372">
            <text:p text:style-name="P373">配電線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A</text:p>
          </table:table-cell>
        </table:table-row>
        <table:table-row table:style-name="TableRow384">
          <table:table-cell table:style-name="TableCell385">
            <text:p text:style-name="P386">配電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A</text:p>
          </table:table-cell>
        </table:table-row>
      </table:table>
      <text:p text:style-name="P397">三、電壓降檢討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電壓降</text:p>
            <text:p text:style-name="P411">(供電電壓)</text:p>
          </table:table-cell>
          <table:table-cell table:style-name="TableCell412" table:number-columns-spanned="4">
            <text:p text:style-name="P413">新增設前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新增設後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用戶端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末端%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用戶端%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末端%</text:p>
          </table:table-cell>
          <table:table-cell table:style-name="TableCell432">
            <text:p text:style-name="P433"/>
          </table:table-cell>
        </table:table-row>
      </table:table>
      <text:p text:style-name="P434"/>
      <text:soft-page-break/>
      <text:list text:style-name="LFO4" text:continue-numbering="true">
        <text:list-item>
          <text:p text:style-name="P435"><text:span text:style-name="T438">供電電壓</text:span><text:span text:style-name="T439"><text:s/></text:span><text:span text:style-name="T440">22.8</text:span><text:span text:style-name="T441">k</text:span><text:span text:style-name="T442">V</text:span><text:span text:style-name="T443"><text:s/></text:span><text:span text:style-name="T444">以下新增設併網型儲能設備繪製負載分佈圖。(標明相關變電所、饋線線</text:span><text:span text:style-name="T445"><text:s/></text:span><text:span text:style-name="T446">徑、長度、負載……等資料)</text:span></text:p>
        </text:list-item>
      </text:list>
      <text:p text:style-name="P447"><text:span text:style-name="T448"><draw:custom-shape svg:x="1.04514in" svg:y="0.08472in" svg:width="3.66319in" svg:height="9.61111in" draw:id="id3" draw:style-name="a3" draw:name="Group 15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soft-page-break/>
      <text:list text:style-name="LFO4" text:continue-numbering="true">
        <text:list-item>
          <text:p text:style-name="P449"><text:span text:style-name="T452">供電方案意見</text:span><text:span text:style-name="T453">： <text:s text:c="2"/></text:span><text:span text:style-name="T454"><text:s text:c="2"/>(如為重新檢討案，請註明變更原因</text:span><text:span text:style-name="T455">）</text:span><text:span text:style-name="T456">。</text:span></text:p>
        </text:list-item>
      </text:list>
      <text:p text:style-name="內文"><text:span text:style-name="T457"><draw:custom-shape svg:x="0.69792in" svg:y="0.23819in" svg:width="3.76042in" svg:height="10.19444in" draw:id="id4" draw:style-name="a4" draw:name="組合 1027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458"><text:span text:style-name="T459"><text:s text:c="2"/></text:span><text:span text:style-name="T460"><text:s/>供電方案：</text:span></text:p>
      <text:p text:style-name="P461"><text:s text:c="3"/>(一)儲能設置者資料</text:p>
      <text:p text:style-name="P462">儲能設置者：</text:p>
      <text:p text:style-name="P463">併聯地址：</text:p>
      <text:p text:style-name="P464">供電線路：</text:p>
      <text:p text:style-name="P465">裝置容量：</text:p>
      <text:p text:style-name="P466"><text:span text:style-name="T467">既設儲能裝置容量：</text:span><text:span text:style-name="T468"><text:tab/>k</text:span><text:span text:style-name="T469">W。</text:span></text:p>
      <text:p text:style-name="P470"><text:span text:style-name="T471">既設供電方式</text:span><text:span text:style-name="T472"><text:s text:c="6"/></text:span><text:span text:style-name="T473">相</text:span><text:span text:style-name="T474"><text:tab/></text:span><text:span text:style-name="T475">線</text:span><text:span text:style-name="T476"><text:s text:c="13"/></text:span><text:span text:style-name="T477">伏供電。<text:s/></text:span></text:p>
      <text:p text:style-name="P478">新(增)設併聯日期及裝置容量：</text:p>
      <text:p text:style-name="P479"><text:span text:style-name="T480"><text:s text:c="5"/></text:span><text:span text:style-name="T481">年 <text:s text:c="4"/>月 <text:s text:c="4"/>日，儲能裝置容量 <text:s text:c="9"/></text:span><text:span text:style-name="T482">kW</text:span><text:span text:style-name="T483">。</text:span></text:p>
      <text:p text:style-name="P484"><text:s text:c="3"/>(二)供電情形</text:p>
      <text:p text:style-name="P485"><text:s text:c="3"/></text:p>
      <text:p text:style-name="P486"/>
      <text:p text:style-name="P487"/>
      <text:p text:style-name="P488"/>
      <text:p text:style-name="P489"/>
      <text:p text:style-name="P490"/>
      <text:p text:style-name="P491"><text:span text:style-name="T492"><text:s text:c="3"/></text:span><text:span text:style-name="T493">結 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top="0.0013in"/>
      <style:text-properties style:font-name="新細明體"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style:font-weight-complex="normal" fo:hyphenate="false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_Style68" style:display-name="_Style 68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E2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E3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地名" style:display-name="地名" style:family="paragraph" style:parent-style-name="內文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速別" style:display-name="發文速別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層" style:display-name="1.1層" style:family="paragraph" style:parent-style-name="內文" style:list-style-name="LFO3">
      <style:paragraph-properties fo:widows="0" fo:orphans="0">
        <style:tab-stops>
          <style:tab-stop style:type="left" style:position="-0.1972in"/>
          <style:tab-stop style:type="left" style:position="0in"/>
        </style:tab-stops>
      </style:paragraph-properties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3">
      <style:paragraph-properties fo:widows="0" fo:orphans="0" style:snap-to-layout-grid="false" style:line-height-at-least="0.2777in">
        <style:tab-stops>
          <style:tab-stop style:type="left" style:position="-0.0201in"/>
          <style:tab-stop style:type="left" style:position="0.0333in"/>
        </style:tab-stops>
      </style:paragraph-properties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3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1" style:display-name="預留位置文字1" style:family="text">
      <style:text-properties fo:color="#808080"/>
    </style:style>
    <style:style style:name="頁尾字元" style:display-name="頁尾 字元" style:family="text">
      <style:text-properties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OUTLINELVL2" style:family="text">
      <style:text-properties fo:text-transform="none" style:text-line-through-type="none" style:use-window-font-color="true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fo:text-transform="none" style:text-line-through-type="none" style:use-window-font-color="true" fo:font-size="1pt" style:font-size-asian="1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3" style:family="text">
      <style:text-properties fo:font-size="10pt" style:font-size-asian="10pt"/>
    </style: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9027in" fo:margin-bottom="0.1576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777in" fo:margin-left="0.8888in" fo:margin-bottom="0.1944in" fo:margin-right="0.513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99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450" style:parent-style-name="頁尾" style:family="paragraph">
      <style:paragraph-properties fo:text-align="center"/>
    </style:style>
    <style:style style:name="T4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4</text:p>
      </style:footer>
    </style:master-page>
    <style:master-page style:name="MP1" style:page-layout-name="PL1">
      <style:footer>
        <text:p text:style-name="P436"><text:span text:style-name="T437"><text:page-number text:fixed="false">2</text:page-number></text:span>/4</text:p>
      </style:footer>
    </style:master-page>
    <style:master-page style:name="MP2" style:page-layout-name="PL2">
      <style:footer>
        <text:p text:style-name="P450"><text:span text:style-name="T451"><text:page-number text:fixed="false">2</text:page-number></text:span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meta:initial-creator>Lee</meta:initial-creator>
    <dc:creator>user</dc:creator>
    <meta:creation-date>2024-04-17T02:03:00Z</meta:creation-date>
    <dc:date>2024-04-17T02:03:00Z</dc:date>
    <meta:print-date>2020-03-12T02:04:00Z</meta:print-date>
    <meta:template xlink:href="Normal.dotm" xlink:type="simple"/>
    <meta:editing-cycles>2</meta:editing-cycles>
    <meta:editing-duration>PT60S</meta:editing-duration>
    <meta:user-defined meta:name="KSOProductBuildVer">2052-9.1.0.4369</meta:user-defined>
    <meta:document-statistic meta:page-count="4" meta:paragraph-count="2" meta:word-count="193" meta:character-count="1292" meta:row-count="9" meta:non-whitespace-character-count="1101"/>
  </office:meta>
</office:document-meta>
</file>