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2.7895in"/>
    </style:style>
    <style:style style:name="TableColumn15" style:family="table-column">
      <style:table-column-properties style:column-width="4.1347in"/>
    </style:style>
    <style:style style:name="Table13" style:family="table">
      <style:table-properties style:width="6.9243in" fo:margin-left="0.3569in" table:align="lef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ableRow31" style:family="table-row">
      <style:table-row-properties style:min-row-height="1.76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8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150%" fo:text-indent="0.3611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81" style:parent-style-name="清單段落" style:family="paragraph">
      <style:paragraph-properties fo:text-align="center" fo:line-height="150%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變更印鑑切結書】</text:p>
      <text:list text:style-name="LFO1" text:continue-numbering="true">
        <text:list-item>
          <text:p text:style-name="P2"><text:span text:style-name="T3">本公司與貴處簽訂之</text:span><text:bookmark-start text:name="_Hlk4167460"/><text:span text:style-name="T4">「再生能源發電系統電能購售契約」</text:span><text:bookmark-end text:name="_Hlk4167460"/><text:span text:style-name="T5">(</text:span><text:span text:style-name="T6">契約編號：</text:span><text:span text:style-name="T7">08- <text:s/>- <text:s text:c="2"/>- <text:s text:c="3"/></text:span><text:span text:style-name="T8">)</text:span><text:span text:style-name="T9">等相關作業</text:span><text:span text:style-name="T10">所用印鑑因</text:span><text:span text:style-name="T11"><text:s text:c="20"/></text:span><text:span text:style-name="T12">，請貴處同意變更前揭電能購售契約及其電度表租賃合約、入戶匯款申請書等日後相關作業所用之印鑑。變更後之新印鑑式樣如下，且此印鑑為本公司所有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再生能源發電系統電能購售契約</text:p>
            <text:p text:style-name="P19"><text:span text:style-name="T20">原留</text:span><text:span text:style-name="T21">印鑑</text:span></text:p>
          </table:table-cell>
          <table:table-cell table:style-name="TableCell22">
            <text:p text:style-name="P23">再生能源發電系統電能購售契約</text:p>
            <text:p text:style-name="P24"><text:span text:style-name="T25">變更後</text:span><text:span text:style-name="T26">印鑑</text:span></text:p>
            <text:p text:style-name="P27"><text:span text:style-name="T28">（□因與公司登記使用之印鑑不同，</text:span><text:span text:style-name="T29">另</text:span><text:span text:style-name="T30">檢附「印鑑授權書」於後）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list text:style-name="LFO1" text:continue-numbering="true">
        <text:list-item>
          <text:p text:style-name="P37">本公司前於貴處以舊約定印鑑所立各項書類、契約、登記單、票據及其他與貴處往來之一切文件仍屬有效。</text:p>
        </text:list-item>
        <text:list-item>
          <text:p text:style-name="P38">本公司如為不實之申請，致生任何糾紛或使貴處或他人蒙受損害時，概由本公司負擔一切責任，與貴處無涉，絕無異議。</text:p>
        </text:list-item>
      </text:list>
      <text:p text:style-name="P39">此致</text:p>
      <text:p text:style-name="P40">台灣電力股份有限公司彰化區營業處</text:p>
      <text:p text:style-name="P41"><text:span text:style-name="T42"><draw:g draw:z-index="251657728" draw:name="群組 5" draw:id="id2" draw:style-name="a2" text:anchor-type="paragraph"><svg:title/><svg:desc/><draw:custom-shape svg:x="3.5087in" svg:y="0.37778in" svg:width="2.13044in" svg:height="1.93188in" draw:id="id0" draw:style-name="a0" draw:name="Rectangle 9"><svg:title/><svg:desc/><draw:enhanced-geometry draw:type="non-primitive" svg:viewBox="0 0 21600 21600" draw:enhanced-path="M 0 0 L 21600 0 21600 21600 0 21600 Z N"/></draw:custom-shape><draw:custom-shape svg:x="5.82174in" svg:y="0.84734in" svg:width="1.53388in" svg:height="1.43922in" draw:id="id1" draw:style-name="a1" draw:name="Rectangle 10"><svg:title/><svg:desc/><draw:enhanced-geometry draw:type="non-primitive" svg:viewBox="0 0 21600 21600" draw:enhanced-path="M 0 0 L 21600 0 21600 21600 0 21600 Z N"/></draw:custom-shape></draw:g></text:span></text:p>
      <text:p text:style-name="P43"><text:span text:style-name="T44">立切結書人：</text:span><text:span text:style-name="T45">　　　</text:span><text:span text:style-name="T46"><text:s text:c="18"/></text:span><text:span text:style-name="T47">　　　</text:span><text:span text:style-name="T48"><text:s/></text:span></text:p>
      <text:p text:style-name="P49"><text:span text:style-name="T50">代表人：</text:span><text:span text:style-name="T51">　　　</text:span><text:span text:style-name="T52"><text:s text:c="14"/></text:span><text:span text:style-name="T53">　</text:span><text:span text:style-name="T54"><text:s text:c="8"/></text:span><text:span text:style-name="T55">　　</text:span><text:span text:style-name="T56"><text:s/></text:span><text:span text:style-name="T57"><text:s text:c="2"/></text:span></text:p>
      <text:p text:style-name="P58"><text:span text:style-name="T59">公司統一編號：</text:span><text:span text:style-name="T60"><text:s text:c="17"/></text:span><text:span text:style-name="T61">　　</text:span><text:span text:style-name="T62"><text:s text:c="2"/></text:span><text:span text:style-name="T63"><text:s text:c="9"/></text:span></text:p>
      <text:p text:style-name="P64"><text:span text:style-name="T65">地址：</text:span><text:span text:style-name="T66">　　　</text:span><text:span text:style-name="T67"><text:s text:c="14"/></text:span><text:span text:style-name="T68">　</text:span><text:span text:style-name="T69"><text:s text:c="8"/></text:span><text:span text:style-name="T70">　　</text:span><text:span text:style-name="T71"><text:s text:c="3"/></text:span></text:p>
      <text:p text:style-name="P72"><text:span text:style-name="T73">聯絡電話：</text:span><text:span text:style-name="T74">　　　</text:span><text:span text:style-name="T75"><text:s text:c="14"/></text:span><text:span text:style-name="T76">　</text:span><text:span text:style-name="T77"><text:s text:c="11"/></text:span></text:p>
      <text:p text:style-name="P78"><text:span text:style-name="T79"><draw:frame draw:z-index="251658752" draw:id="id3" draw:style-name="a3" draw:name="Text Box 11" text:anchor-type="paragraph" svg:x="3.84861in" svg:y="0.01978in" svg:width="3.07431in" svg:height="0.36389in" style:rel-width="scale" style:rel-height="scale"><draw:text-box><text:p text:style-name="P80">（「變更後」之電能購售契約印鑑）</text:p></draw:text-box><svg:title/><svg:desc/></draw:frame></text:span><text:bookmark-start text:name="_Hlk34327982"/></text:p>
      <text:p text:style-name="P81"><text:bookmark-end text:name="_Hlk34327982"/><text:span text:style-name="T82">中華民國</text:span><text:span text:style-name="T83">　　　</text:span><text:span text:style-name="T84">年</text:span><text:span text:style-name="T85">　　　</text:span><text:span text:style-name="T86">月</text:span><text:span text:style-name="T87">　　　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011009</meta:initial-creator>
    <dc:creator>C011007</dc:creator>
    <meta:creation-date>2020-03-05T06:29:00Z</meta:creation-date>
    <dc:date>2020-03-11T01:05:00Z</dc:date>
    <meta:template xlink:href="Normal" xlink:type="simple"/>
    <meta:editing-cycles>26</meta:editing-cycles>
    <meta:editing-duration>PT2160S</meta:editing-duration>
    <meta:document-statistic meta:page-count="1" meta:paragraph-count="1" meta:word-count="82" meta:character-count="550" meta:row-count="3" meta:non-whitespace-character-count="469"/>
  </office:meta>
</office:document-meta>
</file>