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paragraph-properties fo:margin-left="0.529cm" fo:margin-right="0cm" fo:text-indent="0cm" style:auto-text-indent="false" style:text-autospace="non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.529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693cm" fo:margin-right="0cm" fo:text-indent="-1.693cm" style:auto-text-indent="false" style:text-autospace="non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693cm" fo:margin-right="0cm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text-indent="0.494cm" style:auto-text-indent="false" style:text-autospace="non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indent="0.635cm" style:auto-text-indent="false" style:text-autospace="non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11" style:family="paragraph" style:parent-style-name="Text_20_body" style:list-style-name="L1">
      <style:paragraph-properties style:text-autospace="none"/>
    </style:style>
    <style:style style:name="P12" style:family="paragraph" style:parent-style-name="Text_20_body" style:list-style-name="L1">
      <style:paragraph-properties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1cm" style:text-autospace="none"/>
      <style:text-properties style:font-name="標楷體" fo:language="zh" fo:country="TW" style:letter-kerning="false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2.54cm" fo:margin-right="0cm" fo:line-height="1cm" fo:text-align="center" style:justify-single-word="false" fo:text-indent="0.847cm" style:auto-text-indent="false" fo:break-before="page" style:text-autospace="none">
        <style:tab-stops/>
      </style:paragraph-properties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16" style:family="paragraph" style:parent-style-name="Text_20_body">
      <style:paragraph-properties fo:margin-left="9.208cm" fo:margin-right="0cm" fo:margin-top="0cm" fo:margin-bottom="0cm" style:contextual-spacing="false" fo:line-height="1cm" fo:text-indent="0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/>
    </style:style>
    <style:style style:name="P17" style:family="paragraph" style:parent-style-name="Text_20_body">
      <style:paragraph-properties fo:margin-left="2.54cm" fo:margin-right="0cm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top="0cm" fo:margin-bottom="0cm" style:contextual-spacing="false" fo:line-height="1cm"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19" style:family="paragraph">
      <style:text-properties fo:font-size="12pt" style:font-name-asian="標楷體" style:font-size-asian="12pt" style:font-size-complex="12pt"/>
    </style:style>
    <style:style style:name="P20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21" style:family="paragraph">
      <loext:graphic-properties draw:fill-color="#ffffff"/>
    </style:style>
    <style:style style:name="T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7" style:family="text">
      <style:text-properties style:font-name="標楷體" fo:language="zh" fo:country="TW" style:letter-kerning="false" style:font-name-asian="標楷體" style:font-name-complex="標楷體"/>
    </style:style>
    <style:style style:name="T8" style:family="text">
      <style:text-properties fo:color="#ff0000" loext:opacity="100%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9" style:family="text">
      <style:text-properties fo:language="zh" fo:country="TW" style:letter-kerning="false" style:font-name-complex="標楷體"/>
    </style:style>
    <style:style style:name="T10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1" style:family="text">
      <style:text-properties fo:font-size="12pt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572cm" fo:min-width="1.8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2.91cm" fo:min-width="3.0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"/>申請補發太陽光電相關文件注意事項</text:p>
      <text:p text:style-name="P1"/>
      <text:list xml:id="list1683019377" text:style-name="L1">
        <text:list-item>
          <text:p text:style-name="P11"><text:span text:style-name="預設段落字型"><text:span text:style-name="T1">申請補發太陽光電相關文件需</text:span></text:span><text:span text:style-name="預設段落字型"><text:span text:style-name="T8">來函並加蓋設置者的簽約大小章</text:span></text:span></text:p>
        </text:list-item>
        <text:list-item>
          <text:p text:style-name="P12">若案件尚未簽約，函文內的契約編號請改填PV編號(ex.108111PV0001)</text:p>
        </text:list-item>
        <text:list-item>
          <text:p text:style-name="P11"><text:span text:style-name="預設段落字型"><text:span text:style-name="T1">申請補發函文用印後，</text:span></text:span><text:span text:style-name="預設段落字型"><text:span text:style-name="T2">請寄至台電台南區處營業課</text:span></text:span></text:p>
        </text:list-item>
        <text:list-item>
          <text:p text:style-name="P12">補發資料將會寄至貴公司/臺端來函之右上角地址，請確認後再填寫</text:p>
        </text:list-item>
        <text:list-item>
          <text:p text:style-name="P12">下頁函文為本處示範之範本，若有其他需求可自行修改函文</text:p>
        </text:list-item>
        <text:list-item>
          <text:p text:style-name="P12">若有任何疑問，請來電詢問06-2160121#2123、#2124、#2143、#2144</text:p>
        </text:list-item>
      </text:list>
      <text:p text:style-name="P4"/>
      <text:p text:style-name="P4"/>
      <text:p text:style-name="P5">------申請補發函文之範本請參考下頁資料------</text:p>
      <text:p text:style-name="P15">函</text:p>
      <text:p text:style-name="P16">地 <text:s text:c="3"/>址： </text:p>
      <text:p text:style-name="P16">聯 絡 人： </text:p>
      <text:p text:style-name="P16">傳 <text:s text:c="3"/>真： </text:p>
      <text:p text:style-name="P16">電子信箱： </text:p>
      <text:p text:style-name="P16">連絡電話： </text:p>
      <text:p text:style-name="P18">受文者：台灣電力股份有限公司台南區營業處</text:p>
      <text:p text:style-name="P13">發文日期：中華民國 <text:s text:c="3"/>年 <text:s/>月 <text:s/>日</text:p>
      <text:p text:style-name="P13">發文字號： <text:s/>字第 <text:s text:c="7"/>號</text:p>
      <text:p text:style-name="P13">速別：普通件</text:p>
      <text:p text:style-name="P13">密等及解密條件或保密期限：</text:p>
      <text:p text:style-name="P13">附件：</text:p>
      <text:p text:style-name="P6">主旨：<text:tab/>請同意申請補發太陽光電發電設備(契約編號：10-PV- <text:s text:c="3"/>- <text:s text:c="3"/>)之相關文件，如說明，請查照。</text:p>
      <text:p text:style-name="P6">說明：<text:tab/>有關太陽光電發電設備(契約編號： <text:s/>10 -PV- <text:s text:c="5"/>- <text:s text:c="6"/>)，</text:p>
      <text:p text:style-name="P7"><text:span text:style-name="預設段落字型"><text:span text:style-name="T1">經貴處核發之 □電能購售契約<text:tab/>□電度表租賃合約 □併聯試運轉函文 □開始躉售函文 □其他____________________________，因正本/副本資料遺失，請貴處同意申請補發。</text:span></text:span></text:p>
      <text:p text:style-name="P2"/>
      <text:p text:style-name="P14"><draw:custom-shape text:anchor-type="paragraph" draw:z-index="0" draw:name="形狀1" draw:style-name="gr3" draw:text-style-name="P21" svg:width="3.07cm" svg:height="2.911cm" svg:x="10.185cm" svg:y="0.466cm"><text:p/><draw:enhanced-geometry svg:viewBox="0 0 21600 21600" draw:type="rectangle" draw:enhanced-path="M 0 0 L 21600 0 21600 21600 0 21600 0 0 Z N"/></draw:custom-shape><text:span text:style-name="預設段落字型"><text:span text:style-name="T3"/></text:span></text:p>
      <text:p text:style-name="P8"><draw:custom-shape text:anchor-type="paragraph" draw:z-index="1" draw:name="形狀1_0" draw:style-name="gr2" draw:text-style-name="P21" svg:width="1.816cm" svg:height="1.572cm" svg:x="13.82cm" svg:y="0.773cm"><text:p/><draw:enhanced-geometry svg:viewBox="0 0 21600 21600" draw:type="rectangle" draw:enhanced-path="M 0 0 L 21600 0 21600 21600 0 21600 0 0 Z N"/></draw:custom-shape></text:p>
      <text:p text:style-name="P9"><text:bookmark-start text:name="_Hlk43796756"/><text:span text:style-name="預設段落字型"><text:span text:style-name="T4">（署名</text:span></text:span><text:span text:style-name="預設段落字型"><text:span text:style-name="T5"> <text:s text:c="20"/></text:span></text:span><text:span text:style-name="預設段落字型"><text:span text:style-name="T4">）</text:span></text:span></text:p>
      <text:p text:style-name="P3"><draw:frame text:anchor-type="paragraph" draw:z-index="2" draw:name="形狀2" draw:style-name="gr1" draw:text-style-name="P20" svg:width="6.536cm" svg:height="1.059cm" svg:x="10.01cm" svg:y="0.667cm"><draw:text-box><text:p text:style-name="P19"><text:span text:style-name="T10">(</text:span><text:span text:style-name="T10">請蓋設置者購售契約</text:span><text:span text:style-name="T11">的大小章</text:span><text:span text:style-name="T11">)</text:span></text:p></draw:text-box></draw:frame><text:span text:style-name="預設段落字型"><text:span text:style-name="T6"><text:s text:c="3"/></text:span></text:span><text:span text:style-name="預設段落字型"><text:span text:style-name="T7">填寫公司負責人名稱/自然人填寫設置者名稱</text:span></text:span></text:p>
      <text:p text:style-name="P17"><text:span text:style-name="T9"><text:s/></text:span><text:bookmark-end text:name="_Hlk437967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92%" fo:orphans="0" fo:widows="0" fo:hyphenation-ladder-count="no-limit" fo:text-indent="0cm" style:auto-text-indent="false" style:page-number="auto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9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承 諾 書</dc:title>
    <dc:description/>
    <dc:subject/>
    <meta:initial-creator>tpc</meta:initial-creator>
    <meta:creation-date>2024-12-05T02:20:00Z</meta:creation-date>
    <dc:date>2024-12-05T10:36:49.533000000</dc:date>
    <meta:print-date>2014-08-12T04:07:00Z</meta:print-date>
    <meta:editing-cycles>4</meta:editing-cycles>
    <meta:editing-duration>PT8M40S</meta:editing-duration>
    <meta:document-statistic meta:table-count="0" meta:image-count="0" meta:object-count="0" meta:page-count="2" meta:paragraph-count="26" meta:word-count="421" meta:character-count="608" meta:non-whitespace-character-count="516"/>
    <meta:template xlink:type="simple" xlink:actuate="onRequest" xlink:title="" xlink:href="Normal.dotm"/>
  </office:meta>
</office:document-meta>
</file>