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機關" style:master-page-name="MP0" style:family="paragraph">
      <style:paragraph-properties fo:break-before="page"/>
    </style:style>
    <style:style style:name="T11" style:parent-style-name="預設段落字型" style:family="text">
      <style:text-properties fo:color="#0070C0"/>
    </style:style>
    <style:style style:name="P12" style:parent-style-name="內文" style:family="paragraph">
      <style:paragraph-properties fo:text-align="center" style:line-height-at-least="0in"/>
    </style:style>
    <style:style style:name="T13" style:parent-style-name="預設段落字型" style:family="text">
      <style:text-properties style:font-name="新細明體" fo:font-weight="bold" style:font-weight-asian="bold" fo:color="#0070C0" style:font-size-complex="12pt"/>
    </style:style>
    <style:style style:name="T14" style:parent-style-name="預設段落字型" style:family="text">
      <style:text-properties style:font-name="標楷體" style:font-name-asian="標楷體" fo:font-weight="bold" style:font-weight-asian="bold" fo:color="#0070C0" style:font-size-complex="12pt"/>
    </style:style>
    <style:style style:name="P15" style:parent-style-name="清單段落" style:list-style-name="LFO1" style:family="paragraph">
      <style:paragraph-properties fo:text-align="justify" style:line-height-at-least="0in"/>
    </style:style>
    <style:style style:name="T16" style:parent-style-name="預設段落字型" style:family="text">
      <style:text-properties style:font-name="標楷體" style:font-name-asian="標楷體" fo:font-weight="bold" style:font-weight-asian="bold" fo:font-size="11pt" style:font-size-asian="11pt"/>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style>
    <style:style style:name="T19" style:parent-style-name="預設段落字型" style:family="text">
      <style:text-properties style:font-name="Times New Roman" style:font-name-asian="標楷體" fo:font-weight="bold" style:font-weight-asian="bold" fo:font-size="11pt" style:font-size-asian="11pt"/>
    </style:style>
    <style:style style:name="T20" style:parent-style-name="預設段落字型" style:family="text">
      <style:text-properties style:font-name="標楷體" style:font-name-asian="標楷體" fo:font-weight="bold" style:font-weight-asian="bold" fo:font-size="11pt" style:font-size-asian="11pt"/>
    </style:style>
    <style:style style:name="T21" style:parent-style-name="預設段落字型" style:family="text">
      <style:text-properties style:font-name="標楷體" style:font-name-asian="標楷體" fo:font-weight="bold" style:font-weight-asian="bold" fo:font-size="11pt" style:font-size-asian="11pt"/>
    </style:style>
    <style:style style:name="T22" style:parent-style-name="預設段落字型" style:family="text">
      <style:text-properties style:font-name="標楷體" style:font-name-asian="標楷體" fo:font-weight="bold" style:font-weight-asian="bold" fo:font-size="11pt" style:font-size-asian="11pt"/>
    </style:style>
    <style:style style:name="P23"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P24"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T25" style:parent-style-name="預設段落字型" style:family="text">
      <style:text-properties fo:color="#0070C0"/>
    </style:style>
    <style:style style:name="T26" style:parent-style-name="預設段落字型" style:family="text">
      <style:text-properties fo:color="#0070C0" style:font-size-complex="16pt"/>
    </style:style>
    <style:style style:name="P27" style:parent-style-name="地名" style:family="paragraph">
      <style:paragraph-properties fo:margin-top="0.075in" fo:text-indent="2.8333in"/>
    </style:style>
    <style:style style:name="P28" style:parent-style-name="地名" style:family="paragraph">
      <style:paragraph-properties fo:margin-top="0.075in" fo:text-indent="2.8333in"/>
    </style:style>
    <style:style style:name="T29" style:parent-style-name="預設段落字型" style:family="text">
      <style:text-properties fo:color="#0070C0"/>
    </style:style>
    <style:style style:name="T30" style:parent-style-name="預設段落字型" style:family="text">
      <style:text-properties fo:color="#0070C0"/>
    </style:style>
    <style:style style:name="T31" style:parent-style-name="預設段落字型" style:family="text">
      <style:text-properties fo:color="#0070C0"/>
    </style:style>
    <style:style style:name="P32" style:parent-style-name="地名" style:family="paragraph">
      <style:paragraph-properties fo:margin-top="0.075in" fo:text-indent="2.8333in"/>
    </style:style>
    <style:style style:name="T33" style:parent-style-name="預設段落字型" style:family="text">
      <style:text-properties fo:color="#0070C0"/>
    </style:style>
    <style:style style:name="P34" style:parent-style-name="地名" style:family="paragraph">
      <style:paragraph-properties fo:margin-top="0.075in" fo:text-indent="2.8333in"/>
    </style:style>
    <style:style style:name="T35" style:parent-style-name="預設段落字型" style:family="text">
      <style:text-properties fo:color="#0070C0"/>
    </style:style>
    <style:style style:name="P36" style:parent-style-name="地名" style:family="paragraph">
      <style:paragraph-properties fo:margin-top="0.075in" fo:text-indent="2.8333in"/>
    </style:style>
    <style:style style:name="T37" style:parent-style-name="預設段落字型" style:family="text">
      <style:text-properties fo:color="#0070C0"/>
    </style:style>
    <style:style style:name="P38" style:parent-style-name="地名" style:family="paragraph">
      <style:paragraph-properties fo:margin-top="0.075in" fo:text-indent="2.8333in"/>
    </style:style>
    <style:style style:name="T39" style:parent-style-name="預設段落字型" style:family="text">
      <style:text-properties fo:color="#0070C0"/>
    </style:style>
    <style:style style:name="P40" style:parent-style-name="內文" style:family="paragraph">
      <style:paragraph-properties fo:text-align="justify" fo:line-height="0.1388in"/>
      <style:text-properties style:font-name="標楷體" style:font-name-asian="標楷體" fo:font-size="16pt" style:font-size-asian="16pt"/>
    </style:style>
    <style:style style:name="P41" style:parent-style-name="受文機關" style:family="paragraph">
      <style:text-properties style:font-name="標楷體"/>
    </style:style>
    <style:style style:name="P42" style:parent-style-name="發文日期" style:family="paragraph">
      <style:paragraph-properties fo:text-align="start"/>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fo:color="#0070C0"/>
    </style:style>
    <style:style style:name="T46" style:parent-style-name="預設段落字型" style:family="text">
      <style:text-properties style:font-name="標楷體"/>
    </style:style>
    <style:style style:name="T47" style:parent-style-name="預設段落字型" style:family="text">
      <style:text-properties style:font-name="標楷體" fo:color="#0070C0"/>
    </style:style>
    <style:style style:name="T48" style:parent-style-name="預設段落字型" style:family="text">
      <style:text-properties style:font-name="標楷體"/>
    </style:style>
    <style:style style:name="T49" style:parent-style-name="預設段落字型" style:family="text">
      <style:text-properties style:font-name="標楷體" fo:color="#0070C0"/>
    </style:style>
    <style:style style:name="T50" style:parent-style-name="預設段落字型" style:family="text">
      <style:text-properties style:font-name="標楷體"/>
    </style:style>
    <style:style style:name="P51" style:parent-style-name="發文字號" style:family="paragraph">
      <style:paragraph-properties fo:text-align="start"/>
    </style:style>
    <style:style style:name="T52" style:parent-style-name="預設段落字型" style:family="text">
      <style:text-properties style:font-name="標楷體"/>
    </style:style>
    <style:style style:name="T53" style:parent-style-name="預設段落字型" style:family="text">
      <style:text-properties style:font-name="標楷體" fo:color="#0070C0"/>
    </style:style>
    <style:style style:name="T54" style:parent-style-name="預設段落字型" style:family="text">
      <style:text-properties style:font-name="標楷體"/>
    </style:style>
    <style:style style:name="T55" style:parent-style-name="預設段落字型" style:family="text">
      <style:text-properties style:font-name="標楷體" fo:color="#0070C0"/>
    </style:style>
    <style:style style:name="T56" style:parent-style-name="預設段落字型" style:family="text">
      <style:text-properties style:font-name="標楷體"/>
    </style:style>
    <style:style style:name="P57" style:parent-style-name="發文速別" style:family="paragraph">
      <style:paragraph-properties fo:text-align="start"/>
      <style:text-properties style:font-name="標楷體"/>
    </style:style>
    <style:style style:name="P58" style:parent-style-name="發文密等" style:family="paragraph">
      <style:paragraph-properties fo:text-align="start"/>
      <style:text-properties style:font-name="標楷體"/>
    </style:style>
    <style:style style:name="P59" style:parent-style-name="附件說明" style:family="paragraph">
      <style:paragraph-properties fo:text-align="start"/>
      <style:text-properties style:font-name="標楷體"/>
    </style:style>
    <style:style style:name="P60" style:parent-style-name="內文" style:family="paragraph">
      <style:paragraph-properties fo:line-height="0.1388in"/>
      <style:text-properties style:font-name="標楷體" style:font-name-asian="標楷體"/>
    </style:style>
    <style:style style:name="P61" style:parent-style-name="主旨" style:family="paragraph">
      <style:paragraph-properties style:line-break="strict" fo:text-align="justify" fo:line-height="0.3472in" fo:margin-left="0.6666in" fo:margin-right="-0.1298in" fo:text-indent="-0.6666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color="#0070C0"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P73" style:parent-style-name="說明" style:family="paragraph">
      <style:paragraph-properties fo:margin-left="0in">
        <style:tab-stops/>
      </style:paragraph-properties>
      <style:text-properties style:font-name="標楷體"/>
    </style:style>
    <style:style style:name="P74"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75"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76" style:parent-style-name="內文" style:list-style-name="LFO2" style:family="paragraph">
      <style:paragraph-properties fo:text-align="justify" fo:line-height="0.3472in" fo:margin-right="-0.1298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P80" style:parent-style-name="內文" style:list-style-name="LFO2" style:family="paragraph">
      <style:paragraph-properties fo:text-align="justify" fo:line-height="0.3472in" fo:margin-right="-0.1298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list-style-name="LFO2" style:family="paragraph">
      <style:paragraph-properties fo:text-align="justify" fo:line-height="0.3472in" fo:margin-right="-0.1298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P89" style:parent-style-name="內文" style:list-style-name="LFO2" style:family="paragraph">
      <style:paragraph-properties fo:text-align="justify" fo:line-height="0.3472in" fo:margin-right="-0.1298in"/>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P95" style:parent-style-name="行文單位正本" style:family="paragraph">
      <style:paragraph-properties fo:line-height="0.2083in" fo:margin-left="0in" fo:text-indent="0in">
        <style:tab-stops/>
      </style:paragraph-properties>
    </style:style>
    <style:style style:name="P96" style:parent-style-name="行文單位正本" style:family="paragraph">
      <style:paragraph-properties fo:line-height="0.2083in" fo:margin-left="0in" fo:text-indent="0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P102" style:parent-style-name="行文單位副本" style:family="paragraph">
      <style:paragraph-properties fo:line-height="0.2083in" fo:margin-left="0.5118in" fo:text-indent="-0.5118in">
        <style:tab-stops/>
      </style:paragraph-properties>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style:style>
    <style:style style:name="P105" style:parent-style-name="主旨" style:family="paragraph">
      <style:paragraph-properties style:line-break="strict" style:snap-to-layout-grid="true" fo:line-height="0.4444in"/>
    </style:style>
    <style:style style:name="T106" style:parent-style-name="預設段落字型" style:family="text">
      <style:text-properties style:font-name="標楷體" fo:color="#0070C0" fo:font-size="13pt" style:font-size-asian="13pt" style:font-size-complex="13pt"/>
    </style:style>
    <style:style style:name="P107"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08"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109" style:parent-style-name="預設段落字型" style:family="text">
      <style:text-properties style:font-name="標楷體" fo:color="#0070C0" fo:font-size="18pt" style:font-size-asian="18pt" style:font-size-complex="18pt"/>
    </style:style>
    <style:style style:name="P110" style:parent-style-name="內文" style:family="paragraph">
      <style:paragraph-properties fo:line-height="0.2083in" fo:margin-left="1in" fo:text-indent="-1in">
        <style:tab-stops/>
      </style:paragraph-properties>
      <style:text-properties style:font-name="標楷體" style:font-name-asian="標楷體"/>
    </style:style>
    <style:style style:name="P111" style:parent-style-name="內文" style:family="paragraph">
      <style:paragraph-properties fo:line-height="0.2083in" fo:margin-left="1in" fo:text-indent="-1in">
        <style:tab-stops/>
      </style:paragraph-properties>
      <style:text-properties style:font-name="標楷體" style:font-name-asian="標楷體"/>
    </style:style>
    <style:style style:name="P112" style:parent-style-name="主旨" style:family="paragraph">
      <style:paragraph-properties style:line-break="strict" style:snap-to-layout-grid="true" fo:line-height="0.4444in"/>
    </style:style>
    <style:style style:name="P113" style:parent-style-name="主旨" style:family="paragraph">
      <style:paragraph-properties style:line-break="strict" style:snap-to-layout-grid="true" fo:line-height="0.4444in"/>
    </style:style>
    <style:style style:name="T114" style:parent-style-name="預設段落字型" style:family="text">
      <style:text-properties style:font-name="標楷體" fo:font-size="13pt" style:font-size-asian="13pt" style:font-size-complex="13pt"/>
    </style:style>
    <style:style style:name="P11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16"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17" style:parent-style-name="內文" style:family="paragraph">
      <style:paragraph-properties fo:text-align="center"/>
      <style:text-properties style:font-name="標楷體" style:font-name-asian="標楷體" fo:font-size="28pt" style:font-size-asian="28pt" style:font-size-complex="28pt"/>
    </style:style>
    <style:style style:name="P118" style:parent-style-name="內文" style:family="paragraph">
      <style:paragraph-properties fo:margin-left="-0.0986in">
        <style:tab-stops/>
      </style:paragraph-properties>
      <style:text-properties style:font-name="標楷體" style:font-name-asian="標楷體" fo:font-size="28pt" style:font-size-asian="28pt" style:font-size-complex="28pt"/>
    </style:style>
    <style:style style:name="P119" style:parent-style-name="內文" style:family="paragraph">
      <style:text-properties style:font-name="標楷體" style:font-name-asian="標楷體" fo:font-size="16pt" style:font-size-asian="16pt" style:font-size-complex="16pt"/>
    </style:style>
    <style:style style:name="P120" style:parent-style-name="內文" style:family="paragraph">
      <style:paragraph-properties>
        <style:tab-stops>
          <style:tab-stop style:type="left" style:position="0.5208in"/>
        </style:tab-stops>
      </style:paragraph-properties>
    </style:style>
    <style:style style:name="T121" style:parent-style-name="預設段落字型" style:family="text">
      <style:text-properties style:font-name="標楷體" style:font-name-asian="標楷體" fo:font-size="28pt" style:font-size-asian="28pt" style:font-size-complex="28pt"/>
    </style:style>
    <style:style style:name="T122" style:parent-style-name="預設段落字型" style:family="text">
      <style:text-properties style:font-name="標楷體" style:font-name-asian="標楷體" fo:font-size="28pt" style:font-size-asian="28pt" style:font-size-complex="28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2778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1584" draw:id="id0" draw:style-name="a0" draw:name="文字方塊 5" text:anchor-type="paragraph" svg:x="-0.23888in" svg:y="0.00746in" svg:width="2.87431in" svg:height="1.91667in" style:rel-width="scale" style:rel-height="scale"><draw:text-box><text:p text:style-name="P12"><text:span text:style-name="T13">※</text:span><text:span text:style-name="T14">申請變更公司負責人函文範例：</text:span></text:p><text:list text:style-name="LFO1" text:continue-numbering="true"><text:list-item><text:p text:style-name="P15"><text:span text:style-name="T16">請填寫本函文之「</text:span><text:span text:style-name="T17">○</text:span><text:span text:style-name="T18">」處及更改「署名」</text:span><text:span text:style-name="T19">2</text:span><text:span text:style-name="T20">字為公司負責人名稱，並於核章框「</text:span><text:span text:style-name="T21">□</text:span><text:span text:style-name="T22">」加蓋變更後印鑑。</text:span></text:p></text:list-item><text:list-item><text:p text:style-name="P23">影本之附件請逐頁加註「與正本相符」，並加蓋變更後印鑑。</text:p></text:list-item><text:list-item><text:p text:style-name="P24">如為商號之負責人變更，請先取得主管機關同意後，再向本處申請「契約轉讓」。</text:p></text:list-item></text:list></draw:text-box><svg:title/><svg:desc/></draw:frame></text:span><text:span text:style-name="T25">○○</text:span><text:span text:style-name="T26">○</text:span>　函</text:p>
      <text:p text:style-name="P27"><text:s text:c="5"/></text:p>
      <text:p text:style-name="P28"><text:s text:c="7"/>聯絡地址：<text:span text:style-name="T29">(</text:span><text:span text:style-name="T30">郵遞區號</text:span><text:span text:style-name="T31">)○○○</text:span></text:p>
      <text:p text:style-name="P32"><text:s text:c="7"/>聯<text:s/>絡<text:s/>人：<text:bookmark-start text:name="聯絡人"/><text:bookmark-start text:name="電子信箱"/><text:bookmark-end text:name="聯絡人"/><text:bookmark-end text:name="電子信箱"/><text:span text:style-name="T33">○○○</text:span></text:p>
      <text:p text:style-name="P34"><text:s text:c="7"/>聯絡電話：<text:bookmark-start text:name="聯絡電話"/><text:bookmark-end text:name="聯絡電話"/><text:span text:style-name="T35">○○○</text:span></text:p>
      <text:p text:style-name="P36"><text:s text:c="7"/>傳<text:s text:c="4"/>真：<text:span text:style-name="T37">○○○</text:span></text:p>
      <text:p text:style-name="P38"><text:s text:c="7"/>電子信箱：<text:span text:style-name="T39">○○○</text:span></text:p>
      <text:p text:style-name="P40"/>
      <text:p text:style-name="P41">受文者：<text:bookmark-start text:name="受文機關"/><text:bookmark-end text:name="受文機關"/>台灣電力股份有限公司台東區營業處<text:s/></text:p>
      <text:p text:style-name="P42"><text:span text:style-name="T43">發文日期：</text:span><text:bookmark-start text:name="發文日期"/><text:bookmark-end text:name="發文日期"/><text:span text:style-name="T44">中華民國</text:span><text:span text:style-name="T45">○</text:span><text:span text:style-name="T46">年</text:span><text:span text:style-name="T47">○</text:span><text:span text:style-name="T48">月</text:span><text:span text:style-name="T49">○</text:span><text:span text:style-name="T50">日</text:span></text:p>
      <text:p text:style-name="P51"><text:span text:style-name="T52">發文字號：</text:span><text:bookmark-start text:name="發文字號"/><text:bookmark-end text:name="發文字號"/><text:span text:style-name="T53">○</text:span><text:span text:style-name="T54">字第</text:span><text:span text:style-name="T55">○</text:span><text:span text:style-name="T56">號</text:span></text:p>
      <text:p text:style-name="P57">速別：<text:bookmark-start text:name="發文速別"/><text:bookmark-end text:name="發文速別"/>普通件</text:p>
      <text:p text:style-name="P58">密等及解密條件或保密期限：<text:bookmark-start text:name="發文密等"/><text:bookmark-end text:name="發文密等"/></text:p>
      <text:p text:style-name="P59">附件：<text:bookmark-start text:name="附件說明"/><text:bookmark-end text:name="附件說明"/>如文</text:p>
      <text:p text:style-name="P60"/>
      <text:p text:style-name="P61"><text:span text:style-name="T62">主旨：</text:span><text:bookmark-start text:name="主旨"/><text:span text:style-name="T63">申請修訂貴我雙方簽訂之「</text:span><text:span text:style-name="T64">再生能源發電系統</text:span><text:span text:style-name="T65">電能購售契約」</text:span><text:span text:style-name="T66">(</text:span><text:span text:style-name="T67">契約編號：</text:span><text:span text:style-name="T68">14</text:span><text:span text:style-name="T69">-○○-○○○-○○○○</text:span><text:span text:style-name="T70">)</text:span><text:span text:style-name="T71">之代表人及其電度表租賃合約、入戶匯款申請書之負責人</text:span><text:span text:style-name="T72">，詳如說明，請查照。</text:span></text:p>
      <text:p text:style-name="P73"><text:bookmark-end text:name="主旨"/>說明：<text:bookmark-start text:name="說明"/><text:bookmark-end text:name="說明"/></text:p>
      <text:list text:style-name="LFO2" text:continue-numbering="true">
        <text:list-item>
          <text:p text:style-name="P74">本公司因更換負責人，爰申請修訂旨揭電能購售契約之代表人及其電度表租賃合約與入戶匯款申請書之負責人。</text:p>
        </text:list-item>
        <text:list-item>
          <text:p text:style-name="P75">檢附本案申請文件如次：</text:p>
          <text:list text:continue-numbering="true">
            <text:list-item>
              <text:p text:style-name="P76"><text:span text:style-name="T77">變更印鑑書正本</text:span><text:span text:style-name="T78">1</text:span><text:span text:style-name="T79">份。</text:span></text:p>
            </text:list-item>
            <text:list-item>
              <text:p text:style-name="P80"><text:span text:style-name="T81">公司變更登記表影本</text:span><text:span text:style-name="T82">1</text:span><text:span text:style-name="T83">份</text:span><text:span text:style-name="T84">。</text:span></text:p>
            </text:list-item>
            <text:list-item>
              <text:p text:style-name="P85"><text:span text:style-name="T86">變更後之負責人身分證正反面影本</text:span><text:span text:style-name="T87">1</text:span><text:span text:style-name="T88">份。</text:span></text:p>
            </text:list-item>
            <text:list-item>
              <text:p text:style-name="P89"><text:span text:style-name="T90">入戶匯款申請書正本及存摺封面影本（雙面列印）</text:span><text:span text:style-name="T91">1</text:span><text:span text:style-name="T92">式</text:span><text:span text:style-name="T93">3</text:span><text:span text:style-name="T94">份。</text:span></text:p>
            </text:list-item>
          </text:list>
        </text:list-item>
      </text:list>
      <text:p text:style-name="P95"/>
      <text:p text:style-name="P96"><text:span text:style-name="T97"><draw:g draw:z-index="251659776" draw:name="群組 7" draw:id="id3" draw:style-name="a3" text:anchor-type="paragraph"><svg:title/><svg:desc/><draw:custom-shape svg:x="3.66597in" svg:y="0.05347in" svg:width="1.88342in" svg:height="1.74834in" draw:id="id1" draw:style-name="a1" draw:name="Rectangle 9"><svg:title/><svg:desc/><draw:enhanced-geometry draw:type="non-primitive" svg:viewBox="0 0 21600 21600" draw:enhanced-path="M 0 0 L 21600 0 21600 21600 0 21600 Z N"/></draw:custom-shape><draw:custom-shape svg:x="5.68681in" svg:y="0.72014in" svg:width="1.14583in" svg:height="1.08333in" draw:id="id2" draw:style-name="a2" draw:name="Rectangle 10"><svg:title/><svg:desc/><draw:enhanced-geometry draw:type="non-primitive" svg:viewBox="0 0 21600 21600" draw:enhanced-path="M 0 0 L 21600 0 21600 21600 0 21600 Z N"/></draw:custom-shape></draw:g></text:span><text:span text:style-name="T98">正本：</text:span><text:bookmark-start text:name="行文單位正本"/><text:span text:style-name="T99">台灣電力股份有限公司</text:span><text:span text:style-name="T100">台東</text:span><text:span text:style-name="T101">區營業處</text:span></text:p>
      <text:p text:style-name="P102"><text:bookmark-end text:name="行文單位正本"/><text:span text:style-name="T103">副本：</text:span><text:span text:style-name="T104"><text:s/></text:span></text:p>
      <text:p text:style-name="P105"><text:span text:style-name="T106"><draw:frame draw:z-index="251663872" draw:id="id4" draw:style-name="a4" draw:name="Text Box 11" text:anchor-type="paragraph" svg:x="-0.20503in" svg:y="0.44489in" svg:width="2.21528in" svg:height="0.55903in" style:rel-width="scale" style:rel-height="scale"><draw:text-box><text:p text:style-name="P107">（請將「署名」更改填寫為變更後之公司負責人名稱）</text:p><text:p text:style-name="P108"/></draw:text-box><svg:title/><svg:desc/></draw:frame></text:span><text:span text:style-name="T109">署名</text:span></text:p>
      <text:p text:style-name="P110"/>
      <text:p text:style-name="P111"/>
      <text:p text:style-name="P112"><text:bookmark-start text:name="首長"/><text:bookmark-end text:name="首長"/></text:p>
      <text:p text:style-name="P113"><text:span text:style-name="T114"><draw:frame draw:z-index="251661824" draw:id="id5" draw:style-name="a5" draw:name="Text Box 11" text:anchor-type="paragraph" svg:x="3.19167in" svg:y="0.17014in" svg:width="3.73403in" svg:height="0.32917in" style:rel-width="scale" style:rel-height="scale"><draw:text-box><text:p text:style-name="P115">（「變更後」之電能購售契約印鑑）</text:p><text:p text:style-name="P116"/></draw:text-box><svg:title/><svg:desc/></draw:frame></text:span></text:p>
      <text:soft-page-break/>
      <text:p text:style-name="P117">立契約人印鑑章變更</text:p>
      <text:p text:style-name="P118"/>
      <text:p text:style-name="P119"/>
      <text:p text:style-name="P120"><text:span text:style-name="T121"><draw:custom-shape svg:x="-0.05208in" svg:y="0.59306in" svg:width="2.90556in" svg:height="4.44792in" draw:z-index="251665920" draw:id="id6" draw:style-name="a6" draw:name="矩形 8" text:anchor-type="paragraph"><svg:title/><svg:desc/><draw:enhanced-geometry draw:type="non-primitive" svg:viewBox="0 0 21600 21600" draw:enhanced-path="M 0 0 L 21600 0 21600 21600 0 21600 Z N"/></draw:custom-shape></text:span><text:span text:style-name="T122"><draw:custom-shape svg:x="3.92083in" svg:y="0.59306in" svg:width="2.90556in" svg:height="4.44792in" draw:z-index="251666944" draw:id="id7" draw:style-name="a7" draw:name="矩形 7" text:anchor-type="paragraph"><svg:title/><svg:desc/><draw:enhanced-geometry draw:type="non-primitive" svg:viewBox="0 0 21600 21600" draw:enhanced-path="M 0 0 L 21600 0 21600 21600 0 21600 Z N"/></draw:custom-shape></text:span><text:span text:style-name="T123">變更前</text:span><text:span text:style-name="T124"><text:s text:c="29"/></text:span><text:span text:style-name="T125">變更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地名" style:display-name="地名" style:family="paragraph" style:parent-style-name="內文" style:auto-update="true">
      <style:paragraph-properties fo:line-height="0.1666in"/>
      <style:text-properties style:font-name="標楷體" style:font-name-asian="標楷體" style:font-size-complex="12pt" fo:hyphenate="false"/>
    </style:style>
    <style:style style:name="主旨" style:display-name="主旨" style:family="paragraph" style:parent-style-name="內文">
      <style:paragraph-properties style:line-break="normal" style:snap-to-layout-grid="false"/>
      <style:text-properties style:font-name="Times New Roman"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Times New Roman"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機關" style:display-name="機關" style:family="paragraph" style:parent-style-name="內文" style:auto-update="true">
      <style:paragraph-properties fo:text-align="center" fo:line-height="0.3472in"/>
      <style:text-properties style:font-name="標楷體" style:font-name-asian="標楷體" fo:font-size="20pt" style:font-size-asian="20pt" style:font-size-complex="12pt" fo:hyphenate="false"/>
    </style:style>
    <style:style style:name="聯絡電話" style:display-name="聯絡電話" style:family="paragraph" style:parent-style-name="內文" style:auto-update="true">
      <style:paragraph-properties fo:line-height="0.2083in"/>
      <style:text-properties style:font-name="Times New Roman" style:font-name-asian="標楷體" style:font-size-complex="12pt" fo:hyphenate="false"/>
    </style:style>
    <style:style style:name="受文機關" style:display-name="受文機關" style:family="paragraph" style:parent-style-name="內文" style:auto-update="true">
      <style:paragraph-properties fo:line-height="0.25in" fo:margin-right="-0.3798in"/>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電子信箱字元" style:display-name="電子信箱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傳真字元" style:display-name="傳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聯絡人字元" style:display-name="聯絡人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發文速別" style:display-name="發文速別"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字號" style:display-name="發文字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密等" style:display-name="發文密等"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附件說明" style:display-name="附件說明"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說明" style:display-name="說明" style:family="paragraph" style:parent-style-name="內文" style:auto-update="true">
      <style:paragraph-properties fo:line-height="0.3472in" fo:margin-left="0.7715in" fo:margin-right="-0.1298in">
        <style:tab-stops/>
      </style:paragraph-properties>
      <style:text-properties style:font-name="Times New Roman" style:font-name-asian="標楷體" fo:font-size="16pt" style:font-size-asian="16pt" style:font-size-complex="12pt" fo:hyphenate="fals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2LVL2"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5in"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1</text:page-count></text:span><text:span text:style-name="T9">頁</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011009</meta:initial-creator>
    <dc:creator>淯靖 張</dc:creator>
    <meta:creation-date>2020-04-28T06:55:00Z</meta:creation-date>
    <dc:date>2026-04-19T07:55:00Z</dc:date>
    <meta:template xlink:href="Normal" xlink:type="simple"/>
    <meta:editing-cycles>5</meta:editing-cycles>
    <meta:editing-duration>PT600S</meta:editing-duration>
    <meta:document-statistic meta:page-count="2" meta:paragraph-count="1" meta:word-count="73" meta:character-count="489" meta:row-count="3" meta:non-whitespace-character-count="417"/>
  </office:meta>
</office:document-meta>
</file>